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style:font-size-complex="11pt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Textopadrão" style:family="paragraph">
      <style:paragraph-properties fo:text-align="center"/>
    </style:style>
    <style:style style:name="T70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71" style:parent-style-name="Normal" style:family="paragraph">
      <style:paragraph-properties fo:text-align="center" fo:line-height="115%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95,<text:s/>DE<text:s/>3 DE NOVEMBRO DE<text:s/>2022.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</text:span><text:span text:style-name="T29"><text:s/>empregad</text:span><text:span text:style-name="T30">a</text:span><text:span text:style-name="T31"><text:s/></text:span><text:span text:style-name="T32">JÉSSICA NATALY SANTOS DE LIMA</text:span><text:span text:style-name="T33">, matrícula 1</text:span><text:span text:style-name="T34">74</text:span><text:span text:style-name="T35">, para exercer no período de<text:s/></text:span><text:span text:style-name="T36">16</text:span><text:span text:style-name="T37"><text:s/>de<text:s/></text:span><text:span text:style-name="T38">novembro</text:span><text:span text:style-name="T39"><text:s/>de 202</text:span><text:span text:style-name="T40">2</text:span><text:span text:style-name="T41"><text:s/>a<text:s/></text:span><text:span text:style-name="T42">09</text:span><text:span text:style-name="T43"><text:s/>de<text:s/></text:span><text:span text:style-name="T44">dezembro</text:span><text:span text:style-name="T45"><text:s/>de 2022</text:span><text:span text:style-name="T46">, sem prejuízo das atribuições de seu cargo, a função de<text:s/></text:span><text:span text:style-name="T47">Coordenadora de atendimento</text:span><text:span text:style-name="T48">, em substituição<text:s/></text:span><text:span text:style-name="T49">à</text:span><text:span text:style-name="T50"><text:s/>titular do cargo<text:s/></text:span><text:span text:style-name="T51">SUZI RIGHES</text:span><text:span text:style-name="T52">, matrícula<text:s/></text:span><text:span text:style-name="T53">150</text:span><text:span text:style-name="T54">.</text:span></text:p>
      <text:p text:style-name="P55"/>
      <text:p text:style-name="P56">Art. 2º Esta Portaria entra em vigor na data de sua publicação no sítio eletrônico do CAU/RS.</text:p>
      <text:p text:style-name="P57"/>
      <text:p text:style-name="P58"/>
      <text:p text:style-name="P59"><text:span text:style-name="T60">Porto Alegre,<text:s/></text:span><text:span text:style-name="T61">3 de novembro<text:s/></text:span><text:span text:style-name="T62">de 2022</text:span><text:span text:style-name="T63">.</text:span></text:p>
      <text:p text:style-name="P64"/>
      <text:p text:style-name="P65"/>
      <text:p text:style-name="P66"/>
      <text:p text:style-name="P67"/>
      <text:p text:style-name="P68"/>
      <text:p text:style-name="P69"><text:span text:style-name="T70">TIAGO HOLZMANN DA SILVA</text:span></text:p>
      <text:p text:style-name="P71"><text:span text:style-name="T7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Conta da Microsoft</dc:creator>
    <meta:creation-date>2022-11-04T13:58:00Z</meta:creation-date>
    <dc:date>2022-11-04T13:58:00Z</dc:date>
    <meta:print-date>2022-11-03T19:3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8" meta:character-count="1203" meta:row-count="8" meta:non-whitespace-character-count="1017"/>
  </office:meta>
</office:document-meta>
</file>