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1, DE 02 DE DEZEMBRO<text:s/>DE 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CEZAR EDUARDO RIEGER</text:span><text:span text:style-name="T31">, matrícula 1</text:span><text:span text:style-name="T32">59</text:span><text:span text:style-name="T33">, para exercer no período de<text:s/></text:span><text:span text:style-name="T34">09 de dezembro</text:span><text:span text:style-name="T35"><text:s/>de 2021 a<text:s/></text:span><text:span text:style-name="T36">2</text:span><text:span text:style-name="T37">3</text:span><text:span text:style-name="T38"><text:s/>de<text:s/></text:span><text:span text:style-name="T39">dezemb</text:span><text:span text:style-name="T40">ro<text:s/></text:span><text:span text:style-name="T41">de 2021, sem prejuízo das atribuições de seu cargo, a função de Gerente<text:s/></text:span><text:span text:style-name="T42">Jurídico</text:span><text:span text:style-name="T43">, em substituição<text:s/></text:span><text:span text:style-name="T44">ao</text:span><text:span text:style-name="T45"><text:s/>titular do cargo<text:s/></text:span><text:span text:style-name="T46">ALEXANDRE NOAL DOS SANTOS</text:span><text:span text:style-name="T47">, matrícula<text:s/></text:span><text:span text:style-name="T48">88</text:span><text:span text:style-name="T49">.</text:span></text:p>
      <text:p text:style-name="P50"/>
      <text:p text:style-name="P51">Art. 2º Esta Portaria entra em vigor na data de sua publicação no sítio eletrônico do CAU/RS.</text:p>
      <text:p text:style-name="P52"/>
      <text:p text:style-name="P53"/>
      <text:p text:style-name="P54">Porto Alegre, 02 de dezembro de 2021.</text:p>
      <text:p text:style-name="P55"/>
      <text:p text:style-name="P56"/>
      <text:p text:style-name="P57"/>
      <text:p text:style-name="P58"/>
      <text:p text:style-name="P59"><text:span text:style-name="T60">TIAGO HOLZMANN DA SILVA</text:span></text:p>
      <text:p text:style-name="P61">Presidente do CAU/R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Lisiane Ferreira Alves</dc:creator>
    <meta:creation-date>2021-12-03T18:23:00Z</meta:creation-date>
    <dc:date>2021-12-03T18:23:00Z</dc:date>
    <meta:print-date>2021-12-02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