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86,<text:s/>DE<text:s/>9<text:s/>DE<text:s/>NOVEMBRO<text:s/>DE 2021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LARISSA FLECK MONTEIRO</text:span><text:span text:style-name="T30">,<text:s/></text:span><text:span text:style-name="T31">matrícula 1</text:span><text:span text:style-name="T32">00, para exercer no período de 16</text:span><text:span text:style-name="T33"><text:s/>de<text:s/></text:span><text:span text:style-name="T34">novem</text:span><text:span text:style-name="T35">br</text:span><text:span text:style-name="T36">o</text:span><text:span text:style-name="T37"><text:s/>de 2021 a<text:s/></text:span><text:span text:style-name="T38">2</text:span><text:span text:style-name="T39">6</text:span><text:span text:style-name="T40"><text:s/>de<text:s/></text:span><text:span text:style-name="T41">novem</text:span><text:span text:style-name="T42">bro<text:s/></text:span><text:span text:style-name="T43">de 2021, sem prejuízo das atribuições de seu cargo, a função de<text:s/></text:span><text:span text:style-name="T44">Coordenação de Compras, Licitações e Serviços</text:span><text:span text:style-name="T45">,<text:s/></text:span><text:span text:style-name="T46">em substituição<text:s/></text:span><text:span text:style-name="T47">à</text:span><text:span text:style-name="T48"><text:s/>titular do cargo<text:s/></text:span><text:span text:style-name="T49">LUCIANA ELOY LIMA</text:span><text:span text:style-name="T50">, matrícula 1</text:span><text:span text:style-name="T51">7</text:span><text:span text:style-name="T52">9.</text:span></text:p>
      <text:p text:style-name="P53"/>
      <text:p text:style-name="P54">Art. 2º Esta Portaria entra em vigor na data de sua publicação no sítio eletrônico do CAU/RS.</text:p>
      <text:p text:style-name="P55"/>
      <text:p text:style-name="P56"/>
      <text:p text:style-name="P57">Porto Alegre,<text:s/>9 de novembro<text:s/>de 2021.</text:p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1-11T12:48:00Z</meta:creation-date>
    <dc:date>2021-11-11T12:48:00Z</dc:date>
    <meta:print-date>2019-12-27T13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18" meta:row-count="8" meta:non-whitespace-character-count="1030"/>
  </office:meta>
</office:document-meta>
</file>