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9LVL3" style:num-format="1" text:display-levels="3">
        <style:list-level-properties text:space-before="0.9847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/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SombreamentoMédio1-Ênfase11" style:master-page-name="MPF1" style:family="paragraph">
      <style:paragraph-properties fo:break-before="page" fo:text-align="justify"/>
      <style:text-properties style:font-name="Calibri" style:font-name-complex="Calibri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3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3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3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3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3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3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3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ORTARIA PRESIDENCIAL Nº 084, DE 15<text:s/>DE<text:s/>SETEMBRO<text:s/>DE 2022</text:p>
      <text:p text:style-name="P36"/>
      <text:p text:style-name="P37"/>
      <text:p text:style-name="P38">Designa<text:s/>Pregoeira<text:s/>Oficial, Pregoeiro Substituto<text:s/>e Equipe de Apoio para o Pregão Eletrônico nº<text:s/>011/2022, cujo objeto é<text:s/>a<text:s/>contratação da prestação de serviço de natureza continuada, por intermédio de Operadora ou Agência de Viagens, para cotação, reserva e emissão de bilhetes, remarcações e cancelamentos de passagens aéreas nacionais e internacionais, hospedagens nacionais e passagens terrestres regionais no estado do Rio Grande do Sul, conforme condições, quantidades e exigências estabelecidas em seu Edital e seus anexos.</text:p>
      <text:p text:style-name="P39"/>
      <text:p text:style-name="P40"><text:span text:style-name="T41">O Presidente do Conselho de Arquitetura e Urbanismo do Rio Grande do Sul – CAU/RS, no uso das atribuições que lhe conferem o art.<text:s/></text:span><text:span text:style-name="T42">35, inciso III,</text:span><text:span text:style-name="T43"><text:s/>da Lei n° 12.378, de 31 de dezembro de 2010, e o art</text:span><text:span text:style-name="T44">s</text:span><text:span text:style-name="T45">.<text:s/></text:span><text:span text:style-name="T46">151</text:span><text:span text:style-name="T47">, inciso XLV, e 152</text:span><text:span text:style-name="T48"><text:s/>do Regimento Interno do CAU/</text:span><text:span text:style-name="T49">RS</text:span><text:span text:style-name="T50">,</text:span><text:span text:style-name="T51"><text:s/>após análise do assunto em epígrafe, e</text:span></text:p>
      <text:p text:style-name="P52"/>
      <text:p text:style-name="P53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54"/>
      <text:p text:style-name="P55"/>
      <text:p text:style-name="P56">RESOLVE:</text:p>
      <text:p text:style-name="P57"/>
      <text:p text:style-name="P58">Art. 1°<text:s/>Designar<text:s/>a<text:s/>empregada<text:s/>Letícia Bettio Machado, matrícula<text:s/>nº 193, como Pregoeira<text:s/>Oficial, e como Pregoeiro Substituto o empregado Aliakyn Laguna Kersbaumer da Silva, matrícula 195,<text:s/>do Pregão Eletrônico nº<text:s/>011/2022, cujo objeto é<text:s/>a<text:s/>contratação da prestação de serviço de natureza continuada, por intermédio de Operadora ou Agência de Viagens, para cotação, reserva e emissão de bilhetes, remarcações e cancelamentos de passagens aéreas nacionais e internacionais, hospedagens nacionais e passagens terrestres regionais no estado do Rio Grande do Sul,<text:s/>conforme condições, quantidades e exigências estabelecidas<text:s/>em seu<text:s/>Edital e seus anexos.</text:p>
      <text:p text:style-name="P59"/>
      <text:p text:style-name="P60">Art. 2° Designar para compor a Equipe de Apoio do Pregão Eletrônico nº<text:s/>011/2022,<text:s/>os empregados<text:s/>Henrique Munaretto Ficht, matrícula 202, e<text:s/>Mar Acosta, matrícula 106.</text:p>
      <text:p text:style-name="P61"/>
      <text:p text:style-name="P62">Art. 3°<text:s/>Compete ao Pregoeiro:</text:p>
      <text:p text:style-name="P63"/>
      <text:p text:style-name="P64">I. Coordenar o processo licitatório;</text:p>
      <text:p text:style-name="P65"/>
      <text:soft-page-break/>
      <text:p text:style-name="P66">II. Receber, examinar e decidir as impugnações e consultas ao edital, apoiado pelo setor responsável pela sua elaboração;</text:p>
      <text:soft-page-break/>
      <text:p text:style-name="P67">III. Conduzir a sessão pública na internet;</text:p>
      <text:p text:style-name="P102"/>
      <text:p text:style-name="P103">IV. Verificar a conformidade da proposta com os requisitos estabelecidos no instrumento convocatório;</text:p>
      <text:p text:style-name="P104"/>
      <text:p text:style-name="P105">V. Dirigir a etapa de lances;</text:p>
      <text:p text:style-name="P106"/>
      <text:p text:style-name="P107">VI. Verificar e julgar as condições de habilitação;</text:p>
      <text:p text:style-name="P108"/>
      <text:p text:style-name="P109">VII. Receber, examinar e decidir os recursos, encaminhando à autoridade competente quando mantiver sua decisão;</text:p>
      <text:p text:style-name="P110"/>
      <text:p text:style-name="P111">VIII. Indicar o vencedor do certame;</text:p>
      <text:p text:style-name="P112"/>
      <text:p text:style-name="P113">IX. Adjudicar o objeto, quando não houver recurso;</text:p>
      <text:p text:style-name="P114"/>
      <text:p text:style-name="P115">X. Conduzir os trabalhos da equipe de apoio; e</text:p>
      <text:p text:style-name="P116"/>
      <text:p text:style-name="P117">XI. Encaminhar o processo devidamente instruído à autoridade superior e propor a homologação.</text:p>
      <text:p text:style-name="P118"/>
      <text:p text:style-name="P119">Art. 4º<text:s/>Compete a Equipe de Apoio:</text:p>
      <text:p text:style-name="P120"/>
      <text:p text:style-name="P121">I. Auxiliar o pregoeiro em todas as fases do processo licitatório, dentre outras atribuições;</text:p>
      <text:p text:style-name="P122"/>
      <text:p text:style-name="P123">II. Emitir posicionamento sobre a aprovação das propostas e amostras, conforme o caso.</text:p>
      <text:p text:style-name="P124"/>
      <text:p text:style-name="P125">Art. 5º<text:s/>O Pregoeiro e Equipe de Apoio atuarão até que cessem todas as obrigações atinentes ao Processo Licitatório.</text:p>
      <text:p text:style-name="P126"/>
      <text:p text:style-name="P127">Art. 6º Dê ciência aos interessados e autue-se no processo.</text:p>
      <text:p text:style-name="P128"/>
      <text:p text:style-name="P129">Art. 7º<text:s/>Esta Portaria entra em vigor na data de sua publicação no sítio eletrônico do CAU/RS.</text:p>
      <text:p text:style-name="P130"/>
      <text:p text:style-name="P131"/>
      <text:p text:style-name="P132">Porto Alegre<text:s/>–<text:s/>RS,<text:s/>15<text:s/>de<text:s/>setembro<text:s/>de 2022.</text:p>
      <text:p text:style-name="P133"/>
      <text:p text:style-name="P134"/>
      <text:p text:style-name="P135"/>
      <text:p text:style-name="P136"/>
      <text:p text:style-name="P137">TIAGO HOLZMANN DA SILVA</text:p>
      <text:p text:style-name="P138">Presidente do CAU/RS</text:p>
      <text:section text:name="Sect2" text:style-name="S2">
        <text:p text:style-name="P139"/>
        <text:p text:style-name="P1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01" style:display-name="Nivel 01" style:family="paragraph" style:parent-style-name="Título1" style:next-style-name="Normal" style:default-outline-level="1">
      <style:paragraph-properties fo:text-align="justify" fo:margin-top="0.3333in" fo:margin-bottom="0.0833in" fo:line-height="115%" fo:margin-left="0.7416in" fo:margin-right="-0.0104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text-indent="0.3937in" fo:background-color="#FFFFFF"/>
      <style:text-properties style:font-name="Ecofont_Spranq_eco_Sans" style:font-name-asian="WenQuanYi Micro Hei" style:font-name-complex="Lohit Hindi" fo:font-size="10pt" style:font-size-asian="10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Times New Roman" style:font-name-complex="Arial" fo:font-weight="bold" style:font-weight-asian="bold"/>
    </style:style>
    <text:outline-style>
      <text:outline-level-style text:level="1" text:style-name="WW_CharOUTLINELVL1" style:num-suffix="." style:num-format="1">
        <style:list-level-properties text:space-before="0in" text:min-label-width="0.25in"/>
      </text:outline-level-style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weight="bold" style:font-weight-asian="bold"/>
    </style:style>
    <style:style style:name="WW_CharLFO9LVL2" style:family="text">
      <style:text-properties fo:font-weight="bold" style:font-weight-asian="bold" fo:font-style="normal" style:font-style-asian="normal"/>
    </style:style>
    <style:style style:name="WW_CharLFO9LVL3" style:family="text">
      <style:text-properties style:font-name="Arial" style:font-name-asian="Times New Roman" style:font-name-complex="Arial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9LVL3" style:num-format="1" text:display-levels="3">
        <style:list-level-properties text:space-before="0.9847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590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3784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6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3" style:parent-style-name="Fonteparág.padrão" style:family="text">
      <style:text-properties style:font-name="DaxCondensed" fo:font-size="10pt" style:font-size-asian="10pt" style:font-size-complex="10pt"/>
    </style:style>
    <style:style style:name="T7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8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8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8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2" style:parent-style-name="Fonteparág.padrão" style:family="text">
      <style:text-properties style:font-name="DaxCondensed" fo:font-size="10pt" style:font-size-asian="10pt" style:font-size-complex="10pt"/>
    </style:style>
    <style:style style:name="T9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0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3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68"><text:span text:style-name="T69"><draw:frame draw:z-index="251658240" draw:style-name="a2" draw:name="Imagem 3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70">_________________________________________________________________________________________</text:p>
        <text:p text:style-name="P71"><text:span text:style-name="T72">Rua Dona Laura, nº 320, 14º e 15º andares, bairro Rio Branco - Porto Alegre/RS - CEP:</text:span><text:span text:style-name="T73"><text:s/></text:span><text:span text:style-name="T74">90430-090 | Telefone: (51) 3094.9800</text:span><text:span text:style-name="T75"><text:s/></text:span><text:span text:style-name="T76"><text:s/></text:span><text:span text:style-name="T77"><text:tab/></text:span><text:span text:style-name="T78"><text:tab/></text:span><text:span text:style-name="T79"><text:page-number text:fixed="false">2</text:page-number></text:span></text:p>
        <text:p text:style-name="P80"><text:span text:style-name="T81">www.caurs.gov.br</text:span></text:p>
        <text:p text:style-name="P82"/>
        <text:p text:style-name="Rodapé"/>
      </style:footer>
    </style:master-page>
    <style:master-page style:next-style-name="MP1" style:name="MPF1" style:page-layout-name="PL1">
      <style:header>
        <text:p text:style-name="Cabeçalho"><text:span text:style-name="T83"><draw:frame draw:z-index="251660288" draw:style-name="a3" draw:name="Imagem 3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4">_________________________________________________________________________________________</text:p>
        <text:p text:style-name="P85"/>
        <text:p text:style-name="P86"><text:span text:style-name="T87">Rua Dona Laura, nº 320, 14º<text:s/></text:span><text:span text:style-name="T88">e 15º<text:s/></text:span><text:span text:style-name="T89">andar</text:span><text:span text:style-name="T90">es</text:span><text:span text:style-name="T91">, bairro Rio Branco - Porto Alegre/RS - CEP:</text:span><text:span text:style-name="T92"><text:s/></text:span><text:span text:style-name="T93">90430-0</text:span><text:span text:style-name="T94">90 | Telefone: (51) 3094.9800</text:span><text:span text:style-name="T95"><text:s/></text:span><text:span text:style-name="T96"><text:s/></text:span><text:span text:style-name="T97"><text:tab/></text:span><text:span text:style-name="T98"><text:tab/></text:span><text:span text:style-name="T99"><text:page-number text:fixed="false">1</text:page-number></text:span></text:p>
        <text:p text:style-name="P100"><text:span text:style-name="T10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0-13T19:31:00Z</meta:creation-date>
    <dc:date>2022-10-13T19:31:00Z</dc:date>
    <meta:print-date>2022-09-15T18:5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22" meta:character-count="3335" meta:row-count="23" meta:non-whitespace-character-count="2819"/>
  </office:meta>
</office:document-meta>
</file>