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78,<text:s/>DE<text:s/>4 DE OUTUBRO<text:s/>DE 2021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 1</text:span><text:span text:style-name="T31">4</text:span><text:span text:style-name="T32"><text:s/>de<text:s/></text:span><text:span text:style-name="T33">outubr</text:span><text:span text:style-name="T34">o</text:span><text:span text:style-name="T35"><text:s/>de 2021 a<text:s/></text:span><text:span text:style-name="T36">27</text:span><text:span text:style-name="T37"><text:s/>de<text:s/></text:span><text:span text:style-name="T38">outubro<text:s/></text:span><text:span text:style-name="T39">de 2021, sem prejuízo das atribuições de seu cargo, a função de Gerente<text:s/></text:span><text:span text:style-name="T40">Geral</text:span><text:span text:style-name="T41">, em substituição ao titular do cargo<text:s/></text:span><text:span text:style-name="T42">Tales Volker</text:span><text:span text:style-name="T43">, matrícula 1</text:span><text:span text:style-name="T44">47</text:span><text:span text:style-name="T45">.</text:span></text:p>
      <text:p text:style-name="P46"/>
      <text:p text:style-name="P47">Art. 2º Esta Portaria entra em vigor na data de sua publicação no sítio eletrônico do CAU/RS.</text:p>
      <text:p text:style-name="P48"/>
      <text:p text:style-name="P49"/>
      <text:p text:style-name="P50">Porto Alegre,<text:s/><text:s/>4 de outubro<text:s/>de 2021.</text:p>
      <text:p text:style-name="P51"/>
      <text:p text:style-name="P52"/>
      <text:p text:style-name="P53"/>
      <text:p text:style-name="P54"><text:span text:style-name="T55">T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Lisiane Ferreira Alves</dc:creator>
    <meta:creation-date>2021-10-07T16:28:00Z</meta:creation-date>
    <dc:date>2021-10-07T16:28:00Z</dc:date>
    <meta:print-date>2021-10-04T1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78" meta:row-count="8" meta:non-whitespace-character-count="996"/>
  </office:meta>
</office:document-meta>
</file>