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text-position="super 66.6%"/>
    </style:style>
    <style:style style:name="T73" style:parent-style-name="Fonteparág.padrão" style:family="text">
      <style:text-properties style:font-name="Calibri" style:font-name-complex="Calibri" style:text-position="super 66.6%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4" style:parent-style-name="Textopadrão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77, DE<text:s/>30<text:s/>DE<text:s/>SETEMBRO<text:s/>DE 2021.</text:p>
      <text:p text:style-name="P36"/>
      <text:p text:style-name="P37"/>
      <text:p text:style-name="P38">Designa empregados para exercício do<text:s/>cargo de livre nomeação<text:s/>decorrente de confiança<text:s/>–<text:s/>Coordenador Jurídico – Consultivo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 que é da competência do Presidente do CAU/RS designar empregado público efetivo do CAU/RS, ou não, para exercer cargo de livre provimento e demissão, relacionados à direção, à chefia e ao assessoramento;</text:p>
      <text:p text:style-name="P47"/>
      <text:p text:style-name="P48">RESOLVE:</text:p>
      <text:p text:style-name="P49"/>
      <text:p text:style-name="P50"><text:span text:style-name="T51">Art. 1° </text:span><text:span text:style-name="T52">-<text:s/></text:span><text:span text:style-name="T53">D</text:span><text:span text:style-name="T54">esignar, para exercer o cargo de<text:s/></text:span><text:span text:style-name="T55">Coordenador Jurídico – Consultivo</text:span><text:span text:style-name="T56">,</text:span><text:span text:style-name="T57"><text:s/>de livre nomeação decorrente de confiança,</text:span><text:span text:style-name="T58"><text:s/>com as atribuições previstas no Plano d</text:span><text:span text:style-name="T59">e Cargos e Salários do CAU/RS, o</text:span><text:span text:style-name="T60"><text:s/></text:span><text:span text:style-name="T61">empregado</text:span><text:span text:style-name="T62"><text:s/></text:span><text:span text:style-name="T63">FLÁVIO SALOMONE BARROS SILVA</text:span><text:span text:style-name="T64">, a partir de<text:s/></text:span><text:span text:style-name="T65">01 de outubro</text:span><text:span text:style-name="T66"><text:s/>de 2021</text:span><text:span text:style-name="T67">;<text:s/></text:span></text:p>
      <text:p text:style-name="P68"/>
      <text:p text:style-name="P69"><text:span text:style-name="T70">Art.<text:s/></text:span><text:span text:style-name="T71">2</text:span><text:span text:style-name="T72">o</text:span><text:span text:style-name="T73"><text:s/></text:span><text:span text:style-name="T74">-</text:span><text:span text:style-name="T75"><text:s/>Esta Portaria entra em vigor na data de sua publicação no sítio eletrônico do CAU/RS.</text:span></text:p>
      <text:p text:style-name="P76"/>
      <text:p text:style-name="P77"/>
      <text:p text:style-name="P78">Porto Alegre<text:s/>–<text:s/>RS,<text:s/>30<text:s/>de setembro<text:s/>de 2021.</text:p>
      <text:p text:style-name="P79"/>
      <text:p text:style-name="P80"><text:tab/></text:p>
      <text:p text:style-name="P81"/>
      <text:p text:style-name="P82"/>
      <text:p text:style-name="P83">TIAGO HOLZMANN DA SILVA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03T13:35:00Z</meta:creation-date>
    <dc:date>2021-10-03T13:35:00Z</dc:date>
    <meta:print-date>2021-09-30T14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6" meta:row-count="8" meta:non-whitespace-character-count="986"/>
  </office:meta>
</office:document-meta>
</file>