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40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dou-paragraph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2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Textopadrão" style:family="paragraph">
      <style:paragraph-properties fo:text-align="justify"/>
      <style:text-properties style:font-name="Calibri" style:font-name-complex="Calibri" style:font-size-complex="12pt"/>
    </style:style>
    <style:style style:name="P92" style:parent-style-name="Textopadrão" style:family="paragraph">
      <style:paragraph-properties fo:text-align="justify"/>
      <style:text-properties style:font-name="Calibri" style:font-name-complex="Calibri"/>
    </style:style>
    <style:style style:name="P93" style:parent-style-name="Textopadrão" style:family="paragraph">
      <style:paragraph-properties fo:text-align="justify" fo:margin-left="0.7395in">
        <style:tab-stops/>
      </style:paragraph-properties>
      <style:text-properties style:font-name="Calibri" style:font-name-complex="Calibri"/>
    </style:style>
    <style:style style:name="P94" style:parent-style-name="Textopadrão" style:master-page-name="MPF1" style:list-style-name="LFO10" style:family="paragraph">
      <style:paragraph-properties fo:break-before="page" fo:text-align="justify"/>
      <style:text-properties style:font-name="Calibri" style:font-name-complex="Calibri"/>
    </style:style>
    <style:style style:name="P129" style:parent-style-name="Textopadrão" style:list-style-name="LFO10" style:family="paragraph">
      <style:paragraph-properties fo:text-align="justify"/>
      <style:text-properties style:font-name="Calibri" style:font-name-complex="Calibri"/>
    </style:style>
    <style:style style:name="P130" style:parent-style-name="Textopadrão" style:list-style-name="LFO10" style:family="paragraph">
      <style:paragraph-properties fo:text-align="justify"/>
      <style:text-properties style:font-name="Calibri" style:font-name-complex="Calibri"/>
    </style:style>
    <style:style style:name="P131" style:parent-style-name="Textopadrão" style:family="paragraph">
      <style:paragraph-properties fo:text-align="justify"/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34" style:parent-style-name="Textopadrão" style:family="paragraph">
      <style:paragraph-properties fo:text-align="justify"/>
      <style:text-properties style:font-name="Calibri" style:font-name-complex="Calibri"/>
    </style:style>
    <style:style style:name="P135" style:parent-style-name="Textopadrão" style:family="paragraph">
      <style:paragraph-properties fo:text-align="justify"/>
      <style:text-properties style:font-name="Calibri" style:font-name-complex="Calibri"/>
    </style:style>
    <style:style style:name="P136" style:parent-style-name="Textopadrão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Textopadrão" style:family="paragraph">
      <style:paragraph-properties fo:text-align="justify"/>
      <style:text-properties style:font-name="Calibri" style:font-name-complex="Calibri" style:font-size-complex="12pt"/>
    </style:style>
    <style:style style:name="P14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4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4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ARIA PRESIDENCIAL Nº<text:s/>066, DE<text:s/>02<text:s/>DE SETEMBRO<text:s/>DE 2021.</text:p>
      <text:p text:style-name="P36"/>
      <text:p text:style-name="P37"/>
      <text:p text:style-name="P38">Institui Grupo de Trabalho para<text:s/>Elaboração do<text:s/>Plano de Cargos, Carreira e Remuneração (PCCR) do CAU/RS<text:s/>– “GT PCCR”.</text:p>
      <text:p text:style-name="P39"/>
      <text:p text:style-name="P40"/>
      <text:p text:style-name="P41">O Presidente do Conselho de Arquitetura e Urbanismo do Rio Grande do Sul - CAU/RS, no uso de suas atribuições que lhe são conferidas pelo<text:s/>artigo<text:s/>35,<text:s/>III,<text:s/>da Lei 12.378/10 e pelos<text:s/>artigos<text:s/>151, XLV,<text:s/>e 152 do Regimento interno do<text:s/>CAU/RS, homologado na 102ª Reunião Plenária Ordinária do CAU/BR;</text:p>
      <text:p text:style-name="P42"/>
      <text:p text:style-name="P43">Considerando<text:s/>o Projeto de revisão do atual Plano de Cargos e Salários (PCS) e<text:s/>de<text:s/>elaboração e aprovação do Plano de Cargos, Carreira e Remuneração (PCCR),<text:s/>constante do Planejamento Estratégico<text:s/>do<text:s/>CAU/RS<text:s/>para 2021;</text:p>
      <text:p text:style-name="P44"/>
      <text:p text:style-name="P45">Considerando o material<text:s/>do PCCR<text:s/>desenvolvido<text:s/>sob orientação da Presidência, apresentado às comissões administrativas<text:s/>– COA e CPFI –<text:s/>do CAU/RS<text:s/>em janeiro de<text:s/>2021;</text:p>
      <text:p text:style-name="P46"/>
      <text:p text:style-name="P47">Considerando o Memorando nº 002/2021 – COA-CAU/RS, de 17 de junho de 2021, sobre a<text:s/>produção do material do PCCR;</text:p>
      <text:p text:style-name="P48"/>
      <text:p text:style-name="P49">Considerando a<text:s/>Deliberação<text:s/>nº<text:s/>003/2021<text:s/>– COA-CAU/RS, de<text:s/>19<text:s/>de agosto<text:s/>de 2021, acerca de pesquisa realizada com os empregados sobre o<text:s/>PCS e sobre o<text:s/>PCCR;</text:p>
      <text:p text:style-name="P50"/>
      <text:p text:style-name="P51">RESOLVE:</text:p>
      <text:p text:style-name="P52"/>
      <text:p text:style-name="P53"><text:span text:style-name="T54">Art. 1º<text:s/></text:span><text:span text:style-name="T55">Instituir o Grupo de Trabalho<text:s/></text:span><text:span text:style-name="T56">para Elaboração do<text:s/></text:span><text:span text:style-name="T57">Plano de Cargos, Carreira e Remuneração (</text:span><text:span text:style-name="T58">PCCR</text:span><text:span text:style-name="T59">) do<text:s/></text:span><text:span text:style-name="T60">CAU/RS<text:s/></text:span><text:span text:style-name="T61">– “</text:span><text:span text:style-name="T62">GT<text:s/></text:span><text:span text:style-name="T63">PCCR</text:span><text:span text:style-name="T64">”,<text:s/></text:span><text:span text:style-name="T65">composto pel</text:span><text:span text:style-name="T66">os(as) empregados(as) abaixo indicados</text:span><text:span text:style-name="T67">(a</text:span><text:span text:style-name="T68">s</text:span><text:span text:style-name="T69">)</text:span><text:span text:style-name="T70">:</text:span></text:p>
      <text:p text:style-name="P71"/>
      <text:list text:style-name="LFO17" text:continue-numbering="true">
        <text:list-item>
          <text:p text:style-name="P72"><text:span text:style-name="T73">Cheila da Silva Chagas</text:span><text:span text:style-name="T74">;</text:span></text:p>
        </text:list-item>
        <text:list-item>
          <text:p text:style-name="P75"><text:span text:style-name="T76">Flávio Salomone Barros Silva</text:span><text:span text:style-name="T77">;</text:span></text:p>
        </text:list-item>
        <text:list-item>
          <text:p text:style-name="P78"><text:span text:style-name="T79">Luciane Delgado Capitão</text:span><text:span text:style-name="T80">;</text:span></text:p>
        </text:list-item>
        <text:list-item>
          <text:p text:style-name="P81"><text:span text:style-name="T82">Pedro Reusch Ianzer Jardim</text:span><text:span text:style-name="T83">;</text:span></text:p>
        </text:list-item>
        <text:list-item>
          <text:p text:style-name="P84"><text:span text:style-name="T85">Tales Völker</text:span><text:span text:style-name="T86">;</text:span><text:span text:style-name="T87"><text:s/>e</text:span></text:p>
        </text:list-item>
        <text:list-item>
          <text:p text:style-name="P88"><text:span text:style-name="T89">Thiago dos Santos Albrecht</text:span><text:span text:style-name="T90">.</text:span></text:p>
        </text:list-item>
      </text:list>
      <text:p text:style-name="P91"/>
      <text:p text:style-name="P92">Art.<text:s/>2º<text:s/>O<text:s/>presente<text:s/>grupo de trabalho<text:s/>deverá realizar a análise do material apresentado pela Comissão de Organização e Administração<text:s/>(COA-CAU/RS), para adaptação do<text:s/>documento<text:s/>que foi<text:s/>desenvolvido sob orientação da Presidência<text:s/>até março de 2021,<text:s/>executando as seguintes atividades:</text:p>
      <text:p text:style-name="P93"/>
      <text:soft-page-break/>
      <text:list text:style-name="LFO10" text:continue-numbering="true">
        <text:list-item>
          <text:list>
            <text:list-item>
              <text:p text:style-name="P94">Analisar o material de pesquisas da COA-CAU/RS para identificar inclusões e/ou alterações a serem consideradas para o PCCR;</text:p>
            </text:list-item>
            <text:list-item>
              <text:p text:style-name="P129">Apresentar as alterações no material à COA-CAU/RS e à CPFI-CAU/RS, colhendo novas contribuições para adaptação do documento;</text:p>
            </text:list-item>
            <text:list-item>
              <text:p text:style-name="P130">Organizar e formatar<text:s/>a versão final do documento, com revisão dos textos, inclusão de índice e anexos.</text:p>
            </text:list-item>
          </text:list>
        </text:list-item>
      </text:list>
      <text:p text:style-name="P131"/>
      <text:p text:style-name="P132">Art. 3º<text:s/>O documento finalizado<text:s/>do Plano de Cargos, Carreira e Remuneração<text:s/>(PCCR)<text:s/>deve ser<text:s/>remetido à Presidência do CAU/RS<text:s/>até o dia<text:s/>12 de novembro<text:s/>de 2021, para ser encaminhado às<text:s/>comissões competentes para deliberação.</text:p>
      <text:p text:style-name="P133"/>
      <text:p text:style-name="P134">Art. 4º O presente grupo de trabalho<text:s/>extingue-se<text:s/>automaticamente<text:s/>quando da homologação<text:s/>do<text:s/>Plano de Cargos, Carreira e Remuneração<text:s/>(PCCR)<text:s/>pelo Plenário do CAU/RS.</text:p>
      <text:p text:style-name="P135"/>
      <text:p text:style-name="P136"><text:span text:style-name="T137">Art. 5º<text:s/></text:span><text:span text:style-name="T138">Esta portaria entra em vigor na data de sua assinatura.</text:span></text:p>
      <text:p text:style-name="P139"/>
      <text:p text:style-name="P140"/>
      <text:p text:style-name="P141">Porto Alegre – RS,<text:s/>02<text:s/>de setembro<text:s/>de 2021.</text:p>
      <text:p text:style-name="P142"/>
      <text:p text:style-name="P143"/>
      <text:p text:style-name="P144"/>
      <text:p text:style-name="P145"/>
      <text:p text:style-name="P146">TIAGO HOLZMANN DA SILVA</text:p>
      <text:p text:style-name="P147"><text:span text:style-name="T14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ark4lma1bfbj" style:display-name="mark4lma1bfbj" style:family="text" style:parent-style-name="Fonteparág.padrão"/>
    <style:style style:name="marknjbkd623b" style:display-name="marknjbkd623b" style:family="text" style:parent-style-name="Fonteparág.padrão"/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3784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0" style:parent-style-name="Fonteparág.padrão" style:family="text">
      <style:text-properties style:font-name="DaxCondensed" fo:font-size="10pt" style:font-size-asian="10pt" style:font-size-complex="10pt"/>
    </style:style>
    <style:style style:name="T1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09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style:font-name="DaxCondensed" fo:font-size="10pt" style:font-size-asian="10pt" style:font-size-complex="10pt"/>
    </style:style>
    <style:style style:name="T1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2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95"><text:span text:style-name="T96"><draw:frame draw:z-index="251658240" draw:style-name="a2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7">_________________________________________________________________________________________</text:p>
        <text:p text:style-name="P98"><text:span text:style-name="T99">Rua Dona Laura, nº 320, 14º e 15º andares, bairro Rio Branco - Porto Alegre/RS - CEP:</text:span><text:span text:style-name="T100"><text:s/></text:span><text:span text:style-name="T101">90430-090 | Telefone: (51) 3094.9800</text:span><text:span text:style-name="T102"><text:s/></text:span><text:span text:style-name="T103"><text:s/></text:span><text:span text:style-name="T104"><text:tab/></text:span><text:span text:style-name="T105"><text:tab/></text:span><text:span text:style-name="T106"><text:page-number text:fixed="false">2</text:page-number></text:span></text:p>
        <text:p text:style-name="P107"><text:span text:style-name="T108">www.caurs.gov.br</text:span></text:p>
        <text:p text:style-name="P109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110"><draw:frame draw:z-index="251660288" draw:style-name="a3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1">_________________________________________________________________________________________</text:p>
        <text:p text:style-name="P112"/>
        <text:p text:style-name="P113"><text:span text:style-name="T114">Rua Dona Laura, nº 320, 14º<text:s/></text:span><text:span text:style-name="T115">e 15º<text:s/></text:span><text:span text:style-name="T116">andar</text:span><text:span text:style-name="T117">es</text:span><text:span text:style-name="T118">, bairro Rio Branco - Porto Alegre/RS - CEP:</text:span><text:span text:style-name="T119"><text:s/></text:span><text:span text:style-name="T120">90430-0</text:span><text:span text:style-name="T121">90 | Telefone: (51) 3094.9800</text:span><text:span text:style-name="T122"><text:s/></text:span><text:span text:style-name="T123"><text:s/></text:span><text:span text:style-name="T124"><text:tab/></text:span><text:span text:style-name="T125"><text:tab/></text:span><text:span text:style-name="T126"><text:page-number text:fixed="false">2</text:page-number></text:span></text:p>
        <text:p text:style-name="P127"><text:span text:style-name="T1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cia Aparecida Rodrigues</dc:creator>
    <meta:creation-date>2021-09-09T17:36:00Z</meta:creation-date>
    <dc:date>2021-09-09T17:36:00Z</dc:date>
    <meta:print-date>2019-05-13T18:57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412" meta:character-count="2635" meta:row-count="18" meta:non-whitespace-character-count="2228"/>
  </office:meta>
</office:document-meta>
</file>