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F0" style:family="paragraph">
      <style:paragraph-properties fo:break-before="page" fo:text-align="justify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2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dou-paragraph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 fo:margin-top="0.0833in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 fo:margin-top="0.0833in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 fo:margin-top="0.0833in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 fo:margin-top="0.0833in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language-asian="pt" style:country-asian="BR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language-asian="pt" style:country-asian="BR"/>
    </style:style>
    <style:style style:name="P119" style:parent-style-name="Normal" style:family="paragraph">
      <style:paragraph-properties fo:text-align="justify" fo:margin-top="0.0833in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P125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126" style:parent-style-name="Textopadrão" style:family="paragraph">
      <style:paragraph-properties fo:text-align="justify"/>
      <style:text-properties style:font-name="Calibri" style:font-name-complex="Calibri"/>
    </style:style>
    <style:style style:name="P127" style:parent-style-name="Textopadrão" style:family="paragraph">
      <style:paragraph-properties fo:text-align="justify"/>
      <style:text-properties style:font-name="Calibri" style:font-name-complex="Calibri"/>
    </style:style>
    <style:style style:name="P128" style:parent-style-name="Textopadrão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13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36"><text:tab/></text:span></text:p>
      <text:p text:style-name="P37">PORTARIA PRESIDENCIAL Nº<text:s/>065, DE<text:s/>31<text:s/>DE AGOSTO<text:s/>DE 2021.</text:p>
      <text:p text:style-name="P38"/>
      <text:p text:style-name="P39"/>
      <text:p text:style-name="P40">Nomeia empregados<text:s/>para compor a<text:s/>Comissão Permanente de Avaliação de Documentos.<text:s/></text:p>
      <text:p text:style-name="P41"/>
      <text:p text:style-name="P42"/>
      <text:p text:style-name="P43">O Presidente do Conselho de Arquitetura e Urbanismo do Rio Grande do Sul - CAU/RS, no uso de suas atribuições que lhe são conferidas pelo<text:s/>artigo<text:s/>35,<text:s/>III,<text:s/>da Lei 12.378/10 e pelos<text:s/>artigos<text:s/>151, XLV,<text:s/>e 152 do Regimento interno do<text:s/>CAU/RS, homologado na 102ª Reunião Plenária Ordinária do CAU/BR;</text:p>
      <text:p text:style-name="P44"/>
      <text:p text:style-name="P45">Considerando que o<text:s/>CAU/RS<text:s/>tem como competência “zelar pela dignidade, independência, prerrogativas e valorização cultural e técnico-científica do exercício da Arquitetura e do Urbanismo”, de acordo com o seu Regimento Interno;</text:p>
      <text:p text:style-name="P46"/>
      <text:p text:style-name="P47"><text:span text:style-name="T48">Considerando a<text:s/></text:span><text:span text:style-name="T49">P</text:span><text:span text:style-name="T50">ortaria<text:s/></text:span><text:span text:style-name="T51">Nº 398, de 25 de novembro de 2019, emitida pelo Arquivo Nacional, que aprovou o Código de Classificação e a Tabela de Temporalidade e Destinação dos Documentos de Arquivo relativos às atividades-fim dos Conselhos de Fiscalização Profissional;</text:span></text:p>
      <text:p text:style-name="P52"/>
      <text:p text:style-name="P53">Considerando que, para atendimento à referida portaria, se faz necessária a criação de uma Comissão Permanente de Avaliação<text:s/>de Documentos, no âmbito do CAU/RS, com o objetivo de orientar e realizar o processo de análise, avaliação e seleção dos documentos produzidos e acumulados no seu âmbito de atuação para garantir a sua destinação final, nos termos da legislação vigente e das normas do Arquivo Nacional;</text:p>
      <text:p text:style-name="P54"/>
      <text:p text:style-name="P55"><text:span text:style-name="T56">Considerando a</text:span><text:span text:style-name="T57"><text:s/>Deliberação</text:span><text:span text:style-name="T58"><text:s/>Plenária</text:span><text:span text:style-name="T59"><text:s/>DPO/RS</text:span><text:span text:style-name="T60"><text:s/>nº<text:s/></text:span><text:span text:style-name="T61">1337</text:span><text:span text:style-name="T62">/2021</text:span><text:span text:style-name="T63">, de<text:s/></text:span><text:span text:style-name="T64">13 de agosto</text:span><text:span text:style-name="T65"><text:s/>de 2021</text:span><text:span text:style-name="T66">,</text:span><text:span text:style-name="T67"><text:s/></text:span><text:span text:style-name="T68">que<text:s/></text:span><text:span text:style-name="T69">homologou<text:s/></text:span><text:span text:style-name="T70">a instituição da<text:s/></text:span><text:span text:style-name="T71">Comissão Permanente de Avaliação de Documentos – CPAD</text:span><text:span text:style-name="T72"><text:s/></text:span><text:span text:style-name="T73">para<text:s/></text:span><text:span text:style-name="T74">o CAU/RS</text:span><text:span text:style-name="T75">;</text:span></text:p>
      <text:p text:style-name="P76"/>
      <text:p text:style-name="P77">RESOLVE:</text:p>
      <text:p text:style-name="P78"/>
      <text:p text:style-name="P79"><text:span text:style-name="T80">Art. 1º<text:s/></text:span><text:span text:style-name="T81">N</text:span><text:span text:style-name="T82">omear como</text:span><text:span text:style-name="T83"><text:s/>membros da Comissão Permanente de Avaliação de Documentos</text:span><text:span text:style-name="T84">, os(as) empregados(as) abaixo indicados</text:span><text:span text:style-name="T85">:</text:span></text:p>
      <text:p text:style-name="P86"/>
      <text:p text:style-name="P87">a) Arquivista ou responsável pelos serviços arquivísticos e<text:s/>Presidente da Comissão Permanente de Avaliação de Documentos, da Secretaria Geral:</text:p>
      <text:p text:style-name="P88"><text:span text:style-name="T89">Titular:<text:s/></text:span><text:span text:style-name="T90">Lisiane Ferreira Alves</text:span><text:span text:style-name="T91"><text:s/>| Suplente:<text:s/></text:span><text:span text:style-name="T92">Josiane Cristina Bernardi</text:span></text:p>
      <text:p text:style-name="P93"/>
      <text:p text:style-name="P94">b) Da Gerência Administrativa e Financeira:</text:p>
      <text:p text:style-name="P95"><text:span text:style-name="T96">Titular:<text:s/></text:span><text:span text:style-name="T97">Thiago dos Santos Albrecht</text:span><text:span text:style-name="T98"><text:tab/></text:span><text:span text:style-name="T99"><text:s/>| Suplente:<text:s/></text:span><text:span text:style-name="T100">Luciana Eloy Lima</text:span></text:p>
      <text:p text:style-name="P101"/>
      <text:p text:style-name="P102">c) Da Gerência de Atendimento:</text:p>
      <text:soft-page-break/>
      <text:p text:style-name="P103"><text:span text:style-name="T104">Titular:<text:s/></text:span><text:span text:style-name="T105">Suzi Righes</text:span><text:span text:style-name="T106"><text:s/>| Suplente:<text:s/></text:span><text:span text:style-name="T107">Marina Leivas Proto</text:span></text:p>
      <text:p text:style-name="P108"/>
      <text:p text:style-name="P109">d) Da Gerência de<text:s/>Fiscalização:</text:p>
      <text:p text:style-name="P110"><text:span text:style-name="T111">Titular:<text:s/></text:span><text:span text:style-name="T112">Andréa Borba Pinheiro</text:span><text:span text:style-name="T113"><text:s/></text:span><text:span text:style-name="T114"><text:tab/></text:span><text:span text:style-name="T115">| Suplente:<text:s/></text:span><text:span text:style-name="T116">Amanda Elisa Barros Gehrke</text:span></text:p>
      <text:p text:style-name="P117"/>
      <text:p text:style-name="P118">e) Da Gerência<text:s/>Jurídica:</text:p>
      <text:p text:style-name="P119"><text:span text:style-name="T120">Titular:<text:s/></text:span><text:span text:style-name="T121">Cezar Eduardo Rieger</text:span><text:span text:style-name="T122"><text:s/></text:span><text:span text:style-name="T123">| Suplente:<text:s/></text:span><text:span text:style-name="T124">Flávio Salomone Barros Silva</text:span></text:p>
      <text:p text:style-name="P125"/>
      <text:p text:style-name="P126">Art.<text:s/>2º<text:s/>As competências, atividades e forma de funcionamento da Comissão são aquelas definidas na Deliberação<text:s/>Plenária<text:s/>DPO/RS<text:s/>nº<text:s/>1337/2021.</text:p>
      <text:p text:style-name="P127"/>
      <text:p text:style-name="P128"><text:span text:style-name="T129">Art. 3º Esta portaria entra em vigor na data de sua assinatura.</text:span></text:p>
      <text:p text:style-name="P130"/>
      <text:p text:style-name="P131"/>
      <text:p text:style-name="P132">Porto Alegre – RS,<text:s/>31<text:s/>de agosto<text:s/>de 2021.</text:p>
      <text:p text:style-name="P133"/>
      <text:p text:style-name="P134"/>
      <text:p text:style-name="P135"/>
      <text:p text:style-name="P136"/>
      <text:p text:style-name="P137">TIAGO HOLZMANN DA SILVA</text:p>
      <text:p text:style-name="P138"><text:span text:style-name="T1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03T17:47:00Z</meta:creation-date>
    <dc:date>2021-09-03T17:47:00Z</dc:date>
    <meta:print-date>2019-05-13T18:5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0" meta:character-count="2559" meta:row-count="18" meta:non-whitespace-character-count="2164"/>
  </office:meta>
</office:document-meta>
</file>