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0" style:parent-style-name="Normal" style:family="paragraph">
      <style:paragraph-properties fo:text-align="center"/>
      <style:text-properties style:font-name="Calibri" style:font-name-complex="Calibri"/>
    </style:style>
    <style:style style:name="P16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56, DE<text:s/>22 DE JULHO<text:s/>DE 2021</text:p>
      <text:p text:style-name="P36"/>
      <text:p text:style-name="P37"/>
      <text:p text:style-name="P38"><text:span text:style-name="T39">Designa</text:span><text:span text:style-name="T40"><text:s/></text:span><text:span text:style-name="T41">Pregoeiro Oficial e Substituto e Equipe de Apoio para o Pregão Eletrônico nº<text:s/></text:span><text:span text:style-name="T42">12</text:span><text:span text:style-name="T43">/</text:span><text:span text:style-name="T44">2021</text:span><text:span text:style-name="T45">,<text:s/></text:span><text:span text:style-name="T46">cujo objeto é</text:span><text:span text:style-name="T47"><text:s/>a</text:span><text:span text:style-name="T48"><text:s/></text:span><text:span text:style-name="T49">contratação</text:span><text:span text:style-name="T50"><text:s/>de prestação de serviço de natureza continuada, por intermédio de Operadora ou Agência de Viagens</text:span><text:span text:style-name="T51">.</text:span></text:p>
      <text:p text:style-name="P52"/>
      <text:p text:style-name="P53"/>
      <text:p text:style-name="P54"><text:span text:style-name="T55">O Presidente do Conselho de Arquitetura e Urbanismo do Rio Grande do Sul – CAU/RS, no uso das atribuições que lhe conferem o art.<text:s/></text:span><text:span text:style-name="T56">35, inciso III,</text:span><text:span text:style-name="T57"><text:s/>da Lei n° 12.378, de 31 de dezembro de 2010, e o art</text:span><text:span text:style-name="T58">s</text:span><text:span text:style-name="T59">.<text:s/></text:span><text:span text:style-name="T60">151</text:span><text:span text:style-name="T61">, inciso XLV, e 152</text:span><text:span text:style-name="T62"><text:s/>do Regimento Interno do CAU/</text:span><text:span text:style-name="T63">RS</text:span><text:span text:style-name="T64">,</text:span><text:span text:style-name="T65"><text:s/>após análise do assunto em epígrafe, e</text:span></text:p>
      <text:p text:style-name="P66"/>
      <text:p text:style-name="P67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8"/>
      <text:p text:style-name="P69"/>
      <text:p text:style-name="P70">RESOLVE:</text:p>
      <text:p text:style-name="P71"/>
      <text:p text:style-name="P72"><text:span text:style-name="T73">Art. 1°<text:s/></text:span><text:span text:style-name="T74">Designar<text:s/></text:span><text:span text:style-name="T75">a</text:span><text:span text:style-name="T76"><text:s/>empregad</text:span><text:span text:style-name="T77">a</text:span><text:span text:style-name="T78"><text:s/></text:span><text:span text:style-name="T79">Letícia Bettio Machado</text:span><text:span text:style-name="T80">, matrícula<text:s/></text:span><text:span text:style-name="T81">nº 193</text:span><text:span text:style-name="T82">, como Pregoeir</text:span><text:span text:style-name="T83">a</text:span><text:span text:style-name="T84"><text:s/></text:span><text:span text:style-name="T85">Oficial, e<text:s/></text:span><text:span text:style-name="T86">o empregado José Carlos Fredes da Silveira, matrícula nº 181</text:span><text:span text:style-name="T87">, como Pregoeiro Substituto do Pregão Eletrônico<text:s/></text:span><text:span text:style-name="T88">nº<text:s/></text:span><text:span text:style-name="T89">12/</text:span><text:span text:style-name="T90">2021</text:span><text:span text:style-name="T91">, cujo objeto é<text:s/></text:span><text:span text:style-name="T92">contratação de prestação de serviço de natureza continuada, por intermédio de Operadora ou Agência de Viagens.</text:span></text:p>
      <text:p text:style-name="P93"/>
      <text:p text:style-name="P94"><text:span text:style-name="T95">Art. 2° </text:span><text:span text:style-name="T96">Designar para compor a Equipe de Apoio do Pregão Eletrônico nº<text:s/></text:span><text:span text:style-name="T97">12</text:span><text:span text:style-name="T98">/</text:span><text:span text:style-name="T99">2021</text:span><text:span text:style-name="T100">,<text:s/></text:span><text:span text:style-name="T101">os</text:span><text:span text:style-name="T102"><text:s/></text:span><text:span text:style-name="T103">empregados</text:span><text:span text:style-name="T104"><text:s/>Mônica dos Santos Marques</text:span><text:span text:style-name="T105">, matrícula<text:s/></text:span><text:span text:style-name="T106">nº 118</text:span><text:span text:style-name="T107">, e<text:s/></text:span><text:span text:style-name="T108">Mar Acosta</text:span><text:span text:style-name="T109">, matrícula<text:s/></text:span><text:span text:style-name="T110">nº 106</text:span><text:span text:style-name="T111">.</text:span></text:p>
      <text:p text:style-name="P112"/>
      <text:p text:style-name="P113">Art. 3°<text:s/>Compete ao Pregoeiro:</text:p>
      <text:p text:style-name="P114"/>
      <text:p text:style-name="P115">I. Coordenar o processo licitatório;</text:p>
      <text:p text:style-name="P116"/>
      <text:p text:style-name="P117">II. Receber, examinar e decidir as impugnações e consultas ao edital, apoiado pelo setor responsável pela sua elaboração;</text:p>
      <text:p text:style-name="P118"/>
      <text:p text:style-name="P119">III. Conduzir a sessão pública na internet;</text:p>
      <text:p text:style-name="P120"/>
      <text:p text:style-name="P121">IV. Verificar a conformidade da proposta com os requisitos estabelecidos no instrumento convocatório;</text:p>
      <text:p text:style-name="P122"/>
      <text:p text:style-name="P123">V. Dirigir a etapa de lances;</text:p>
      <text:p text:style-name="P124"/>
      <text:p text:style-name="P125">VI. Verificar e julgar as condições de habilitação;</text:p>
      <text:p text:style-name="P126"/>
      <text:p text:style-name="P127">VII. Receber, examinar e decidir os recursos, encaminhando à autoridade competente quando mantiver sua decisão;</text:p>
      <text:p text:style-name="P128"/>
      <text:p text:style-name="P129">VIII. Indicar o vencedor do certame;</text:p>
      <text:p text:style-name="P130"/>
      <text:p text:style-name="P131">IX. Adjudicar o objeto, quando não houver recurso;</text:p>
      <text:p text:style-name="P132"/>
      <text:p text:style-name="P133">X. Conduzir os trabalhos da equipe de apoio; e</text:p>
      <text:p text:style-name="P134"/>
      <text:p text:style-name="P135">XI. Encaminhar o processo devidamente instruído à autoridade superior e propor a homologação.</text:p>
      <text:p text:style-name="P136"/>
      <text:p text:style-name="P137">Art. 4º<text:s/>Compete à<text:s/>Equipe de Apoio:</text:p>
      <text:p text:style-name="P138"/>
      <text:p text:style-name="P139">I. Auxiliar o pregoeiro em todas as fases do processo licitatório, dentre outras atribuições;</text:p>
      <text:p text:style-name="P140"/>
      <text:p text:style-name="P141">II. Emitir posicionamento sobre a aprovação das propostas e amostras, conforme o caso.</text:p>
      <text:p text:style-name="P142"/>
      <text:p text:style-name="P143">Art. 5º<text:s/>O Pregoeiro e Equipe de Apoio atuarão até que cessem todas as obrigações atinentes ao Processo Licitatório.</text:p>
      <text:p text:style-name="P144"/>
      <text:p text:style-name="P145">Art. 6º Dê ciência aos interessados e autue-se no processo.</text:p>
      <text:p text:style-name="P146"/>
      <text:p text:style-name="P147">Art. 7º<text:s/>Esta Portaria entra em vigor na data de sua publicação no sítio eletrônico do CAU/RS.</text:p>
      <text:p text:style-name="P148"/>
      <text:p text:style-name="P149"/>
      <text:p text:style-name="P150"/>
      <text:p text:style-name="P151">Porto Alegre<text:s/>–<text:s/>RS, 22 de julho<text:s/>de 2021.</text:p>
      <text:p text:style-name="P152"/>
      <text:p text:style-name="P153"/>
      <text:p text:style-name="P154"/>
      <text:p text:style-name="P155">TIAGO HOLZMANN DA SILVA</text:p>
      <text:p text:style-name="P156">Presidente do CAU/RS</text:p>
      <text:p text:style-name="P157"><text:tab/></text:p>
      <text:p text:style-name="P158"/>
      <text:p text:style-name="P159"/>
      <text:section text:name="Sect1" text:style-name="S1"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30T19:15:00Z</meta:creation-date>
    <dc:date>2021-07-30T19:15:00Z</dc:date>
    <meta:print-date>2021-07-30T19:1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735" meta:row-count="19" meta:non-whitespace-character-count="2312"/>
  </office:meta>
</office:document-meta>
</file>