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</style:style>
    <style:style style:name="T17" style:parent-style-name="Fonteparág.padrão" style:family="text">
      <style:text-properties style:font-name="Times New Roman" fo:font-size="11pt" style:font-size-asian="11pt"/>
    </style:style>
    <style:style style:name="T18" style:parent-style-name="Fonteparág.padrão" style:family="text">
      <style:text-properties style:font-name="Times New Roman" fo:font-size="11pt" style:font-size-asian="11pt"/>
    </style:style>
    <style:style style:name="T19" style:parent-style-name="Fonteparág.padrão" style:family="text">
      <style:text-properties style:font-name="Times New Roman" fo:font-size="11pt" style:font-size-asian="11pt"/>
    </style:style>
    <style:style style:name="T20" style:parent-style-name="Fonteparág.padrão" style:family="text">
      <style:text-properties style:font-name="Times New Roman" fo:font-size="11pt" style:font-size-asian="11pt"/>
    </style:style>
    <style:style style:name="T21" style:parent-style-name="Fonteparág.padrão" style:family="text">
      <style:text-properties style:font-name="Times New Roman" fo:font-size="11pt" style:font-size-asian="11pt"/>
    </style:style>
    <style:style style:name="T22" style:parent-style-name="Fonteparág.padrão" style:family="text">
      <style:text-properties style:font-name="Times New Roman" fo:font-size="11pt" style:font-size-asian="11pt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 fo:font-size="11pt" style:font-size-asian="11pt"/>
    </style:style>
    <style:style style:name="T25" style:parent-style-name="Fonteparág.padrão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Textopadrão" style:family="paragraph">
      <style:paragraph-properties fo:text-align="center"/>
      <style:text-properties style:font-size-complex="12pt"/>
    </style:style>
    <style:style style:name="P58" style:parent-style-name="Textopadrão" style:family="paragraph">
      <style:paragraph-properties fo:text-align="center"/>
      <style:text-properties style:font-size-complex="12pt"/>
    </style:style>
    <style:style style:name="P5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Textopadrão" style:family="paragraph">
      <style:paragraph-properties fo:text-align="center"/>
      <style:text-properties style:font-size-complex="12pt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/>
      <text:p text:style-name="P14">PORTARIA PRESIDENCIAL N° 042, DE<text:s/>20<text:s/>DE<text:s/>MAIO<text:s/>DE 2021.</text:p>
      <text:p text:style-name="P15"/>
      <text:p text:style-name="P16"><text:span text:style-name="T17">Nomeia candidat</text:span><text:span text:style-name="T18">a</text:span><text:span text:style-name="T19"><text:s/>aprovad</text:span><text:span text:style-name="T20">a</text:span><text:span text:style-name="T21"><text:s/>no Concurso Público nº 001/2019,<text:s/></text:span><text:span text:style-name="T22">para o cargo de<text:s/></text:span><text:span text:style-name="T23">Assistente de Atendimento e Fiscalização</text:span><text:span text:style-name="T24"><text:s/></text:span><text:span text:style-name="T25">do Conselho de Arquitetura e Urbanismo do Rio Grande do Sul – CAU/RS e dá outras providências.</text:span></text:p>
      <text:p text:style-name="P26"/>
      <text:p text:style-name="P27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28"/>
      <text:p text:style-name="P29"><text:span text:style-name="T30">Considerando o disposto no art. 41 da Lei n.º 12.378/2010, que versa sobre a contratação de</text:span><text:span text:style-name="T31"><text:s/>empregados sob o regime da Consolidação das Leis do Trabalho – CLT e</text:span></text:p>
      <text:p text:style-name="P32"/>
      <text:p text:style-name="P33">Considerando o resultado final do concurso público nº 01/2019, homologado por edital e publicado no Diário Oficial da União em 19 de setembro de 2019;</text:p>
      <text:p text:style-name="P34"/>
      <text:p text:style-name="P35">RESOLVE:</text:p>
      <text:p text:style-name="P36"/>
      <text:p text:style-name="P37">Art. 1º Tornar pública a desistência,<text:s/>por decurso de prazo, de<text:s/>LUÍS GUSTAVO MELLO NUNES, classificado em 4º lugar na cota universal, nomeado<text:s/>pela Portaria nº<text:s/>38, de 03 de Maio de 2021.<text:s/></text:p>
      <text:p text:style-name="P38"/>
      <text:p text:style-name="P39"><text:span text:style-name="T40">Art. 2</text:span><text:span text:style-name="T41">º Nomear, para o cargo de Assistente de Atendimento e Fiscalização,<text:s/></text:span><text:span text:style-name="T42">LETÍCIA BETTIO MACHADO</text:span><text:span text:style-name="T43">, classificada</text:span><text:span text:style-name="T44"><text:s/>em<text:s/></text:span><text:span text:style-name="T45">5</text:span><text:span text:style-name="T46">º lugar na cota universal, para lotação na sede do CAU/RS, em Porto Alegre/RS.</text:span></text:p>
      <text:p text:style-name="P47"/>
      <text:p text:style-name="P48"><text:span text:style-name="T49">Art. 3</text:span><text:span text:style-name="T50">°</text:span><text:s/>A<text:span text:style-name="T51"><text:s/>candidat</text:span><text:span text:style-name="T52">a nomeada</text:span><text:span text:style-name="T53"><text:s/>por esta portaria deverá comparecer ao Conselho de Arquitetura e Urbanismo do Rio Grande do Sul – CAU/RS, sito 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span></text:p>
      <text:p text:style-name="P54"/>
      <text:p text:style-name="P55">Art. 4º Esta Portaria entra em vigor na data de sua publicação no Diário Oficial da União.</text:p>
      <text:p text:style-name="P56"><text:s/></text:p>
      <text:p text:style-name="P57"/>
      <text:p text:style-name="P58">Porto Alegre – RS,<text:s/>20<text:s/>de<text:s/>Maio<text:s/>de 2021.</text:p>
      <text:p text:style-name="P59"/>
      <text:p text:style-name="P60"/>
      <text:p text:style-name="P61"/>
      <text:p text:style-name="P62">EVELISE JAIME DE MENEZES</text:p>
      <text:p text:style-name="P63"><text:span text:style-name="T64">Presidente<text:s/></text:span><text:span text:style-name="T65">interina<text:s/></text:span><text:span text:style-name="T66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5-25T19:58:00Z</meta:creation-date>
    <dc:date>2021-05-25T19:58:00Z</dc:date>
    <meta:print-date>2019-10-14T18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3" meta:character-count="1874" meta:row-count="13" meta:non-whitespace-character-count="1584"/>
  </office:meta>
</office:document-meta>
</file>