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43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44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46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47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48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49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0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1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2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3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4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7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59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0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1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2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3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style:font-name-asian="Cambria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</style:style>
    <style:style style:name="T84" style:parent-style-name="Fonteparág.padrão" style:family="text">
      <style:text-properties style:font-name="Times New Roman" style:font-name-asian="Cambria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Textopadrão" style:family="paragraph">
      <style:paragraph-properties fo:text-align="center"/>
      <style:text-properties style:font-size-complex="12pt"/>
    </style:style>
    <style:style style:name="P88" style:parent-style-name="Textopadrão" style:family="paragraph">
      <style:paragraph-properties fo:text-align="center"/>
      <style:text-properties style:font-size-complex="12pt"/>
    </style:style>
    <style:style style:name="P89" style:parent-style-name="Textopadrão" style:family="paragraph">
      <style:paragraph-properties fo:text-align="end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P94" style:parent-style-name="Textopadrão" style:family="paragraph">
      <style:paragraph-properties fo:text-align="center"/>
      <style:text-properties style:font-size-complex="12pt"/>
    </style:style>
    <style:style style:name="P95" style:parent-style-name="Textopadrão" style:family="paragraph">
      <style:paragraph-properties fo:text-align="center"/>
      <style:text-properties style:font-size-complex="12pt"/>
    </style:style>
    <style:style style:name="P96" style:parent-style-name="Textopadrão" style:family="paragraph">
      <style:paragraph-properties fo:text-align="center"/>
      <style:text-properties style:font-size-complex="12pt"/>
    </style:style>
    <style:style style:name="P97" style:parent-style-name="Textopadrão" style:family="paragraph">
      <style:paragraph-properties fo:text-align="center"/>
      <style:text-properties style:font-size-complex="12pt"/>
    </style:style>
    <style:style style:name="P9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Textopadrão" style:family="paragraph">
      <style:paragraph-properties fo:text-align="center"/>
    </style:style>
    <style:style style:name="T100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º<text:s/>032, DE<text:s/>22<text:s/>DE<text:s/>ABRIL DE 2021</text:p>
      <text:p text:style-name="P36"/>
      <text:p text:style-name="P37"/>
      <text:p text:style-name="P38">Designa Pregoeiro Oficial e Equipe de Apoio para o Pregão Eletrônico nº 07/2020, cujo objeto é a aquisição de material de estoque para o Conselho de Arquitetura e Urbanismo do Rio Grande do Sul.</text:p>
      <text:p text:style-name="P39"/>
      <text:p text:style-name="P40"/>
      <text:p text:style-name="P41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, e</text:p>
      <text:p text:style-name="P42"/>
      <text:p text:style-name="P43">Considerando que cabe à autoridade competente do CAU/RS, nos termos do disposto nos artigos 3º, §1º e inciso IV, da Lei nº 10.520/2002, e 13, inciso I, do Decreto nº 10.024/2019, designar o pregoeiro e os membros da equipe de apoio para condução do processo licitatório na modalidade Pregão.</text:p>
      <text:p text:style-name="P44"/>
      <text:p text:style-name="P45"/>
      <text:p text:style-name="P46">RESOLVE:</text:p>
      <text:p text:style-name="P47"/>
      <text:p text:style-name="P48">Art. 1° Designar o empregado José Carlos Fredes da Silveira, matrícula 181, como pregoeiro oficial e, Márcio José Luciano dos Santos, matrícula 191, como pregoeiro substituto, do Pregão Eletrônico nº 07/2020, cujo objeto é a aquisição de material de estoque para o Conselho de Arquitetura de Urbanismo do Rio Grande do Sul.</text:p>
      <text:p text:style-name="P49"/>
      <text:p text:style-name="P50">Art. 2° Designar como membros da equipe de apoio do Pregão Eletrônico nº 07/2020, os empregados Sergio Nei Roschild Bastos, matrícula 126, e Carla Ribeiro de Carvalho, matrícula 44.</text:p>
      <text:p text:style-name="P51"/>
      <text:p text:style-name="P52">Art. 3° Caberá ao pregoeiro, em especial:</text:p>
      <text:p text:style-name="P53"/>
      <text:p text:style-name="P54">I<text:tab/>- conduzir a sessão pública;</text:p>
      <text:p text:style-name="P55"/>
      <text:p text:style-name="P56">II<text:tab/>- receber, examinar e decidir as impugnações e os pedidos de esclarecimentos ao edital e aos anexos, além de poder requisitar subsídios formais aos responsáveis pela elaboração desses documentos;</text:p>
      <text:p text:style-name="P57"/>
      <text:p text:style-name="P58">III<text:tab/>- verificar a conformidade da proposta em relação aos requisitos estabelecidos no edital;<text:s/></text:p>
      <text:p text:style-name="P59"/>
      <text:p text:style-name="P60">IV - coordenar a sessão pública e o envio de lances;</text:p>
      <text:p text:style-name="P61"/>
      <text:soft-page-break/>
      <text:p text:style-name="P62">V<text:tab/>- verificar e julgar as condições de habilitação;</text:p>
      <text:p text:style-name="P63"/>
      <text:p text:style-name="P64">VI<text:tab/>- sanear erros ou falhas que não alterem a substância das propostas, dos documentos de habilitação e sua validade jurídica;</text:p>
      <text:p text:style-name="P65"/>
      <text:p text:style-name="P66">VII<text:tab/>- receber, examinar e decidir os recursos e encaminhá-los à autoridade competente quando mantiver sua decisão;</text:p>
      <text:p text:style-name="P67"/>
      <text:p text:style-name="P68">VIII<text:tab/>- indicar o vencedor do certame;</text:p>
      <text:p text:style-name="P69"/>
      <text:p text:style-name="P70">IX<text:tab/>- adjudicar o objeto, quando não houver recurso; X - conduzir os trabalhos da equipe de apoio; e</text:p>
      <text:p text:style-name="P71">XI - encaminhar o processo devidamente instruído à autoridade competente e propor a sua homologação.</text:p>
      <text:p text:style-name="P72"/>
      <text:p text:style-name="P73">Art. 4º Caberá à equipe de apoio:</text:p>
      <text:p text:style-name="P74"/>
      <text:p text:style-name="P75">I.<text:tab/>Auxiliar o pregoeiro nas etapas do processo licitatório;</text:p>
      <text:p text:style-name="P76"/>
      <text:p text:style-name="P77">II.<text:tab/>Emitir posicionamento sobre a aprovação das propostas e amostras, conforme o caso.</text:p>
      <text:p text:style-name="P78"/>
      <text:p text:style-name="P79">Art. 5º O Pregoeiro e Equipe de Apoio atuarão até que cessem todas as obrigações atinentes ao Processo Licitatório.</text:p>
      <text:p text:style-name="P80"/>
      <text:p text:style-name="P81">Art. 6º Dê ciência aos interessados e autue-se no processo.</text:p>
      <text:p text:style-name="P82"/>
      <text:p text:style-name="P83"><text:span text:style-name="T84">Art. 7º Esta Portaria entra em vigor na data de sua publicação no sítio eletrônico do CAU/RS</text:span><text:span text:style-name="T85">.</text:span></text:p>
      <text:p text:style-name="P86"/>
      <text:p text:style-name="P87"/>
      <text:p text:style-name="P88"/>
      <text:p text:style-name="P89"><text:span text:style-name="T90">Porto Alegre<text:s/></text:span><text:span text:style-name="T91">–</text:span><text:span text:style-name="T92"><text:s/>RS,<text:s/></text:span>de<text:s/>22<text:s/>de<text:s/>abril<text:s/>de 2021<text:span text:style-name="T93">.</text:span></text:p>
      <text:p text:style-name="P94"/>
      <text:p text:style-name="P95"/>
      <text:p text:style-name="P96"/>
      <text:p text:style-name="P97"/>
      <text:p text:style-name="P98">TIAGO HOLZMANN DA SILVA</text:p>
      <text:p text:style-name="P99"><text:span text:style-name="T10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2C778C"/>
    </style:style>
    <style:style style:name="T22" style:parent-style-name="Fonteparág.padrão" style:family="text">
      <style:text-properties style:font-name="Arial" style:font-name-complex="Arial" fo:font-weight="bold" style:font-weight-asian="bold" fo:color="#2C778C"/>
    </style:style>
    <style:style style:name="T23" style:parent-style-name="Fonteparág.padrão" style:family="text">
      <style:text-properties style:font-name="Arial" style:font-name-complex="Arial" fo:font-weight="bold" style:font-weight-asian="bold" fo:color="#2C778C"/>
    </style:style>
    <style:style style:name="T24" style:parent-style-name="Fonteparág.padrão" style:family="text"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3"><text:span text:style-name="T4">_________</text:span><text:span text:style-name="T5">__</text:span><text:span text:style-name="T6">____________________________________________________________________________</text:span><text:span text:style-name="T7">_</text:span>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19"><draw:frame draw:z-index="251659264" draw:style-name="a1" draw:name="Imagem 68" text:anchor-type="paragraph" svg:x="0in" svg:y="-0.08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20"><text:span text:style-name="T21">_________</text:span><text:span text:style-name="T22">__</text:span><text:span text:style-name="T23">____________________________________________________________________________</text:span><text:span text:style-name="T24">_</text:span></text:p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28T18:03:00Z</meta:creation-date>
    <dc:date>2021-04-28T18:03:00Z</dc:date>
    <meta:print-date>2021-04-22T13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9" meta:character-count="2869" meta:row-count="20" meta:non-whitespace-character-count="2425"/>
  </office:meta>
</office:document-meta>
</file>