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asian="Times New Roman" style:font-name-complex="Calibri" style:font-size-complex="11pt" style:language-asian="pt" style:country-asian="BR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3" style:parent-style-name="Textopadrão" style:family="paragraph">
      <style:paragraph-properties fo:text-align="center"/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 fo:line-height="115%"/>
      <style:text-properties style:font-name="Calibri" style:font-name-asian="Times New Roman" style:font-name-complex="Calibri" style:font-size-complex="11pt" style:language-asian="pt" style:country-asian="BR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23, DE<text:s/>4<text:s/>DE<text:s/>MARÇO<text:s/>DE 2021</text:p>
      <text:p text:style-name="P11"/>
      <text:p text:style-name="P12"/>
      <text:p text:style-name="P13">Designa empregado 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Flávio Salamoni Barros Silva</text:span><text:span text:style-name="T32">, matrícula<text:s/></text:span><text:span text:style-name="T33">8</text:span><text:span text:style-name="T34">9, para exercer no período de 0</text:span><text:span text:style-name="T35">8</text:span><text:span text:style-name="T36"><text:s/>de<text:s/></text:span><text:span text:style-name="T37">março</text:span><text:span text:style-name="T38"><text:s/>de 202</text:span><text:span text:style-name="T39">1</text:span><text:span text:style-name="T40"><text:s/>a<text:s/></text:span><text:span text:style-name="T41">27</text:span><text:span text:style-name="T42"><text:s/>de<text:s/></text:span><text:span text:style-name="T43">março</text:span><text:span text:style-name="T44"><text:s/>de 202</text:span><text:span text:style-name="T45">1</text:span><text:span text:style-name="T46">, sem prejuízo das atribuições de seu cargo, a função de Gerente<text:s/></text:span><text:span text:style-name="T47">Jurídico</text:span><text:span text:style-name="T48">, em substituição a</text:span><text:span text:style-name="T49">o</text:span><text:span text:style-name="T50"><text:s/>titular do cargo</text:span><text:span text:style-name="T51">, Alexandre Noal dos Santos</text:span><text:span text:style-name="T52">, matrícula<text:s/></text:span><text:span text:style-name="T53">88</text:span><text:span text:style-name="T54">.</text:span></text:p>
      <text:p text:style-name="P55"/>
      <text:p text:style-name="P56">Art. 2º<text:s/>Esta Portaria entra em vigor na data de sua publicação no sítio eletrônico do CAU/RS.</text:p>
      <text:p text:style-name="P57"/>
      <text:p text:style-name="P58"/>
      <text:p text:style-name="P59">Porto Alegre,<text:s/>4<text:s/>de<text:s/>março<text:s/>de 2021.</text:p>
      <text:p text:style-name="P60"/>
      <text:p text:style-name="P61"/>
      <text:p text:style-name="P62"/>
      <text:p text:style-name="P63">TIAGO HOLZMANN DA SILVA</text:p>
      <text:p text:style-name="P64">Presidente do CAU/R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1-03-09T12:48:00Z</meta:creation-date>
    <dc:date>2021-03-09T12:48:00Z</dc:date>
    <meta:print-date>2020-10-23T1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3" meta:row-count="8" meta:non-whitespace-character-count="1009"/>
  </office:meta>
</office:document-meta>
</file>