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2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3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95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5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96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6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7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7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7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73" style:parent-style-name="Normal" style:family="paragraph">
      <style:paragraph-properties text:number-lines="false" fo:text-align="center"/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97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7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7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7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80" style:parent-style-name="Normal" style:family="paragraph">
      <style:paragraph-properties text:number-lines="false" fo:text-align="center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98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25ª REUNIÃO PLENÁRIA ORDINÁRIA DO CAU/RS,</text:p>
      <text:p text:style-name="P32">REALIZADA EM<text:s/>29 DE OUTUBRO DE 2021.</text:p>
      <text:p text:style-name="P33"/>
      <text:p text:style-name="P34"><text:span text:style-name="T35">Aos<text:s/></text:span><text:span text:style-name="T36">vinte e nov</text:span><text:span text:style-name="T37">e</text:span><text:span text:style-name="T38"><text:s/>dias do mês<text:s/></text:span><text:span text:style-name="T39">de<text:s/></text:span><text:span text:style-name="T40">outubr</text:span><text:span text:style-name="T41">o<text:s/></text:span><text:span text:style-name="T42">do an</text:span><text:span text:style-name="T43">o de dois mil e vinte e um, às nov</text:span><text:span text:style-name="T44">e horas, reúne-se o Plenário do<text:s/></text:span><text:span text:style-name="T45">Conselho de Arquitetura e Urbanismo do Rio Grande do Sul – CAU/RS</text:span><text:span text:style-name="T46">, remotamente, através da ferramenta<text:s/></text:span><text:span text:style-name="T47">Microsoft</text:span><text:span text:style-name="T48"><text:s/></text:span><text:span text:style-name="T49">Teams</text:span><text:span text:style-name="T50">. Sob a<text:s/></text:span><text:span text:style-name="T51">coordenação<text:s/></text:span><text:span text:style-name="T52">do presidente<text:s/></text:span><text:span text:style-name="T53">Tiago Holzmann da Silva<text:s/></text:span><text:span text:style-name="T54">e com a participação das(os)<text:s/></text:span><text:span text:style-name="T55">conselheiras(os):<text:s/></text:span><text:span text:style-name="T56">Andréa Larruscahim Hamilton Ilha,</text:span><text:span text:style-name="T57"><text:s/>Carlos Eduardo Iponema Costa,</text:span><text:span text:style-name="T58"><text:s/></text:span><text:span text:style-name="T59">Carlos Eduardo Mesquita Pedone</text:span><text:span text:style-name="T60">,<text:s/></text:span><text:span text:style-name="T61">Deise Flores Santos</text:span><text:span text:style-name="T62">,<text:s/></text:span><text:span text:style-name="T63">Evelise Jaime de Menezes,<text:s/></text:span><text:span text:style-name="T64">Fábio Müller</text:span><text:span text:style-name="T65">, Fausto Henrique Steffen, Gislaine Vargas Saibro, Ingrid Louise de<text:s/></text:span><text:span text:style-name="T66">Souza Dahm</text:span><text:span text:style-name="T67">,</text:span><text:span text:style-name="T68"><text:s/></text:span><text:span text:style-name="T69">Leticia Kauer,<text:s/></text:span><text:span text:style-name="T70">Lidia Glacir Gomes Rodrigues,</text:span><text:span text:style-name="T71"><text:s/>Marcia Elizabeth Martins,</text:span><text:span text:style-name="T72"><text:s/></text:span><text:span text:style-name="T73">Nubia Margo</text:span><text:span text:style-name="T74">t Menezes Jardim, Orildes Tres</text:span><text:span text:style-name="T75">,<text:s/></text:span><text:span text:style-name="T76">Pedro Xavier de Araújo, Rafael Artico,<text:s/></text:span><text:span text:style-name="T77">Rinaldo Fer</text:span><text:span text:style-name="T78">reira Barbosa</text:span><text:span text:style-name="T79">,</text:span><text:span text:style-name="T80"><text:s/></text:span><text:span text:style-name="T81">Roberta Krahe Edelweiss,</text:span><text:span text:style-name="T82"><text:s/></text:span><text:span text:style-name="T83">Rodrigo Rintzel,</text:span><text:span text:style-name="T84"><text:s/></text:span><text:span text:style-name="T85">Rodrigo Spinelli</text:span><text:span text:style-name="T86"><text:s/>e</text:span><text:span text:style-name="T87"><text:s/></text:span><text:span text:style-name="T88">Silvia Monteiro Barakat.</text:span><text:span text:style-name="T89"><text:s/></text:span><text:span text:style-name="T90">Presente</text:span><text:span text:style-name="T91"><text:s/></text:span><text:span text:style-name="T92">ainda</text:span><text:span text:style-name="T93"><text:s/></text:span><text:span text:style-name="T94">o</text:span><text:span text:style-name="T95"><text:s/>conselheir</text:span><text:span text:style-name="T96">o</text:span><text:span text:style-name="T97"><text:s/></text:span><text:span text:style-name="T98">federal</text:span><text:span text:style-name="T99"><text:s/></text:span><text:span text:style-name="T100">Ednezer Rodrigues Flores</text:span><text:span text:style-name="T101">.<text:s/></text:span><text:span text:style-name="T102">1. Verificação do quórum:</text:span><text:span text:style-name="T103"><text:s/></text:span><text:span text:style-name="T104">O presidente<text:s/></text:span><text:span text:style-name="T105">TIAGO HOLZMANN DA SILVA</text:span><text:span text:style-name="T106"><text:s/></text:span><text:span text:style-name="T107">dá início à<text:s/></text:span><text:span text:style-name="T108">Centésima Vigésima Quinta</text:span><text:span text:style-name="T109"><text:s/></text:span><text:span text:style-name="T110">Reunião Plenária<text:s/></text:span><text:span text:style-name="T111">Ordinária do CAU/RS</text:span><text:span text:style-name="T112">,<text:s/></text:span><text:span text:style-name="T113">saudando</text:span><text:span text:style-name="T114"><text:s/>a<text:s/></text:span><text:span text:style-name="T115">presença de todos e todas e certificando o quórum pleno para instalação e funcionamento da reunião</text:span><text:span text:style-name="T116">.</text:span><text:span text:style-name="T117"><text:s/></text:span><text:span text:style-name="T118">Informa que não poderá participar ativamente da reunião, passando a condução da<text:s/></text:span><text:span text:style-name="T119">ordem do dia</text:span><text:span text:style-name="T120"><text:s/>à vice-presidente Evelise.<text:s/></text:span><text:span text:style-name="T121">2. Leitura e discussão da pauta:</text:span><text:span text:style-name="T122"><text:s/></text:span><text:span text:style-name="T123">O presidente<text:s/></text:span><text:span text:style-name="T124">TIAGO HOLZMANN DA SILVA</text:span><text:span text:style-name="T125"><text:s/></text:span><text:span text:style-name="T126">informa as<text:s/></text:span><text:span text:style-name="T127">alteraç</text:span><text:span text:style-name="T128">ões na pauta previamente<text:s/></text:span><text:span text:style-name="T129">envi</text:span><text:span text:style-name="T130">ada e questiona se há outras sugestões ou solicitações. N</text:span><text:span text:style-name="T131">ão havendo</text:span><text:span text:style-name="T132"><text:s/>manifestações</text:span><text:span text:style-name="T133">, considerada aprovada a</text:span><text:span text:style-name="T134"><text:s/></text:span><text:span text:style-name="T135">ordem do dia</text:span><text:span text:style-name="T136">.<text:s/></text:span><text:span text:style-name="T137">3. Aprovação de Atas anteriores:</text:span><text:span text:style-name="T138"><text:s/></text:span><text:span text:style-name="T139">O presidente<text:s/></text:span><text:span text:style-name="T140">TIAGO HOLZMANN DA SILVA<text:s/></text:span><text:span text:style-name="T141">questiona se há apresentação de ajuste às minutas disponibilizadas para leitura. Não havendo, passa à aprovação.<text:s/></text:span><text:span text:style-name="T142">3.1. Ata<text:s/></text:span><text:span text:style-name="T143">da<text:s/></text:span><text:span text:style-name="T144">25ª Reunião Plenária Extraordinária</text:span><text:span text:style-name="T145">:</text:span><text:span text:style-name="T146"><text:s/></text:span><text:span text:style-name="T147">Apro</text:span><text:span text:style-name="T148">vada</text:span><text:span text:style-name="T149"><text:s/>com<text:s/></text:span><text:span text:style-name="T150">20 (vinte) votos favoráveis</text:span><text:span text:style-name="T151"><text:s/>e<text:s/></text:span><text:span text:style-name="T152">2 (duas</text:span><text:span text:style-name="T153">)<text:s/></text:span><text:span text:style-name="T154">ausência</text:span><text:span text:style-name="T155">s</text:span><text:span text:style-name="T156">.<text:s/></text:span><text:span text:style-name="T157">3.2. Ata da 12</text:span><text:span text:style-name="T158">4</text:span><text:span text:style-name="T159">ª Reunião Plenária Ordinária:</text:span><text:span text:style-name="T160"><text:s/></text:span><text:span text:style-name="T161">Aprovada com<text:s/></text:span><text:span text:style-name="T162">19 (dezenove</text:span><text:span text:style-name="T163">) votos favoráveis,</text:span><text:span text:style-name="T164"><text:s/>1 (uma) abstenção</text:span><text:span text:style-name="T165"><text:s/></text:span><text:span text:style-name="T166">e<text:s/></text:span><text:span text:style-name="T167">2 (duas</text:span><text:span text:style-name="T168">) ausências</text:span><text:span text:style-name="T169">.</text:span><text:span text:style-name="T170"><text:s/></text:span><text:span text:style-name="T171">4</text:span><text:span text:style-name="T172">.</text:span><text:span text:style-name="T173"><text:s/>Ordem do dia:</text:span><text:span text:style-name="T174"><text:s/></text:span><text:span text:style-name="T175">4.1.<text:s/></text:span><text:span text:style-name="T176">Sessão de Julgamento – Processo Ético Disciplinar Protocolo SICCAU nº<text:s/></text:span><text:span text:style-name="T177">526120/2017</text:span><text:span text:style-name="T178"><text:s/>–<text:s/></text:span><text:span text:style-name="T179">Conselheira Relatora: Silvia Monteiro Barakat</text:span><text:span text:style-name="T180"><text:s/>(Origem: Comissão de Ética e Disciplina):</text:span><text:span text:style-name="T181"><text:s/></text:span><text:span text:style-name="T182">A<text:s/></text:span><text:span text:style-name="T183">vice-presidente<text:s/></text:span><text:span text:style-name="T184">EVELISE JAIME DE MENEZES</text:span><text:span text:style-name="T185"><text:s/></text:span><text:span text:style-name="T186">declara aberta a sessão de julgamento de processo</text:span><text:span text:style-name="T187"><text:s/>ético-disciplinar</text:span><text:span text:style-name="T188">,<text:s/></text:span><text:span text:style-name="T189">informando que todos os conselheiros convocados receberam previamente o</text:span><text:span text:style-name="T190"><text:s/>relatório e<text:s/></text:span><text:span text:style-name="T191">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</text:span><text:span text:style-name="T192">a de impedimento relacionado ao processo</text:span><text:span text:style-name="T193"><text:s/></text:span><text:span text:style-name="T194">ético-disciplinar pautado</text:span><text:span text:style-name="T195"><text:s/>ou</text:span><text:span text:style-name="T196"><text:s/>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 cita o regramento estabelecido, disposto no art. 50, § 6º, da Resolução nº 143, do CAU/BR, e na Deliberação Plenária DPO</text:span><text:span text:style-name="T197">/</text:span><text:span text:style-name="T198">RS nº 1294</text:span><text:span text:style-name="T199">/2021, em que intimou-se as pa</text:span><text:span text:style-name="T200">rtes, concedendo-lhes<text:s/></text:span><text:span text:style-name="T201">o direito de realizar suas manifestações orais, possibilitando o envio de arquivo de vídeo ou áudio, para apresentação na sessão de julgamento. Solicita que assessoria informe acerca do recebimento ou não de manifestações das partes e providencie a reprodução das mesmas, se for o caso</text:span><text:span text:style-name="T202">,</text:span><text:span text:style-name="T203"><text:s/>passa</text:span><text:span text:style-name="T204">ndo</text:span><text:span text:style-name="T205"><text:s/>a palavra<text:s/></text:span><text:span text:style-name="T206">à relatora, conselheira<text:s/></text:span><text:span text:style-name="T207">SILVIA MONTEIRO BARAKAT</text:span><text:span text:style-name="T208">, que faz a leitura da síntese e conclusão do relatório e voto fundamentado. Encerrada a leitura e não havendo apresentação de manifestação das partes, a vice-presidente<text:s/></text:span><text:span text:style-name="T209">EVELISE JAIME DE MENEZES</text:span><text:span text:style-name="T210"><text:s/>abre discussão sobre o processo em pauta. Não havendo manifestações, faz a leitura da minuta de<text:s/></text:span><text:soft-page-break/><text:span text:style-name="T211">deliberação plenária e abre votação nominal. A Deliberação Plenária nº 1361/2021, pela procedência da denúncia e pela aplicação das sanções de suspensão, pelo período de 80 (oitenta) dias, e de multa, correspondente a 4,5 (quatro inteiros e cinco décimos) anuidade</text:span><text:span text:style-name="T212">s</text:span><text:span text:style-name="T213">, uma vez que restou comprovado que o profissional praticou a infração prevista no art. 18, inciso IX, da Lei nº 12.378/2010, agravada pela circunstância prevista no art. 72, inciso IX, da Resolução CAU/BR nº 143/2017, na qual também estão absorvidas as infrações às regras nº 3.2.4, nº 3.2.6, nº 3.2.11 e nº 3.2.14, do Código de Ética e Disciplina, bem como a infração ao inciso X, do art. 18, da Lei nº 12.378/2010</text:span><text:span text:style-name="T214">,</text:span><text:span text:style-name="T215"><text:s/>é aprovada por unanimidade dos presentes com 19 (dezenove) votos favoráveis, 1 (uma) abstenção e 1 (uma) ausência, encerrando o julgamento do processo</text:span><text:span text:style-name="T216">.</text:span><text:span text:style-name="T217"><text:s/></text:span><text:span text:style-name="T218">4.2</text:span><text:span text:style-name="T219">.<text:s/></text:span><text:span text:style-name="T220">Sessão de Julgamento – Processo Ético Disciplinar Protocolo SICCAU nº<text:s/></text:span><text:span text:style-name="T221">713488/201</text:span><text:span text:style-name="T222">8</text:span><text:span text:style-name="T223"><text:s/>–<text:s/></text:span><text:span text:style-name="T224">Conselheira Relatora: Silvia Monteiro Barakat</text:span><text:span text:style-name="T225"><text:s/>(Origem: Comissão de Ética e Disciplina)</text:span><text:span text:style-name="T226">:</text:span><text:span text:style-name="T227"><text:s/></text:span><text:span text:style-name="T228">A<text:s/></text:span><text:span text:style-name="T229">vice-presidente<text:s/></text:span><text:span text:style-name="T230">EVELISE JAIME DE MENEZES</text:span><text:span text:style-name="T231"><text:s/>declara aberta a sessão de julgamento de processo ético-disciplinar</text:span><text:span text:style-name="T232">,<text:s/></text:span><text:span text:style-name="T233">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 cita o regramento estabelecido, disposto no art. 50, § 6º, da Resolução nº 143, do CAU/BR, e na Deliberação Plenária DPO/</text:span><text:span text:style-name="T234">RS nº 1294</text:span><text:span text:style-name="T235">/2021, em que intimou-se as partes, concedendo-lhes o direito de realizar suas manifestações orais, possibilitando o envio de arquivo de vídeo ou áudio, para apresentação na sessão de julgamento. Solicita que assessoria informe acerca do recebimento ou não de manifestações das partes e providencie a reprodução das mesmas, se for o caso</text:span><text:span text:style-name="T236">,</text:span><text:span text:style-name="T237"><text:s/>passa</text:span><text:span text:style-name="T238">ndo</text:span><text:span text:style-name="T239"><text:s/>a palavra<text:s/></text:span><text:span text:style-name="T240">à relatora, conselheira<text:s/></text:span><text:span text:style-name="T241">SILVIA MONTEIRO BARAKAT</text:span><text:span text:style-name="T242">, que faz a leitura da síntese e conclusão do relatório e voto fundamentado. Encerrada a leitura e não havendo apresentação de manifestação das partes, a vice-presidente<text:s/></text:span><text:span text:style-name="T243">EVELISE JAIME DE MENEZES</text:span><text:span text:style-name="T244"><text:s/>abre discussão sobre o processo em pauta.<text:s/></text:span><text:span text:style-name="T245">Não havendo manifestações, faz a leitura da minuta de deliberação plenária e abre votação nominal. A Deliberação Plenária nº 1362/2021, pela declaração de extinção da punibilidade da parte denunciada, com a consequente extinção do processo ético-disciplinar, nos termos do art. 113, inciso III, da Resolução CAU/BR nº 143/2017, restando prejudicada a análise do mérito da conduta infracional supostamente praticada pela parte denunciada, é aprovada por unanimidade dos presentes com 20 (vinte) votos favoráveis e 1 (uma) ausência, encerrando o julgamento do processo.</text:span><text:span text:style-name="T246"><text:s/></text:span><text:span text:style-name="T247">4.3.<text:s/></text:span><text:span text:style-name="T248">Sessão de Julgamento – Processo Ético Disciplinar Protocolo SICCAU nº<text:s/></text:span><text:span text:style-name="T249">1065436/2020</text:span><text:span text:style-name="T250"><text:s/>–<text:s/></text:span><text:span text:style-name="T251">Conselheira Relatora: Silvia Monteiro Barakat</text:span><text:span text:style-name="T252"><text:s/>(Origem: Comissão de Ética e Disciplina)</text:span><text:span text:style-name="T253">:</text:span><text:span text:style-name="T254"><text:s/></text:span><text:span text:style-name="T255">A<text:s/></text:span><text:span text:style-name="T256">vice-presidente<text:s/></text:span><text:span text:style-name="T257">EVELISE JAIME DE MENEZES</text:span><text:span text:style-name="T258"><text:s/>declara aberta a sessão de julgamento de processo ético-disciplinar</text:span><text:span text:style-name="T259">,<text:s/></text:span><text:span text:style-name="T260">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<text:s/></text:span><text:soft-page-break/><text:span text:style-name="T261">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 cita o regramento estabelecido, disposto no art. 50, § 6º, da Resolução nº 143, do CAU/BR, e na Deliberação Plenária DPO/</text:span><text:span text:style-name="T262">RS nº 1294</text:span><text:span text:style-name="T263">/2021, em que intimou-se as partes, concedendo-lhes o direito de realizar suas manifestações orais, possibilitando o envio de arquivo de vídeo ou áudio, para apresentação na sessão de julgamento. Solicita que assessoria informe acerca do recebimento ou não de manifestações das partes e providencie a reprodução das mesmas, se for o caso</text:span><text:span text:style-name="T264">,</text:span><text:span text:style-name="T265"><text:s/>passa</text:span><text:span text:style-name="T266">ndo</text:span><text:span text:style-name="T267"><text:s/>a palavra<text:s/></text:span><text:span text:style-name="T268">à relatora, conselheira<text:s/></text:span><text:span text:style-name="T269">SILVIA MONTEIRO BARAKAT</text:span><text:span text:style-name="T270">, que faz a leitura da síntese e conclusão do relatório e voto fundamentado. Ence</text:span><text:span text:style-name="T271">rrada a leitura, é aberto espaço para manifestação da parte presente. O denunciado<text:s/></text:span><text:span text:style-name="T272">alega que é síndico do prédio</text:span><text:span text:style-name="T273">, que sempre há demandas de obras da área civil e que não foi autor das demandas, que apenas atendeu ao projeto</text:span><text:span text:style-name="T274"><text:s/>do DMAE<text:s/></text:span><text:span text:style-name="T275">e<text:s/></text:span><text:span text:style-name="T276">à<text:s/></text:span><text:span text:style-name="T277">solicitaç</text:span><text:span text:style-name="T278">ão<text:s/></text:span><text:span text:style-name="T279">do Corpo de Bombeiros.</text:span><text:span text:style-name="T280"><text:s/>Afirma que consultou a Prefeitura acerca dos trâmites para execução<text:s/></text:span><text:span text:style-name="T281">da obra</text:span><text:span text:style-name="T282"><text:s/>e recebeu indicação positiva de que poderia provar o vínculo com<text:s/></text:span><text:span text:style-name="T283">o prédio</text:span><text:span text:style-name="T284"><text:s/>através de um RRT</text:span><text:span text:style-name="T285"><text:s/>para a licença de obra</text:span><text:span text:style-name="T286">.</text:span><text:span text:style-name="T287"><text:s/></text:span><text:span text:style-name="T288">Alega que a moradora, autora da denúncia,</text:span><text:span text:style-name="T289"><text:s/>sempre</text:span><text:span text:style-name="T290"><text:s/>tenta impedir todas as reformas propostas.<text:s/></text:span><text:span text:style-name="T291">Encerrada a manifestação da parte, a</text:span><text:span text:style-name="T292"><text:s/>vice-presidente<text:s/></text:span><text:span text:style-name="T293">EVELISE JAIME DE MENEZES</text:span><text:span text:style-name="T294"><text:s/>abre discussão sobre o processo em<text:s/></text:span><text:span text:style-name="T295">pauta.</text:span><text:span text:style-name="T296"><text:s/>O conselheiro<text:s/></text:span><text:span text:style-name="T297">RODRIGO RINTZEL</text:span><text:span text:style-name="T298"><text:s/></text:span><text:span text:style-name="T299">questiona as atividades executadas.<text:s/></text:span><text:span text:style-name="T300">A<text:s/></text:span><text:span text:style-name="T301">conselheira<text:s/></text:span><text:span text:style-name="T302">SILVIA MONTEIRO BARAKAT</text:span><text:span text:style-name="T303"><text:s/></text:span><text:span text:style-name="T304">informa as reformas</text:span><text:span text:style-name="T305">. A conselheira<text:s/></text:span><text:span text:style-name="T306">INGRID LOUISE DE SOUZA DAHM</text:span><text:span text:style-name="T307"><text:s/></text:span><text:span text:style-name="T308">fala sobre</text:span><text:span text:style-name="T309"><text:s/>as diferenças entre<text:s/></text:span><text:span text:style-name="T310">reforma e manutenção, sendo que a segunda não exige RRT</text:span><text:span text:style-name="T311">.<text:s/></text:span><text:span text:style-name="T312">Pondera que as atividades executadas parecem se enquadrar em manutenção, no entanto, a emissão do RRT vinculou ao profissional a responsabilidade por elas. A conselheira<text:s/></text:span><text:span text:style-name="T313">GISLAINE VARGAS SAIBRO<text:s/></text:span><text:span text:style-name="T314">salienta que, ainda que não houvesse necessidade de RRT para as atividades realizadas, o denunciado emitiu o documento se responsabilizando por atividade que alega não ter executado, como a elaboração dos projetos. A conselheira<text:s/></text:span><text:span text:style-name="T315">ORILDES TRES</text:span><text:span text:style-name="T316"><text:s/></text:span><text:span text:style-name="T317">questiona se há fotos comprobatórias das atividades executadas</text:span><text:span text:style-name="T318">, se o RRT se refere apenas a projeto</text:span><text:span text:style-name="T319">,</text:span><text:span text:style-name="T320"><text:s/>se, em Porto Alegre, há necessidade de licença para tal tipo de intervenção</text:span><text:span text:style-name="T321"><text:s/>e se a empresa que apresentou orçamento foi quem executou as atividades</text:span><text:span text:style-name="T322">. A<text:s/></text:span><text:span text:style-name="T323">conselheira<text:s/></text:span><text:span text:style-name="T324">SILVIA MONTEIRO BARAKAT</text:span><text:span text:style-name="T325"><text:s/></text:span><text:span text:style-name="T326">afirma que há<text:s/></text:span><text:span text:style-name="T327">fotos da obra<text:s/></text:span><text:span text:style-name="T328">no processo,<text:s/></text:span><text:span text:style-name="T329">que o RRT se refere à execução</text:span><text:span text:style-name="T330">,</text:span><text:span text:style-name="T331"><text:s/></text:span><text:span text:style-name="T332">que</text:span><text:span text:style-name="T333">,</text:span><text:span text:style-name="T334"><text:s/></text:span><text:span text:style-name="T335">norm</text:span><text:span text:style-name="T336">a</text:span><text:span text:style-name="T337">lmente</text:span><text:span text:style-name="T338">,</text:span><text:span text:style-name="T339"><text:s/>não há exigência de licença</text:span><text:span text:style-name="T340"><text:s/>e que foi a empresa que executou as alterações</text:span><text:span text:style-name="T341">.</text:span><text:span text:style-name="T342"><text:s/>A conselheira<text:s/></text:span><text:span text:style-name="T343">GISLAINE VARGAS SAIBRO<text:s/></text:span><text:span text:style-name="T344">esclarece que o RRT emitido referia-se a execução de reforma de interiores</text:span><text:span text:style-name="T345">, que é atividade regulamentada pelo Conselho</text:span><text:span text:style-name="T346">, e que ao longo do processo identifica-se que<text:s/></text:span><text:span text:style-name="T347">não foram feitos<text:s/></text:span><text:span text:style-name="T348">os projetos necessários às atividades profissionais executadas</text:span><text:span text:style-name="T349">.</text:span><text:span text:style-name="T350"><text:s/>O conselheiro<text:s/></text:span><text:span text:style-name="T351">RODRIGO RINTZEL</text:span><text:span text:style-name="T352"><text:s/>pede vista ao processo</text:span><text:span text:style-name="T353">, suspendendo o julgamento até a próxima Reunião Plenária. Com a retirada do item da pauta, a<text:s/></text:span><text:span text:style-name="T354">vice-presidente<text:s/></text:span><text:span text:style-name="T355">EVELISE JAIME DE MENEZES</text:span><text:span text:style-name="T356"><text:s/></text:span><text:span text:style-name="T357">declara encerrada</text:span><text:span text:style-name="T358"><text:s/></text:span><text:span text:style-name="T359">a sessão de julgamento</text:span><text:span text:style-name="T360"><text:s/>dos processos ético-disciplinares</text:span><text:span text:style-name="T361">.</text:span><text:span text:style-name="T362"><text:s/></text:span><text:span text:style-name="T363">4.4.<text:s/></text:span><text:span text:style-name="T364">Projeto de Deliberação Plenária que ratifica e homologa alteração na composição da Comissão Temporária para Seleção de Propostas sobre Pesquisas Científicas Acadêmicas aprovada na deliberação<text:s/></text:span><text:span text:style-name="T365">ad referendum</text:span><text:span text:style-name="T366"><text:s/>nº 014/2021 – Protocolo SICCAU nº 1321602/2021<text:s/></text:span><text:span text:style-name="T367">(Origem:<text:s/></text:span><text:span text:style-name="T368">Presidência</text:span><text:span text:style-name="T369">)</text:span><text:span text:style-name="T370">:</text:span><text:span text:style-name="T371"><text:s/></text:span><text:span text:style-name="T372">Retirado de pauta</text:span><text:span text:style-name="T373">.</text:span><text:span text:style-name="T374"><text:s/></text:span><text:span text:style-name="T375">4.</text:span><text:span text:style-name="T376">5</text:span><text:span text:style-name="T377">.<text:s/></text:span><text:span text:style-name="T378">Projeto de Deliberação Plenária que ratifica e homologa indicações de representação institucional aprovadas nas deliberações<text:s/></text:span><text:span text:style-name="T379">ad referendum</text:span><text:span text:style-name="T380"><text:s/>nº 015/2021 e nº 016/2021 – Protocolos SICCAU nº 1397723/2021 e nº 1397777/2021</text:span><text:span text:style-name="T381"><text:s/>(Origem: Comissão de Planejamento e Finanças)</text:span><text:span text:style-name="T382">:</text:span><text:span text:style-name="T383"><text:s/></text:span><text:span text:style-name="T384">A<text:s/></text:span><text:span text:style-name="T385">vice-presidente<text:s/></text:span><text:span text:style-name="T386">EVELISE JAIME DE MENEZES</text:span><text:span text:style-name="T387"><text:s/></text:span><text:span text:style-name="T388">solicita à assessoria que realize a apresentação da matéria</text:span><text:span text:style-name="T389">.<text:s/></text:span><text:span text:style-name="T390">A Secretária-Geral<text:s/></text:span><text:span text:style-name="T391">JOSIANE CRISTINA BERNARDI<text:s/></text:span><text:span text:style-name="T392">informa que se tratam de representações para o Conselho Municipal de Saneamento Básico de Arroio do Sal e do Conselho Municipal do Plano Diretor de Ibirubá, apresentando os nomes dos titulares e suplentes indicados.<text:s/></text:span><text:span text:style-name="T393">A<text:s/></text:span><text:soft-page-break/><text:span text:style-name="T394">vice-presidente<text:s/></text:span><text:span text:style-name="T395">EVELISE JAIME DE MENEZES</text:span><text:span text:style-name="T396"><text:s/></text:span><text:span text:style-name="T397">a</text:span><text:span text:style-name="T398">bre discussão sobre a matéria. N</text:span><text:span text:style-name="T399">ão havendo manifestações, faz a leitura da minuta de deliberação plenária e abre votação.<text:s/></text:span><text:span text:style-name="T400">A Deliberação Plenária nº 136</text:span><text:span text:style-name="T401">3/2021 é aprovada por unanimidade dos presentes, com<text:s/></text:span><text:span text:style-name="T402">19 (dezenove</text:span><text:span text:style-name="T403">) votos favoráveis e<text:s/></text:span><text:span text:style-name="T404">2 (duas</text:span><text:span text:style-name="T405">) ausência</text:span><text:span text:style-name="T406">s</text:span><text:span text:style-name="T407">.</text:span><text:span text:style-name="T408"><text:s/></text:span><text:span text:style-name="T409">4.</text:span><text:span text:style-name="T410">6</text:span><text:span text:style-name="T411">.<text:s/></text:span><text:span text:style-name="T412">Indicação de relatoria para análise de recurso – Protocolo SICCAU nº 245604/2015<text:s/></text:span><text:span text:style-name="T413">(Origem:<text:s/></text:span><text:span text:style-name="T414">Comissão de Exercício Profissional</text:span><text:span text:style-name="T415">)</text:span><text:span text:style-name="T416">:</text:span><text:span text:style-name="T417"><text:s/></text:span><text:span text:style-name="T418">A<text:s/></text:span><text:span text:style-name="T419">vice-presidente<text:s/></text:span><text:span text:style-name="T420">EVELISE JAIME DE MENEZES</text:span><text:span text:style-name="T421"><text:s/></text:span><text:span text:style-name="T422">solicita à assessoria que realize a apresentação da matéria</text:span><text:span text:style-name="T423">. A Secretária-Geral<text:s/></text:span><text:span text:style-name="T424">JOSIANE CRISTINA BERNARDI<text:s/></text:span><text:span text:style-name="T425">esclarece que se trata de recurso à deliberação da CEP-CAU/RS para ser analisado</text:span><text:span text:style-name="T426">.</text:span><text:span text:style-name="T427"><text:s/>O conselheiro<text:s/></text:span><text:span text:style-name="T428">FAUSTO HENRIQUE STEFFEN<text:s/></text:span><text:span text:style-name="T429">se manifesta e é designado como relator do processo, devendo apresentar seu relatório e voto fundamento na próxima Reunião Plenária.</text:span><text:span text:style-name="T430"><text:s/></text:span><text:span text:style-name="T431">4.7</text:span><text:span text:style-name="T432">. Projeto de Deliberação<text:s/></text:span><text:span text:style-name="T433">que homologa encaminhamento ao CAU/BR de contribuições para o Regulamento Eleitoral – Protocolo SICCAU nº 1335530/2021<text:s/></text:span><text:span text:style-name="T434">(</text:span><text:span text:style-name="T435">Origem: Comissão de Organização e Administração</text:span><text:span text:style-name="T436">)</text:span><text:span text:style-name="T437">:</text:span><text:span text:style-name="T438"><text:s/></text:span><text:span text:style-name="T439">Retirado de pauta</text:span><text:span text:style-name="T440">.</text:span><text:span text:style-name="T441"><text:s/></text:span><text:span text:style-name="T442">4.8</text:span><text:span text:style-name="T443">.<text:s/></text:span><text:span text:style-name="T444">Projeto de Deliberação Plenária<text:s/></text:span><text:span text:style-name="T445">que homologa o balancete referente aos meses de julho e agosto/2021 – Protocolo SICCAU nº 1401371/2021 e nº<text:s/></text:span><text:span text:style-name="T446">1409285</text:span><text:span text:style-name="T447">/2021</text:span><text:span text:style-name="T448"><text:s/>(Origem:<text:s/></text:span><text:span text:style-name="T449">Comissão de Planejamento e Finanças</text:span><text:span text:style-name="T450">)</text:span><text:span text:style-name="T451">:</text:span><text:span text:style-name="T452"><text:s/></text:span><text:span text:style-name="T453">A<text:s/></text:span><text:span text:style-name="T454">vice-presidente<text:s/></text:span><text:span text:style-name="T455">EVELISE JAIME DE MENEZES</text:span><text:span text:style-name="T456"><text:s/></text:span><text:span text:style-name="T457">solicita à assessoria que realize a apresentação da matéria</text:span><text:span text:style-name="T458">.</text:span><text:span text:style-name="T459"><text:s/></text:span><text:span text:style-name="T460">A Gerente Administrativa e Financeira<text:s/></text:span><text:span text:style-name="T461">CHEILA DA SILVA CHAGAS</text:span><text:span text:style-name="T462"><text:s/>apresenta os dados do</text:span><text:span text:style-name="T463">s</text:span><text:span text:style-name="T464"><text:s/>relatório</text:span><text:span text:style-name="T465">s contábeis</text:span><text:span text:style-name="T466"><text:s/>do</text:span><text:span text:style-name="T467">s meses<text:s/></text:span><text:span text:style-name="T468">de<text:s/></text:span><text:span text:style-name="T469">jul</text:span><text:span text:style-name="T470">h</text:span><text:span text:style-name="T471">o</text:span><text:span text:style-name="T472"><text:s/>e agosto</text:span><text:span text:style-name="T473">, com<text:s/></text:span><text:span text:style-name="T474">superávit<text:s/></text:span><text:span text:style-name="T475">orçamentário acumulado<text:s/></text:span><text:span text:style-name="T476">de R$ 2,</text:span><text:span text:style-name="T477">9</text:span><text:span text:style-name="T478"><text:s/>milhões. Destaca<text:s/></text:span><text:span text:style-name="T479">aument</text:span><text:span text:style-name="T480">o de<text:s/></text:span><text:span text:style-name="T481">14,27</text:span><text:span text:style-name="T482">% nas receitas e de 8,</text:span><text:span text:style-name="T483">8</text:span><text:span text:style-name="T484">4</text:span><text:span text:style-name="T485">% nas despesas</text:span><text:span text:style-name="T486">, em comparação com</text:span><text:span text:style-name="T487"><text:s/>o</text:span><text:span text:style-name="T488"><text:s/></text:span><text:span text:style-name="T489">mesmo período de 2020, salientando semelhança<text:s/></text:span><text:span text:style-name="T490">dos valores de</text:span><text:span text:style-name="T491"><text:s/>arrecadação<text:s/></text:span><text:span text:style-name="T492">com o ano de</text:span><text:span text:style-name="T493"><text:s/>2018.</text:span><text:span text:style-name="T494"><text:s/></text:span><text:span text:style-name="T495">A<text:s/></text:span><text:span text:style-name="T496">vice-presidente</text:span><text:span text:style-name="T497"><text:s/></text:span><text:span text:style-name="T498">EVELISE JAIME DE MENEZES<text:s/></text:span><text:span text:style-name="T499">a</text:span><text:span text:style-name="T500">bre discussão sobre a matéria e, não havendo manifestações, faz a leitura da minuta de deliberação plenária e abre votação.<text:s/></text:span><text:span text:style-name="T501">A Deliberação Plenária nº 1364</text:span><text:span text:style-name="T502">/2021 é aprovada por unanimidade dos presentes, com<text:s/></text:span><text:span text:style-name="T503">20 (vinte</text:span><text:span text:style-name="T504">) votos favoráveis e 1 (uma) ausência</text:span><text:span text:style-name="T505">.<text:s/></text:span><text:span text:style-name="T506">4.9.<text:s/></text:span><text:span text:style-name="T507">Projeto de Deliberação Plenária<text:s/></text:span><text:span text:style-name="T508">que altera o item nº 3 da Deliberação Plenária DPO/RS nº 1294/2021, sobre a necessidade de remessa de processos éticos-disciplinares extintos por prescrição a julgamento pelo Plenário do CAU/RS – Protocolo SICCAU nº 1408446/2021</text:span><text:span text:style-name="T509"><text:s/>(</text:span><text:span text:style-name="T510">Origem: Comissão de Ética e Disciplina</text:span><text:span text:style-name="T511">)</text:span><text:span text:style-name="T512">:</text:span><text:span text:style-name="T513"><text:s/></text:span><text:span text:style-name="T514">A<text:s/></text:span><text:span text:style-name="T515">vice-presidente<text:s/></text:span><text:span text:style-name="T516">EVELISE JAIME DE MENEZES</text:span><text:span text:style-name="T517"><text:s/></text:span><text:span text:style-name="T518">passa a palavra à coordenadora adjunta da CED-CAU/RS par</text:span><text:span text:style-name="T519">a apresentação da matéria</text:span><text:span text:style-name="T520">. A</text:span><text:span text:style-name="T521"><text:s/></text:span><text:span text:style-name="T522">conselheira<text:s/></text:span><text:span text:style-name="T523">MÁRCIA ELIZABETH MARTINS<text:s/></text:span><text:span text:style-name="T524">relata que a alteração refere-se à necessidade identificada pela comissão ao analisar processos em reunião, em busca de maior segurança na condução dos processos</text:span><text:span text:style-name="T525">.</text:span><text:span text:style-name="T526"><text:s/></text:span><text:span text:style-name="T527">A<text:s/></text:span><text:span text:style-name="T528">vice-presidente<text:s/></text:span><text:span text:style-name="T529">EVELISE JAIME DE MENEZES</text:span><text:span text:style-name="T530"><text:s/></text:span><text:span text:style-name="T531">a</text:span><text:span text:style-name="T532">bre discussão sobre a matéria e, não havendo manifestações, faz a leitura da minuta de deliberação plenária e abre votação.<text:s/></text:span><text:span text:style-name="T533">A Deliberação Plenária nº 13</text:span><text:span text:style-name="T534">65</text:span><text:span text:style-name="T535">/2021 é aprovada por unanimidade dos presentes,<text:s/></text:span><text:span text:style-name="T536">com<text:s/></text:span><text:span text:style-name="T537">20 (vinte</text:span><text:span text:style-name="T538">) votos favoráveis e 1 (uma) ausência</text:span><text:span text:style-name="T539">.<text:s/></text:span><text:span text:style-name="T540">4.10</text:span><text:span text:style-name="T541">.<text:s/></text:span><text:span text:style-name="T542">Projeto de Deliberação Plenária<text:s/></text:span><text:span text:style-name="T543">que aprova a assinatura do Protocolo de Intenções e o Protocolo de Instituição da Rede de Defesa do Patrimônio Cultural do Rio Grande Do Sul – REDEPAC – Protocolo SICCAU nº 1399971/2021</text:span><text:span text:style-name="T544"><text:s/>(Origem:<text:s/></text:span><text:span text:style-name="T545">Comissão de Patrimônio Cultural</text:span><text:span text:style-name="T546">)</text:span><text:span text:style-name="T547">:</text:span><text:span text:style-name="T548"><text:s/></text:span><text:span text:style-name="T549">A<text:s/></text:span><text:span text:style-name="T550">vice-presidente<text:s/></text:span><text:span text:style-name="T551">EVELISE JAIME DE MENEZES</text:span><text:span text:style-name="T552"><text:s/></text:span><text:span text:style-name="T553">passa a palavra à coordenadora da CPC-CAU/RS par</text:span><text:span text:style-name="T554">a apresentação da matéria</text:span><text:span text:style-name="T555">. A</text:span><text:span text:style-name="T556"><text:s/></text:span><text:span text:style-name="T557">conselheira<text:s/></text:span><text:span text:style-name="T558">MÁRCIA ELIZABETH MARTINS<text:s/></text:span><text:span text:style-name="T559">esclarece que a assinatura do documento</text:span><text:span text:style-name="T560"><text:s/>irá</text:span><text:span text:style-name="T561"><text:s/>formaliza</text:span><text:span text:style-name="T562">r</text:span><text:span text:style-name="T563"><text:s/>a instituição da REDEPAC</text:span><text:span text:style-name="T564"><text:s/></text:span><text:span text:style-name="T565">e suas atividades</text:span><text:span text:style-name="T566">.</text:span><text:span text:style-name="T567"><text:s/></text:span><text:span text:style-name="T568">A<text:s/></text:span><text:span text:style-name="T569">vice-presidente<text:s/></text:span><text:span text:style-name="T570">EVELISE JAIME DE MENEZES</text:span><text:span text:style-name="T571"><text:s/></text:span><text:span text:style-name="T572">a</text:span><text:span text:style-name="T573">bre discussão sobre a matéria e, não havendo manifestações, faz a leitura da minuta de deliberação plenária e abre votação.<text:s/></text:span><text:span text:style-name="T574">A Deliberação Plenária nº 1366</text:span><text:span text:style-name="T575">/2021 é aprovada por unanimidade dos presentes,<text:s/></text:span><text:span text:style-name="T576">com<text:s/></text:span><text:span text:style-name="T577">20 (vinte</text:span><text:span text:style-name="T578">) votos favoráveis e 1 (uma) ausência</text:span><text:span text:style-name="T579">.<text:s/></text:span><text:span text:style-name="T580">4.11.<text:s/></text:span><text:span text:style-name="T581">Projeto de Deliberação Plenária<text:s/></text:span><text:span text:style-name="T582">que aprova a regulamentação de processo administrativo para averiguação do cumprimento das diretrizes curriculares e demais condições para ensino de arquitetura e urbanismo no âmbito do Estado do Rio Grande do Sul – Protocolo SICCAU nº 1400033/2021<text:s/></text:span><text:span text:style-name="T583">(Origem:<text:s/></text:span><text:span text:style-name="T584">Comissão de Ensino e Formação</text:span><text:span text:style-name="T585">)</text:span><text:span text:style-name="T586">:</text:span><text:span text:style-name="T587"><text:s/></text:span><text:span text:style-name="T588">A<text:s/></text:span><text:span text:style-name="T589">vice-presidente<text:s/></text:span><text:span text:style-name="T590">EVELISE JAIME DE MENEZES</text:span><text:span text:style-name="T591"><text:s/></text:span><text:span text:style-name="T592">passa a palavra ao coordenador da CEF-CAU/RS par</text:span><text:span text:style-name="T593">a apresentação da matéria</text:span><text:span text:style-name="T594">. O conselheiro<text:s/></text:span><text:span text:style-name="T595">RODRIGO SPINELLI</text:span><text:span text:style-name="T596"><text:s/></text:span><text:span text:style-name="T597">informa que trata-se de proposta de Portaria Normativa para regulamentar procedimento de avaliação dos cursos de arquitetura e urbanismo pelo CAU/RS.</text:span><text:span text:style-name="T598"><text:s/></text:span><text:span text:style-name="T599">A<text:s/></text:span><text:span text:style-name="T600">vice-</text:span><text:soft-page-break/><text:span text:style-name="T601">presidente<text:s/></text:span><text:span text:style-name="T602">EVELISE JAIME DE MENEZES</text:span><text:span text:style-name="T603"><text:s/></text:span><text:span text:style-name="T604">ressalta que<text:s/></text:span><text:span text:style-name="T605">o instrumento p</text:span><text:span text:style-name="T606">rima pela qualidade do ensino. O Coordenador Jurídico Consultivo<text:s/></text:span><text:span text:style-name="T607">FLAVIO SALAMONE BARROS SILVA<text:s/></text:span><text:span text:style-name="T608">relata que a motivação da deliberação foi uma manifestação em processo judicial onde foi apontado que o Conselho não possuía esse tipo de processo administrativo estabelecido.</text:span><text:span text:style-name="T609"><text:s/></text:span><text:span text:style-name="T610">A<text:s/></text:span><text:span text:style-name="T611">vice-presidente<text:s/></text:span><text:span text:style-name="T612">EVELISE JAIME DE MENEZES</text:span><text:span text:style-name="T613"><text:s/></text:span><text:span text:style-name="T614">a</text:span><text:span text:style-name="T615">bre discussão sobre a matéria e, não havendo manifestações, faz a leitura da minuta de deliberação plenária e abre votação.<text:s/></text:span><text:span text:style-name="T616">A Deliberação Plenária nº 1367</text:span><text:span text:style-name="T617">/2021 é aprovada por unanimidade dos presentes,<text:s/></text:span><text:span text:style-name="T618">com<text:s/></text:span><text:span text:style-name="T619">20 (vinte</text:span><text:span text:style-name="T620">) votos favoráveis e 1 (uma) ausência</text:span><text:span text:style-name="T621">.<text:s/></text:span><text:span text:style-name="T622">4.1</text:span><text:span text:style-name="T623">2</text:span><text:span text:style-name="T624">. Projeto de Deliberação Plenária<text:s/></text:span><text:span text:style-name="T625">que<text:s/></text:span><text:span text:style-name="T626">homologa transposições orçamentárias</text:span><text:span text:style-name="T627"><text:s/>– Protocolo SICCAU nº 140</text:span><text:span text:style-name="T628">9286</text:span><text:span text:style-name="T629">/2021</text:span><text:span text:style-name="T630"><text:s/>(Origem: Comissão de<text:s/></text:span><text:span text:style-name="T631">Planejamento e Finanças</text:span><text:span text:style-name="T632">):</text:span><text:span text:style-name="T633"><text:s/></text:span><text:span text:style-name="T634">A<text:s/></text:span><text:span text:style-name="T635">vice-presidente<text:s/></text:span><text:span text:style-name="T636">EVELISE JAIME DE MENEZES</text:span><text:span text:style-name="T637"><text:s/></text:span><text:span text:style-name="T638">solicita à assessoria que realize a apresentação da matéria</text:span><text:span text:style-name="T639">.</text:span><text:span text:style-name="T640"><text:s/></text:span><text:span text:style-name="T641">A Gerente Administrativa e Financeira<text:s/></text:span><text:span text:style-name="T642">CHEILA DA SILVA CHAGAS</text:span><text:span text:style-name="T643"><text:s/></text:span><text:span text:style-name="T644">esclarece a rotina de ajustes de valores entre rubricas.</text:span><text:span text:style-name="T645"><text:s/></text:span><text:span text:style-name="T646">A<text:s/></text:span><text:span text:style-name="T647">vice-presidente<text:s/></text:span><text:span text:style-name="T648">EVELISE JAIME DE MENEZES</text:span><text:span text:style-name="T649"><text:s/></text:span><text:span text:style-name="T650">a</text:span><text:span text:style-name="T651">bre</text:span><text:span text:style-name="T652"><text:s/>discussão sobre a matéria e, não havendo manifestações, faz a leitura da minuta de deliberação plenária e abre votação. A Deliberação Plenária nº 13</text:span><text:span text:style-name="T653">68</text:span><text:span text:style-name="T654">/2021 é aprovada por unanimidade dos presentes,<text:s/></text:span><text:span text:style-name="T655">com<text:s/></text:span><text:span text:style-name="T656">20 (vinte</text:span><text:span text:style-name="T657">) votos favoráveis e 1 (uma) ausência</text:span><text:span text:style-name="T658">.<text:s/></text:span><text:span text:style-name="T659">4.1</text:span><text:span text:style-name="T660">3</text:span><text:span text:style-name="T661">. Projeto de Deliberação Plenária<text:s/></text:span><text:span text:style-name="T662">que homologa alterações no Calendário Geral 2021 do CAU/RS – Protocolo SICCAU nº 1393772/2021<text:s/></text:span><text:span text:style-name="T663">(</text:span><text:span text:style-name="T664">Origem:<text:s/></text:span><text:span text:style-name="T665">Presidência</text:span><text:span text:style-name="T666">)</text:span><text:span text:style-name="T667">:</text:span><text:span text:style-name="T668"><text:s/></text:span><text:span text:style-name="T669">A<text:s/></text:span><text:span text:style-name="T670">vice-presidente<text:s/></text:span><text:span text:style-name="T671">EVELISE JAIME DE MENEZES</text:span><text:span text:style-name="T672"><text:s/></text:span><text:span text:style-name="T673">solicita à assessoria que realize a apresentação da matéria</text:span><text:span text:style-name="T674">. A Secretária-Geral<text:s/></text:span><text:span text:style-name="T675">JOSIANE CRISTINA BERNARDI<text:s/></text:span><text:span text:style-name="T676">apresenta as alterações propostas, em razão de organização interna, do agendamento para audiência</text:span><text:span text:style-name="T677">s</text:span><text:span text:style-name="T678"><text:s/>da CED-CAU/RS e do cancelamento dos seminários da Semana da Arquitetura</text:span><text:span text:style-name="T679">.</text:span><text:span text:style-name="T680"><text:s/></text:span><text:span text:style-name="T681">A<text:s/></text:span><text:span text:style-name="T682">vice-presidente<text:s/></text:span><text:span text:style-name="T683">EVELISE JAIME DE MENEZES</text:span><text:span text:style-name="T684"><text:s/></text:span><text:span text:style-name="T685">a</text:span><text:span text:style-name="T686">bre discussão sobre a matéria e, não havendo manifestações, faz a leitura da minuta de deliberação plenária e abre votação.</text:span><text:span text:style-name="T687"><text:s/></text:span><text:span text:style-name="T688">A Deliberação Plenária nº 13</text:span><text:span text:style-name="T689">69</text:span><text:span text:style-name="T690">/2021 é aprovada por unanimidade dos presentes,<text:s/></text:span><text:span text:style-name="T691">com<text:s/></text:span><text:span text:style-name="T692">20 (vinte</text:span><text:span text:style-name="T693">) votos favoráveis e 1 (uma) ausência</text:span><text:span text:style-name="T694">.</text:span><text:span text:style-name="T695"><text:s/></text:span><text:span text:style-name="T696">5. Comunicações:<text:s/></text:span><text:span text:style-name="T697">Vencida a pauta programada para o turno da manhã e considerando a previsão de intervalo e continuação da ordem do dia no turno da tarde, a vice-presidente<text:s/></text:span><text:span text:style-name="T698">EVELISE JAIME DE MENEZES</text:span><text:span text:style-name="T699"><text:s/>abre espaço para comunicações dos conselheiros.<text:s/></text:span><text:span text:style-name="T700">5.</text:span><text:span text:style-name="T701">1</text:span><text:span text:style-name="T702">. Dos conselheiros:</text:span><text:span text:style-name="T703"><text:s/></text:span><text:span text:style-name="T704">O conselheiro</text:span><text:span text:style-name="T705"><text:s/>RODRIGO RINTZEL</text:span><text:span text:style-name="T706"><text:s/></text:span><text:span text:style-name="T707">informa que na tarde de hoje ocorrerá o lançamento do Concurso de Ideias organizado pela Associação de Engenheiros e Arquitetos de Passo Fundo (AEAPF), com apoio do CAU/RS.</text:span><text:span text:style-name="T708"><text:s/></text:span><text:span text:style-name="T709">O</text:span><text:span text:style-name="T710"><text:s/>conselheiro<text:s/></text:span><text:span text:style-name="T711">CARLOS EDUARDO MESQUITA PEDONE<text:s/></text:span><text:span text:style-name="T712">fala sobre a inauguração do Escritório Regional do CAU/RS em Caxias do Sul,<text:s/></text:span><text:span text:style-name="T713">destacando a realização d</text:span><text:span text:style-name="T714">o Seminário</text:span><text:span text:style-name="T715"><text:s/></text:span><text:span text:style-name="T716">ocorrido ontem e as ações político-institucionais atingidas</text:span><text:span text:style-name="T717">.</text:span><text:span text:style-name="T718"><text:s/>A conselheira<text:s/></text:span><text:span text:style-name="T719">LIDIA GLACIR GOMES RODRIGUES</text:span><text:span text:style-name="T720"><text:s/></text:span><text:span text:style-name="T721">relata a realizaç</text:span><text:span text:style-name="T722">ão do</text:span><text:span text:style-name="T723"><text:s/>workshop</text:span><text:span text:style-name="T724"><text:s/>CapacitARQ</text:span><text:span text:style-name="T725"><text:s/>na noite de ontem, organizado pelo IAB</text:span><text:span text:style-name="T726"><text:s/>- Santa Maria,</text:span><text:span text:style-name="T727"><text:s/>também com apoio do CAU/RS</text:span><text:span text:style-name="T728">.</text:span><text:span text:style-name="T729"><text:s/></text:span><text:span text:style-name="T730">Comenta sobre intercorrências no processo de concessão de apoio, propondo que seja destacado o patrocínio do Conselho nos eventos. O conselheiro<text:s/></text:span><text:span text:style-name="T731">RODRIGO SPINELLI<text:s/></text:span><text:span text:style-name="T732">re</text:span><text:span text:style-name="T733">lata a realização de reunião extraordinária da CEF-CAU/RS com participação de representantes de outros Conselhos Profissionais para tratar sobre EAD.</text:span><text:span text:style-name="T734"><text:s/>Ressalta o entendimento em comum entre os participantes, que estão organizando ação conjunta para atuação de enfrentamento. A conselheira<text:s/></text:span><text:span text:style-name="T735">ORILDES TRES<text:s/></text:span><text:span text:style-name="T736">parabeniza o evento realizado em Caxias do Sul e sugere e-mail de divulgação aos profissionais da região apresentando o Escritório Regional. O conselheiro<text:s/></text:span><text:span text:style-name="T737">RAFAEAL ARTICO<text:s/></text:span><text:span text:style-name="T738">destaca a importância do espaço a ser utilizado como centro de debates das questões de arquitetura e urbanismo pelos profissionais e entidades da região</text:span><text:span text:style-name="T739"><text:s/>da Serra</text:span><text:span text:style-name="T740">.</text:span><text:span text:style-name="T741"><text:s/></text:span><text:span text:style-name="T742">A vice-presidente<text:s/></text:span><text:span text:style-name="T743">EVELISE JAIME DE MENEZES</text:span><text:span text:style-name="T744"><text:s/></text:span><text:span text:style-name="T745">suspende a reunião para intervalo.<text:s/></text:span><text:span text:style-name="T746">Continuação</text:span><text:span text:style-name="T747"><text:s/></text:span><text:span text:style-name="T748">–<text:s/></text:span><text:span text:style-name="T749">4. Ordem do dia:</text:span><text:span text:style-name="T750"><text:s/></text:span><text:span text:style-name="T751">4.14.<text:s/></text:span><text:span text:style-name="T752">Apresentação dos resultados da Convenção do Planejamento Estratégico 2021-2023 (Origem: Presidência):</text:span><text:span text:style-name="T753"><text:s/>O presidente<text:s/></text:span><text:span text:style-name="T754">TIAGO HOLZMANN DA SILVA</text:span><text:span text:style-name="T755"><text:s/></text:span><text:span text:style-name="T756">destaca que o CAU/RS iniciou um processo de aperfeiçoamento da elaboração do Plano de Ação, deixando de considerá-lo como um planejamento apenas orçamentário, incluindo as pautas estratégicas da gestão</text:span><text:span text:style-name="T757">.</text:span><text:span text:style-name="T758"><text:s/></text:span><text:span text:style-name="T759">Fala sobre a estrutura do Conselho, esclarecendo que há as instâncias de proposição – as comissões, de decisão – o<text:s/></text:span><text:span text:style-name="T760">Plenário<text:s/></text:span><text:span text:style-name="T761">e as de execução – gerências.<text:s/></text:span><text:span text:style-name="T762">O Gerente Geral<text:s/></text:span><text:span text:style-name="T763">TALES VÖLKER</text:span><text:span text:style-name="T764"><text:s/></text:span><text:span text:style-name="T765">fala sobre o processo de planejamento</text:span><text:span text:style-name="T766"><text:s/>praticado em 2021, que está sendo aprimorado</text:span><text:span text:style-name="T767"><text:s/></text:span><text:soft-page-break/><text:span text:style-name="T768">e apresenta os resultados alcançados na Convenção para elaboração do Planejamento Estratégico 2022.</text:span><text:span text:style-name="T769"><text:s/>A Secretária Executiva<text:s/></text:span><text:span text:style-name="T770">CARLA REGINA DAL LAGO VALÉRIO<text:s/></text:span><text:span text:style-name="T771">apresenta os resultado</text:span><text:span text:style-name="T772">s</text:span><text:span text:style-name="T773"><text:s/>da avaliação dos participantes da Convenção</text:span><text:span text:style-name="T774"><text:s/>e explica a análise que deverá ser realizada pelo Plenário hoje para prosseguimento do trabalho</text:span><text:span text:style-name="T775">, detalhando o cronograma com as próximas etapas</text:span><text:span text:style-name="T776">.<text:s/></text:span><text:span text:style-name="T777">O Gerente Geral<text:s/></text:span><text:span text:style-name="T778">TALES VÖLKER</text:span><text:span text:style-name="T779"><text:s/></text:span><text:span text:style-name="T780">apresenta a planilha com o levantamento dos projetos estratégicos definidos em 2021</text:span><text:span text:style-name="T781"><text:s/>que terão prosseguimento em 2022</text:span><text:span text:style-name="T782"><text:s/>e os novos projetos propostos para definições do Plenário.</text:span><text:span text:style-name="T783"><text:s/></text:span><text:span text:style-name="T784">O presidente<text:s/></text:span><text:span text:style-name="T785">TIAGO HOLZMANN DA SILVA</text:span><text:span text:style-name="T786"><text:s/></text:span><text:span text:style-name="T787">conduz a an</text:span><text:span text:style-name="T788">álise, verificando com as comissões responsáveis os detalhes de cada projeto</text:span><text:span text:style-name="T789"><text:s/>estratégico</text:span><text:span text:style-name="T790">.</text:span><text:span text:style-name="T791"><text:s/></text:span><text:span text:style-name="T792">Os apontamento</text:span><text:span text:style-name="T793">s</text:span><text:span text:style-name="T794"><text:s/>são registrados pela Gerência Geral.</text:span><text:span text:style-name="T795"><text:s/></text:span><text:span text:style-name="T796">O presidente<text:s/></text:span><text:span text:style-name="T797">TIAGO HOLZMANN DA SILVA</text:span><text:span text:style-name="T798"><text:s/>apresenta o detalhamento dos projetos executivos,</text:span><text:span text:style-name="T799"><text:s/>que estão</text:span><text:span text:style-name="T800"><text:s/>sob responsabilidade das gerências do CAU/RS.</text:span><text:span text:style-name="T801"><text:s/></text:span><text:span text:style-name="T802">Solicita à Gerência Geral que o detalhamento dos projetos seja consolidado em documento a ser apreciado e deliberado pelo Plenário junto do Plano de Ação</text:span><text:span text:style-name="T803"><text:s/>2022</text:span><text:span text:style-name="T804">.</text:span><text:span text:style-name="T805"><text:s/></text:span><text:span text:style-name="T806">4.15</text:span><text:span text:style-name="T807">. Projeto de Deliberação Plenária<text:s/></text:span><text:span text:style-name="T808">que aprova as diretrizes para elaboração do Plano</text:span><text:span text:style-name="T809"><text:s/>de Ação e Orçamento para 2022<text:s/></text:span><text:span text:style-name="T810">(</text:span><text:span text:style-name="T811">Origem:<text:s/></text:span><text:span text:style-name="T812">Presidência</text:span><text:span text:style-name="T813">)</text:span><text:span text:style-name="T814">:</text:span><text:span text:style-name="T815"><text:s/></text:span><text:span text:style-name="T816">O presidente<text:s/></text:span><text:span text:style-name="T817">TIAGO HOLZMANN DA SILVA<text:s/></text:span><text:span text:style-name="T818">solicita à assessoria que realize a apresentação da matéria</text:span><text:span text:style-name="T819">.<text:s/></text:span><text:span text:style-name="T820">O Gerente Geral<text:s/></text:span><text:span text:style-name="T821">TALES VÖLKER</text:span><text:span text:style-name="T822"><text:s/></text:span><text:span text:style-name="T823">apresenta</text:span><text:span text:style-name="T824"><text:s/>os dados gerais dos</text:span><text:span text:style-name="T825"><text:s/>valores<text:s/></text:span><text:span text:style-name="T826">estimad</text:span><text:span text:style-name="T827">os para o orçamento de 2022</text:span><text:span text:style-name="T828">, esclarecendo a sistemática de<text:s/></text:span><text:span text:style-name="T829">projeç</text:span><text:span text:style-name="T830">ão</text:span><text:span text:style-name="T831"><text:s/>de receita</text:span><text:span text:style-name="T832">.</text:span><text:span text:style-name="T833"><text:s/></text:span><text:span text:style-name="T834">A Secretária-Geral<text:s/></text:span><text:span text:style-name="T835">JOSIANE CRISTINA BERNARDI<text:s/></text:span><text:span text:style-name="T836">apresenta as diretrizes aprovadas pelo Conselho Diretor.<text:s/></text:span><text:span text:style-name="T837">O presidente<text:s/></text:span><text:span text:style-name="T838">TIAGO HOLZMANN DA SILVA<text:s/></text:span><text:span text:style-name="T839">a</text:span><text:span text:style-name="T840">bre discussão sobre a matéria. A conselheira<text:s/></text:span><text:span text:style-name="T841">ORILDES TRES<text:s/></text:span><text:span text:style-name="T842">sugere ampliação do recurso destinado à participação em eventos. Encerradas as<text:s/></text:span><text:span text:style-name="T843">manifestações,</text:span><text:span text:style-name="T844"><text:s/></text:span><text:span text:style-name="T845">o</text:span><text:span text:style-name="T846"><text:s/>presidente<text:s/></text:span><text:span text:style-name="T847">TIAGO HOLZMANN DA SILVA</text:span><text:span text:style-name="T848"><text:s/>faz a leitura da minuta de deliberação plenária e abre votação. A Deliberação<text:s/></text:span><text:span text:style-name="T849">Plenária nº 13</text:span><text:span text:style-name="T850">70</text:span><text:span text:style-name="T851">/2021 é aprovada por unanimidade dos presentes,<text:s/></text:span><text:span text:style-name="T852">14 (quatorze</text:span><text:span text:style-name="T853">) votos favoráveis</text:span><text:span text:style-name="T854">,</text:span><text:span text:style-name="T855"><text:s/>1 (uma)<text:s/></text:span><text:span text:style-name="T856">abstenção e 7 (sete) ausências</text:span><text:span text:style-name="T857">.<text:s/></text:span><text:span text:style-name="T858">4.16</text:span><text:span text:style-name="T859">.</text:span><text:span text:style-name="T860"><text:s/></text:span><text:span text:style-name="T861">Projeto de Deliberação Plenária que aprova o Calendário Geral 2022 do CAU/RS</text:span><text:span text:style-name="T862"><text:s/>(Origem:<text:s/></text:span><text:span text:style-name="T863">Presidência</text:span><text:span text:style-name="T864">):</text:span><text:span text:style-name="T865"><text:s/></text:span><text:span text:style-name="T866">presidente<text:s/></text:span><text:span text:style-name="T867">TIAGO HOLZMANN DA SILVA<text:s/></text:span><text:span text:style-name="T868">solicita à assessoria que realize a apresentação da matéria</text:span><text:span text:style-name="T869">. A Secretária-Geral<text:s/></text:span><text:span text:style-name="T870">JOSIANE CRISTINA BERNARDI<text:s/></text:span><text:span text:style-name="T871">apresenta</text:span><text:span text:style-name="T872"><text:s/></text:span><text:span text:style-name="T873">a proposta inicial de calendário de reuniões para o próximo ano.<text:s/></text:span><text:span text:style-name="T874">O presidente<text:s/></text:span><text:span text:style-name="T875">TIAGO HOLZMANN DA SILVA<text:s/></text:span><text:span text:style-name="T876">a</text:span><text:span text:style-name="T877">bre discussão sobre a matéria e, não havendo manifestações, faz a leitura da minuta de deliberação plenária e abre votação. A Deliberação Plenária nº 13</text:span><text:span text:style-name="T878">71</text:span><text:span text:style-name="T879">/2021 é aprovada por unanimidade dos presentes, com<text:s/></text:span><text:span text:style-name="T880">15 (quinze</text:span><text:span text:style-name="T881">) votos favoráveis</text:span><text:span text:style-name="T882"><text:s/>e 7 (sete) ausências</text:span><text:span text:style-name="T883">.<text:s/></text:span><text:span text:style-name="T884">5</text:span><text:span text:style-name="T885">.</text:span><text:span text:style-name="T886"><text:s/>Comunicações:</text:span><text:span text:style-name="T887"><text:s/></text:span><text:span text:style-name="T888">5.</text:span><text:span text:style-name="T889">1.<text:s/></text:span><text:span text:style-name="T890">Da Presidência do CAU/RS:</text:span><text:span text:style-name="T891"><text:s/></text:span><text:span text:style-name="T892">O presidente<text:s/></text:span><text:span text:style-name="T893">TIAGO HOLZMANN DA SILVA</text:span><text:span text:style-name="T894"><text:s/></text:span><text:span text:style-name="T895">solicita aos presentes a divulgação do Prêmio CAU, que recebe indicações até o próximo dia 03/11, sendo realizada a premiação em formato híbrido no dia 2</text:span><text:span text:style-name="T896">5</text:span><text:span text:style-name="T897">/11</text:span><text:span text:style-name="T898">.<text:s/></text:span><text:span text:style-name="T899">Destaca o cancelamento da Semana da Arquitetura, em razão da dificuldade de organização dos eventos, e do Edital de Pesquisas Científicas por questões operacionais, que deverá ser reeditado para novo lançamento. Informa que está sendo finalizada a normativa para retomada das atividades presenciais do C</text:span><text:span text:style-name="T900">AU/RS</text:span><text:span text:style-name="T901">.</text:span><text:span text:style-name="T902"><text:s/>Fala sobre a conclusão do objetivo da gestão de realizar a interiorização do Conselho, com a inauguração dos escritórios regionais.</text:span><text:span text:style-name="T903"><text:s/></text:span><text:span text:style-name="T904">5.</text:span><text:span text:style-name="T905">2</text:span><text:span text:style-name="T906">.<text:s/></text:span><text:span text:style-name="T907">Da<text:s/></text:span><text:span text:style-name="T908">Comissão Especial de Política Urbana e Ambiental (CPUA-CAU/RS):</text:span><text:span text:style-name="T909"><text:s/></text:span><text:span text:style-name="T910">O conselheiro<text:s/></text:span><text:span text:style-name="T911">PEDRO XAVIER DE ARAÚJO<text:s/></text:span><text:span text:style-name="T912">relata reunião realizada com os representantes institucionais do CAU/RS, no último dia 25, com mais de 40 participantes, visando qualificar a relação com esses profissionais, conhecendo sua atuação e estabelecendo diálogo mais direto</text:span><text:span text:style-name="T913">.</text:span><text:span text:style-name="T914"><text:s/></text:span><text:span text:style-name="T915">5.3. Do<text:s/></text:span><text:span text:style-name="T916">Conselheiro Federal:</text:span><text:span text:style-name="T917"><text:s/>O conselheiro<text:s/></text:span><text:span text:style-name="T918">EDNEZER RODRIGUES FLORES<text:s/></text:span><text:span text:style-name="T919">informa que encaminhou seu relato por escrito. Comenta sobre o Seminário Legislativo, ressaltando que foi bastante voltado à relação trabalhista do arquiteto.</text:span><text:span text:style-name="T920"><text:s/>Destaca a participação do CAU/RS na revisão da Resolução CAU/BR nº 193. Informa o trabalho em desenvolvimento para criação e implantação do serviço de ouvidoria no CAU/UF, com participação de membros da COA-CAU/RS. Fala sobre as atividades da Comissão de Relações Institucionais (CRI-CAU/BR), salientando as discussões sobre a Resolução CAU/BR nº 51. Afirma que está buscando organizar agenda do CAU/RS com a CPFI-CAU/BR para tratar sobre questões do CSC.</text:span><text:span text:style-name="T921"><text:s/>Relata que participou da primeira reunião da Comissão<text:s/></text:span><text:span text:style-name="T922">Temporária de Raça, Equidade e Diversidade<text:s/></text:span><text:span text:style-name="T923">(</text:span><text:span text:style-name="T924">CTRED-</text:span><text:span text:style-name="T925">CAU/BR) e que será o relator da matéria na COA-CAU/BR</text:span><text:span text:style-name="T926">,<text:s/></text:span><text:soft-page-break/><text:span text:style-name="T927">garantindo a inclusão das demandas de equidade no Regimento do CAU</text:span><text:span text:style-name="T928">.</text:span><text:span text:style-name="T929"><text:s/></text:span><text:span text:style-name="T930">6</text:span><text:span text:style-name="T931">.<text:s/></text:span><text:span text:style-name="T932">Encerramento</text:span><text:span text:style-name="T933">:</text:span><text:span text:style-name="T934"><text:s/></text:span><text:span text:style-name="T935">O presidente<text:s/></text:span><text:span text:style-name="T936">TIAGO HOLZMANN DA SILVA</text:span><text:span text:style-name="T937"><text:s/></text:span><text:span text:style-name="T938">parabeniza aos servidores públicos pelo dia</text:span><text:span text:style-name="T939"><text:s/>e<text:s/></text:span><text:span text:style-name="T940">encerra a<text:s/></text:span><text:span text:style-name="T941">Centésima Vigésima Quinta</text:span><text:span text:style-name="T942"><text:s/></text:span><text:span text:style-name="T943">Reunião Plenária<text:s/></text:span><text:span text:style-name="T944">O</text:span><text:span text:style-name="T945">rdinária do CAU/RS<text:s/></text:span><text:span text:style-name="T946">às<text:s/></text:span><text:span text:style-name="T947">dezesset</text:span><text:span text:style-name="T948">e</text:span><text:span text:style-name="T949"><text:s/>horas</text:span><text:span text:style-name="T950"><text:s/></text:span><text:span text:style-name="T951">e<text:s/></text:span><text:span text:style-name="T952">trint</text:span><text:span text:style-name="T953">a e<text:s/></text:span><text:span text:style-name="T954">cinco<text:s/></text:span><text:span text:style-name="T955">minutos</text:span><text:span text:style-name="T956">.</text:span><text:span text:style-name="T957"><text:s/></text:span></text:p>
      <text:p text:style-name="P958"/>
      <text:p text:style-name="P959"/>
      <text:p text:style-name="P960"/>
      <text:p text:style-name="P961"/>
      <text:p text:style-name="P962">CLAUDIVANA BITTENCOURT</text:p>
      <text:p text:style-name="P963">Coordenadora de Secretaria dos Órgãos Colegiados<text:s/>do CAU/RS</text:p>
      <text:p text:style-name="P964"/>
      <text:p text:style-name="P965"/>
      <text:p text:style-name="P966"/>
      <text:p text:style-name="P967">JOSIANE CRISTINA BERNARDI</text:p>
      <text:p text:style-name="P968">Secretária-Geral do CAU/RS</text:p>
      <text:p text:style-name="P969"/>
      <text:p text:style-name="P970"/>
      <text:p text:style-name="P971"/>
      <text:p text:style-name="P972"/>
      <text:p text:style-name="P973"><text:span text:style-name="T974">EVELISE JAIME DE MENEZES</text:span></text:p>
      <text:p text:style-name="P975">Vice-presidente do CAU/RS</text:p>
      <text:p text:style-name="P976"/>
      <text:p text:style-name="P977"/>
      <text:p text:style-name="P978"/>
      <text:p text:style-name="P979"/>
      <text:p text:style-name="P980"><text:span text:style-name="T981">TIAGO HOLZMANN DA SILVA</text:span></text:p>
      <text:p text:style-name="P982">Presidente do CAU/RS</text:p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Calibri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</text:span><text:span text:style-name="T5">125ª REUNIÃO PLENÁRIA ORDINÁRIA DO CAU/RS</text:span><text:span text:style-name="T6"><text:s/></text:span><text:span text:style-name="T7"><draw:frame draw:z-index="251661312" draw:style-name="a0" draw:name="Imagem 15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www.caurs.gov.br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tab/></text:span><text:span text:style-name="T28"><text:tab/><text:s text:c="2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12-22T17:15:00Z</meta:creation-date>
    <dc:date>2021-12-22T17:15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7" meta:paragraph-count="54" meta:word-count="4258" meta:character-count="27198" meta:row-count="191" meta:non-whitespace-character-count="22994"/>
  </office:meta>
</office:document-meta>
</file>