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0.75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3125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375in"/>
    </style:style>
    <style:style style:name="TableColumn3" style:family="table-column">
      <style:table-column-properties style:column-width="5.2659in"/>
    </style:style>
    <style:style style:name="Table1" style:family="table" style:master-page-name="MP0">
      <style:table-properties style:width="6.6034in" fo:margin-left="0in" table:align="left"/>
    </style:style>
    <style:style style:name="TableRow4" style:family="table-row">
      <style:table-row-properties style:row-height="0.2756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4805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center"/>
    </style:style>
    <style:style style:name="T6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language-asian="pt" style:country-asian="BR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Plenário do CAU/R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por Calendário Parcial de Reuniões Plenárias, Conselho Diretor e Eventos do CAU/RS para<text:s/>o mês de julho de<text:s/>2020.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56</text:span><text:span text:style-name="T32">/</text:span><text:span text:style-name="T33">201</text:span><text:span text:style-name="T34">9</text:span><text:span text:style-name="T35"><text:s/>–<text:s/></text:span><text:span text:style-name="T36">CONSELHO DIRETOR</text:span></text:p>
          </table:table-cell>
          <table:covered-table-cell/>
        </table:table-row>
      </table:table>
      <text:p text:style-name="P37"/>
      <text:p text:style-name="P38">O CONSELHO DIRETOR DO CAU/RS, reunido<text:s/>ordinariamente em Porto Alegre – RS,<text:s/>através de vídeo conferência, conforme Deliberação Plenária DPO-RS nº 1155/2020,<text:s/>no dia<text:s/>17 de junho de 2020, no uso das competências que lhe conferem<text:s/>o<text:s/>Regimento<text:s/>Interno do<text:s/>CAU/RS, após análise do assunto em epígrafe, e<text:s/></text:p>
      <text:p text:style-name="P39"/>
      <text:p text:style-name="P40">Considerando a Portaria Normativa 008, de 23 de março de 2020, que estabeleceu determinações quanto às rotinas de trabalho no CAU/RS;</text:p>
      <text:p text:style-name="P41"/>
      <text:p text:style-name="P42">Considerando a Deliberação Plenária DPO-RS nº 1140/2020, que aprovou o Calendário Geral do CAU/RS para 2020;</text:p>
      <text:p text:style-name="P43"/>
      <text:p text:style-name="P44">Considerando a Deliberação Plenária DPO/RS nº 1158/2020, que homologou e ratificou diretrizes para a elaboração e condução do Plano de Contingência Financeira do CAU/RS para o Exercício de 2020;</text:p>
      <text:p text:style-name="P45"/>
      <text:p text:style-name="P46"><text:span text:style-name="T47">DELIBEROU</text:span><text:span text:style-name="T48">:</text:span></text:p>
      <text:list text:style-name="LFO20" text:continue-numbering="true">
        <text:list-item>
          <text:p text:style-name="P49">Aprovar o calendário de reuniões Plenárias Ordinárias e Conselho Diretor e o Calendário de Eventos para o CAU/RS para<text:s/>o mês de<text:s/>julho<text:s/>2020, conforme anexo desta deliberação;</text:p>
        </text:list-item>
        <text:list-item>
          <text:p text:style-name="P50">Encaminhar esta deliberação<text:s/>ao plenário para homologação;</text:p>
        </text:list-item>
      </text:list>
      <text:p text:style-name="P51"/>
      <text:p text:style-name="P52"><text:span text:style-name="T53">Com votos favoráveis dos Conselheiros Cláudio Fischer, Oritz Adriano Adams de Campos, Paulo Fernando do Amaral Fontana, José Arthur Fell, Rômulo Plentz Giralt e<text:s/></text:span><text:span text:style-name="T54">Carlos Pitzer</text:span><text:span text:style-name="T55">.</text:span></text:p>
      <text:p text:style-name="P56"/>
      <text:p text:style-name="P57"/>
      <text:p text:style-name="P58">Porto Alegre/RS,<text:s/>17 de junho<text:s/>de 2020.</text:p>
      <text:p text:style-name="P59"/>
      <text:p text:style-name="P60"/>
      <text:p text:style-name="P61"/>
      <text:p text:style-name="P62"><text:span text:style-name="T63">TIAGO HOLZMANN DA SILVA</text:span></text:p>
      <text:p text:style-name="P64"><text:span text:style-name="T65">Presidente</text:span></text:p>
      <text:p text:style-name="P66"/>
      <text:p text:style-name="P67"/>
      <text:p text:style-name="P68"/>
      <text:p text:style-name="P69"/>
      <text:p text:style-name="P70">ANEXO DELIBERAÇÃO 056/2020 CD-CAU/RS</text:p>
      <text:p text:style-name="P71"/>
      <text:p text:style-name="P72"><text:span text:style-name="T73"><draw:frame draw:style-name="a2" draw:name="Imagem 2" text:anchor-type="as-char" svg:x="0in" svg:y="0in" svg:width="6.33351in" svg:height="5.27723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0.75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3125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0.97877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6-25T13:53:00Z</meta:creation-date>
    <dc:date>2020-06-25T13:53:00Z</dc:date>
    <meta:print-date>2020-06-19T20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31" meta:character-count="1479" meta:row-count="10" meta:non-whitespace-character-count="1250"/>
  </office:meta>
</office:document-meta>
</file>