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ParágrafodaLista" style:family="paragraph">
      <style:paragraph-properties fo:text-align="justify" fo:margin-lef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0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0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0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12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2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2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2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2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2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12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3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9" style:parent-style-name="Normal" style:family="paragraph">
      <style:paragraph-properties text:number-lines="false" fo:text-align="center"/>
    </style:style>
    <style:style style:name="T1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41" style:parent-style-name="Normal" style:family="paragraph">
      <style:paragraph-properties text:number-lines="false" fo:text-align="center"/>
    </style:style>
    <style:style style:name="T1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4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20ª REUNIÃO PLENÁRIA ORDINÁRIA<text:s/>DO CAU/RS,</text:p>
      <text:p text:style-name="P34">REALIZADA EM<text:s/>28 DE MAIO<text:s/>DE 2021.</text:p>
      <text:p text:style-name="P35"/>
      <text:p text:style-name="P36"><text:span text:style-name="T37">Aos<text:s/></text:span><text:span text:style-name="T38">vinte e oito</text:span><text:span text:style-name="T39"><text:s/>dias do mês<text:s/></text:span><text:span text:style-name="T40">de<text:s/></text:span><text:span text:style-name="T41">maio<text:s/></text:span><text:span text:style-name="T42">do an</text:span><text:span text:style-name="T43">o de dois mil e vinte e um, às nov</text:span><text:span text:style-name="T44">e horas, reúne-se o Plenário do<text:s/></text:span><text:span text:style-name="T45">Conselho de Arquitetura e Urbanismo do Rio Grande do Sul – CAU/RS</text:span><text:span text:style-name="T46">, remotamente, através da ferramenta<text:s/></text:span><text:span text:style-name="T47">Microsoft</text:span><text:span text:style-name="T48"><text:s/></text:span><text:span text:style-name="T49">Teams</text:span><text:span text:style-name="T50">. Sob a<text:s/></text:span><text:span text:style-name="T51">coordenação<text:s/></text:span><text:span text:style-name="T52">d</text:span><text:span text:style-name="T53">a</text:span><text:span text:style-name="T54"><text:s/>presidente interina</text:span><text:span text:style-name="T55">,<text:s/></text:span><text:span text:style-name="T56">Evelise Jaime de Menezes</text:span><text:span text:style-name="T57">,</text:span><text:span text:style-name="T58"><text:s/>e com a participação das(os)<text:s/></text:span><text:span text:style-name="T59">conselheiras(os):<text:s/></text:span><text:span text:style-name="T60">Andréa</text:span><text:s/><text:span text:style-name="T61">Larruscahim Hamilton Ilha</text:span><text:span text:style-name="T62">, Carlos Eduardo Iponema Costa,<text:s/></text:span><text:span text:style-name="T63">Carlos Eduardo Mesquita Pedone,<text:s/></text:span><text:span text:style-name="T64">Cecília Giovenardi Esteve</text:span><text:span text:style-name="T65">,<text:s/></text:span><text:span text:style-name="T66">Débora Francele Rodrigues da Silva,<text:s/></text:span><text:span text:style-name="T67">Deise Flores Santos</text:span><text:span text:style-name="T68">,<text:s/></text:span><text:span text:style-name="T69">Denise dos Santos Simões</text:span><text:span text:style-name="T70">,<text:s/></text:span><text:span text:style-name="T71">Emilio Merino Dominguez,<text:s/></text:span><text:span text:style-name="T72">Fábio Müller</text:span><text:span text:style-name="T73">, Fausto Henrique Steffen, Gislaine Vargas Saibro, Ingrid Louise de<text:s/></text:span><text:span text:style-name="T74">Souza Dahm</text:span><text:span text:style-name="T75">,</text:span><text:span text:style-name="T76"><text:s/>Lidia Glacir Gomes Rodrigues,</text:span><text:span text:style-name="T77"><text:s/>Marcia Elizabeth Martins,</text:span><text:span text:style-name="T78"><text:s/></text:span><text:span text:style-name="T79">Nubia Margo</text:span><text:span text:style-name="T80">t Menezes Jardim, Orildes Tres</text:span><text:span text:style-name="T81">, Rafael Artico, Rinaldo Ferreira Barbosa, Rodrigo Rintzel, Rodrigo Spinelli</text:span><text:span text:style-name="T82"><text:s/>e</text:span><text:span text:style-name="T83"><text:s/>Silvia Monteiro Barakat</text:span><text:span text:style-name="T84">.</text:span><text:span text:style-name="T85"><text:s/></text:span><text:span text:style-name="T86">Presentes<text:s/></text:span><text:span text:style-name="T87">ainda</text:span><text:span text:style-name="T88"><text:s/>os(as)</text:span><text:span text:style-name="T89"><text:s/>conselheir</text:span><text:span text:style-name="T90">os(</text:span><text:span text:style-name="T91">a</text:span><text:span text:style-name="T92">s)</text:span><text:span text:style-name="T93"><text:s/>suplente</text:span><text:span text:style-name="T94">s</text:span><text:span text:style-name="T95"><text:s/>Carline Carazzo</text:span><text:span text:style-name="T96"><text:s/>e</text:span><text:span text:style-name="T97"><text:s/>Juan Mascaró</text:span><text:span text:style-name="T98">.<text:s/></text:span><text:span text:style-name="T99">1. Verificação do quórum:</text:span><text:span text:style-name="T100"><text:s/></text:span><text:span text:style-name="T101">A presidente interina</text:span><text:span text:style-name="T102"><text:s/></text:span><text:span text:style-name="T103">EVELISE JAIME DE MENEZES<text:s/></text:span><text:span text:style-name="T104">dá início à<text:s/></text:span><text:span text:style-name="T105">Centésima<text:s/></text:span><text:span text:style-name="T106">Vigésima</text:span><text:span text:style-name="T107"><text:s/>Reunião Plenária<text:s/></text:span><text:span text:style-name="T108">Ordinária do CAU/RS</text:span><text:span text:style-name="T109">,<text:s/></text:span><text:span text:style-name="T110">saudando</text:span><text:span text:style-name="T111"><text:s/>a presença de todos e todas e certificando o quórum pleno para instalação e funcionamento da reunião</text:span><text:span text:style-name="T112">.</text:span><text:span text:style-name="T113"><text:s/></text:span><text:span text:style-name="T114">2. Leitura e discussão da pauta:</text:span><text:span text:style-name="T115"><text:s/></text:span><text:span text:style-name="T116">A presidente interina</text:span><text:span text:style-name="T117"><text:s/></text:span><text:span text:style-name="T118">EVELISE JAIME DE MENEZES<text:s/></text:span><text:span text:style-name="T119">informa as alterações na pauta previamente apresentada e questiona se há outras sugestões ou solicitações. N</text:span><text:span text:style-name="T120">ão havendo</text:span><text:span text:style-name="T121"><text:s/>manifestações</text:span><text:span text:style-name="T122">, considerada aprovada a</text:span><text:span text:style-name="T123"><text:s/></text:span><text:span text:style-name="T124">ordem do dia</text:span><text:span text:style-name="T125">.<text:s/></text:span><text:span text:style-name="T126">3. Aprovação de Atas anteriores:</text:span><text:span text:style-name="T127"><text:s/></text:span><text:span text:style-name="T128">3.1. Ata<text:s/></text:span><text:span text:style-name="T129">da 119</text:span><text:span text:style-name="T130">ª<text:s/></text:span><text:span text:style-name="T131">Reunião<text:s/></text:span><text:span text:style-name="T132">Plenária Ordinária</text:span><text:span text:style-name="T133">:</text:span><text:span text:style-name="T134"><text:s/></text:span><text:span text:style-name="T135">A presidente interina</text:span><text:span text:style-name="T136"><text:s/></text:span><text:span text:style-name="T137">EVELISE JAIME DE MENEZES<text:s/></text:span><text:span text:style-name="T138">questiona se há correções ou</text:span><text:span text:style-name="T139"><text:s/>algum apontamento sobre a ata encaminhada</text:span><text:span text:style-name="T140"><text:s/>previamente</text:span><text:span text:style-name="T141"><text:s/>e</text:span><text:span text:style-name="T142">, n</text:span><text:span text:style-name="T143">ão havendo,</text:span><text:span text:style-name="T144"><text:s/>abre votação nominal. A ata é aprovada com 1</text:span><text:span text:style-name="T145">8</text:span><text:span text:style-name="T146"><text:s/>(</text:span><text:span text:style-name="T147">dez</text:span><text:span text:style-name="T148">oito</text:span><text:span text:style-name="T149">) votos favoráveis e 3 (três</text:span><text:span text:style-name="T150">) ausências.</text:span><text:span text:style-name="T151"><text:s/></text:span><text:span text:style-name="T152">4</text:span><text:span text:style-name="T153">.</text:span><text:span text:style-name="T154"><text:s/>Ordem do dia:</text:span><text:span text:style-name="T155"><text:s/></text:span><text:span text:style-name="T156">4.1.<text:s/></text:span><text:span text:style-name="T157">Projeto de Deliberação Plenária que propõe ratificar o Ad Referendum nº 002/2021 que encaminha ao CAU/BR, sugestões de aprimoramento q</text:span><text:span text:style-name="T158">uanto às cobranças de anuidades<text:s/></text:span><text:span text:style-name="T159">(Origem: Presidência)</text:span><text:span text:style-name="T160">:</text:span><text:span text:style-name="T161"><text:s/></text:span><text:span text:style-name="T162">A presidente interina</text:span><text:span text:style-name="T163"><text:s/></text:span><text:span text:style-name="T164">EVELISE JAIME DE MENEZES<text:s/></text:span><text:span text:style-name="T165">solicita</text:span><text:span text:style-name="T166"><text:s/>à<text:s/></text:span><text:span text:style-name="T167">assessoria</text:span><text:span text:style-name="T168"><text:s/>que</text:span><text:span text:style-name="T169"><text:s/></text:span><text:span text:style-name="T170">realize a<text:s/></text:span><text:span text:style-name="T171">apresentação da matéria. A<text:s/></text:span><text:span text:style-name="T172">Secretária-Geral</text:span><text:span text:style-name="T173"><text:s/></text:span><text:span text:style-name="T174">JOSIANE CRISTINA BERNARDI</text:span><text:span text:style-name="T175"><text:s/></text:span><text:span text:style-name="T176">esclarece o encaminhamento dado pela deliberação<text:s/></text:span><text:span text:style-name="T177">ad referendum</text:span><text:span text:style-name="T178">.<text:s/></text:span><text:span text:style-name="T179">A presidente interina</text:span><text:span text:style-name="T180"><text:s/></text:span><text:span text:style-name="T181">EVELISE JAIME DE MENEZES<text:s/></text:span><text:span text:style-name="T182">a</text:span><text:span text:style-name="T183">bre discussão sobre a matéria e, não havendo manifestações, faz a leitura da minuta de deliberação plenária e abre votação nominal. A Deliberação Plenária nº 1</text:span><text:span text:style-name="T184">301</text:span><text:span text:style-name="T185">/2021 é aprovada por unanimidade dos presentes,<text:s/></text:span><text:span text:style-name="T186">com<text:s/></text:span><text:span text:style-name="T187">17 (dezessete) votos favoráveis, 1 (uma) abstenção e 3 (três) ausências</text:span><text:span text:style-name="T188">.</text:span><text:span text:style-name="T189"><text:s/></text:span><text:span text:style-name="T190">4.2.<text:s/></text:span><text:span text:style-name="T191">P</text:span><text:span text:style-name="T192">rojeto de Deliberação Plenária que propõe ratificar o Ad Referendum nº 003/2021 que indica representantes do CAU/RS ao Conselho Gestor do Fundo Municipal de Habitação e Interesse Social de Novo Hamburgo e ao Conselho Municipal de Proteçã</text:span><text:span text:style-name="T193">o Ambiental de Pelotas – COMPAM<text:s/></text:span><text:span text:style-name="T194">(Origem: Presidência)</text:span><text:span text:style-name="T195">:</text:span><text:span text:style-name="T196"><text:s/></text:span><text:span text:style-name="T197">A presidente interina</text:span><text:span text:style-name="T198"><text:s/></text:span><text:span text:style-name="T199">EVELISE JAIME DE MENEZES<text:s/></text:span><text:span text:style-name="T200">solicita</text:span><text:span text:style-name="T201"><text:s/>à<text:s/></text:span><text:span text:style-name="T202">assessoria</text:span><text:span text:style-name="T203"><text:s/>que</text:span><text:span text:style-name="T204"><text:s/></text:span><text:span text:style-name="T205">realize a<text:s/></text:span><text:span text:style-name="T206">apresentação da matéria. A<text:s/></text:span><text:span text:style-name="T207">Secretária-Geral</text:span><text:span text:style-name="T208"><text:s/></text:span><text:span text:style-name="T209">JOSIANE CRISTINA BERNARDI<text:s/></text:span><text:span text:style-name="T210">esclarece o encaminhamento dado pela deliberação<text:s/></text:span><text:span text:style-name="T211">ad referendum</text:span><text:span text:style-name="T212">, certificando a verificação da regularidade dos indicados, bem como de interesse e disponibilidade</text:span><text:span text:style-name="T213">.<text:s/></text:span><text:span text:style-name="T214">A presidente interina</text:span><text:span text:style-name="T215"><text:s/></text:span><text:span text:style-name="T216">EVELISE JAIME DE MENEZES<text:s/></text:span><text:span text:style-name="T217">a</text:span><text:span text:style-name="T218">bre discussão sobre a matéria e, não havendo manifestações, faz a leitura da minuta de deliberação plenária e abre votação nominal. A Deliberação Plenária nº 1</text:span><text:span text:style-name="T219">30</text:span><text:span text:style-name="T220">2</text:span><text:span text:style-name="T221">/2021 é aprovada por unanimidade dos presentes,<text:s/></text:span><text:span text:style-name="T222">com<text:s/></text:span><text:span text:style-name="T223">20 (vinte</text:span><text:span text:style-name="T224">) votos favoráveis</text:span><text:span text:style-name="T225"><text:s/>e</text:span><text:span text:style-name="T226"><text:s/>1 (uma)<text:s/></text:span><text:span text:style-name="T227">ausência</text:span><text:span text:style-name="T228">.</text:span><text:span text:style-name="T229"><text:s/></text:span><text:span text:style-name="T230">4.3.<text:s/></text:span><text:span text:style-name="T231">Projeto de Deliberação Plenária que propõe homologar encaminhamento ao CAU/BR de solicitação de reversão de alteração no SICCAU, realizada após a interpretação do Inciso I, ART. 2° da Resolução nº 91, de 09 de<text:s/></text:span><text:span text:style-name="T232">outubro de 2014 pela CEP-CAU/BR<text:s/></text:span><text:span text:style-name="T233">(Origem: Conselho Diretor)</text:span><text:span text:style-name="T234">:</text:span><text:span text:style-name="T235"><text:s/></text:span><text:span text:style-name="T236">A presidente interina</text:span><text:span text:style-name="T237"><text:s/></text:span><text:span text:style-name="T238">EVELISE JAIME DE MENEZES<text:s/></text:span><text:span text:style-name="T239">solicita</text:span><text:span text:style-name="T240"><text:s/>à<text:s/></text:span><text:span text:style-name="T241">assessoria</text:span><text:span text:style-name="T242"><text:s/>que</text:span><text:span text:style-name="T243"><text:s/></text:span><text:span text:style-name="T244">realize a<text:s/></text:span><text:span text:style-name="T245">apresentação da matéria. A<text:s/></text:span><text:span text:style-name="T246">Secretária-Geral</text:span><text:span text:style-name="T247"><text:s/></text:span><text:span text:style-name="T248">JOSIANE CRISTINA BERNARDI<text:s/></text:span><text:span text:style-name="T249">esclarece<text:s/></text:span><text:span text:style-name="T250">a solicitação encaminhada pela Gerência de Atendimento<text:s/></text:span><text:span text:style-name="T251">e avalizada<text:s/></text:span><text:span text:style-name="T252">pela Gerência Jurídica</text:span><text:span text:style-name="T253">.<text:s/></text:span><text:span text:style-name="T254">A presidente interina</text:span><text:span text:style-name="T255"><text:s/></text:span><text:span text:style-name="T256">EVELISE JAIME DE MENEZES<text:s/></text:span><text:span text:style-name="T257">a</text:span><text:span text:style-name="T258">bre disc</text:span><text:span text:style-name="T259">ussão sobre a matéria. A conselheira<text:s/></text:span><text:span text:style-name="T260">ORILDES TRES</text:span><text:span text:style-name="T261"><text:s/>sugere a divulgação da<text:s/></text:span><text:span text:style-name="T262">situação</text:span><text:span text:style-name="T263"><text:s/>aos profissionais, para que estes não sejam prejudicados</text:span><text:span text:style-name="T264"><text:s/>enquanto não houver atendimento<text:s/></text:span><text:soft-page-break/><text:span text:style-name="T265">à solicitação de reversão</text:span><text:span text:style-name="T266">.</text:span><text:span text:style-name="T267"><text:s/>A Gerente Administrativa e Financeira<text:s/></text:span><text:span text:style-name="T268">CHEILA DA SILVA CHAGAS</text:span><text:span text:style-name="T269"><text:s/>informa que o Conselho Diretor do CAU/RS já encaminhou essa demanda junto à Gerência de Comunicação.<text:s/></text:span><text:span text:style-name="T270">Encerradas as<text:s/></text:span><text:span text:style-name="T271">manifestações,<text:s/></text:span><text:span text:style-name="T272">a presidente interina</text:span><text:span text:style-name="T273"><text:s/></text:span><text:span text:style-name="T274">EVELISE JAIME DE MENEZES<text:s/></text:span><text:span text:style-name="T275">faz a leitura da minuta de deliberação plenária e abre votação nominal. A Deliberação Plenária nº 1</text:span><text:span text:style-name="T276">30</text:span><text:span text:style-name="T277">3</text:span><text:span text:style-name="T278">/2021 é aprovada por unanimidade dos presentes,<text:s/></text:span><text:span text:style-name="T279">com<text:s/></text:span><text:span text:style-name="T280">20 (vinte) votos favoráveis e 1 (uma) ausência</text:span><text:span text:style-name="T281">.</text:span><text:span text:style-name="T282"><text:s/></text:span><text:span text:style-name="T283">4.4.<text:s/></text:span><text:span text:style-name="T284">Projeto de Deliberação Plenária que propõe homologar diretrizes para desenvolvimento da 1ª Reprogramação do Plano de<text:s/></text:span><text:span text:style-name="T285">Ação e Orçamento 2021 do CAU/RS<text:s/></text:span><text:span text:style-name="T286">(Origem: Conselho Diretor):</text:span><text:span text:style-name="T287"><text:s/></text:span><text:span text:style-name="T288">A presidente interina</text:span><text:span text:style-name="T289"><text:s/></text:span><text:span text:style-name="T290">EVELISE JAIME DE MENEZES<text:s/></text:span><text:span text:style-name="T291">solicita</text:span><text:span text:style-name="T292"><text:s/>à<text:s/></text:span><text:span text:style-name="T293">assessoria</text:span><text:span text:style-name="T294"><text:s/>que</text:span><text:span text:style-name="T295"><text:s/></text:span><text:span text:style-name="T296">realize a<text:s/></text:span><text:span text:style-name="T297">apresentação da matéria.</text:span><text:span text:style-name="T298"><text:s/>O Gerente Geral<text:s/></text:span><text:span text:style-name="T299">TALES VÖLKER</text:span><text:span text:style-name="T300"><text:s/></text:span><text:span text:style-name="T301">apresenta as diretrizes estabelecidas pelo Conselho Diretor.<text:s/></text:span><text:span text:style-name="T302">A Gerente Administrativa e Financeira<text:s/></text:span><text:span text:style-name="T303">CHEILA DA SILVA CHAGAS</text:span><text:span text:style-name="T304"><text:s/>salienta que a Gerência Geral já iniciou o processo de revisão dos Planos de Ação com as gerências e fará o mesmo com as comissões.<text:s/></text:span><text:span text:style-name="T305">A presidente interina</text:span><text:span text:style-name="T306"><text:s/></text:span><text:span text:style-name="T307">EVELISE JAIME DE MENEZES<text:s/></text:span><text:span text:style-name="T308">a</text:span><text:span text:style-name="T309">bre discussão sobre a matéria</text:span><text:span text:style-name="T310">. A conselheira<text:s/></text:span><text:span text:style-name="T311">ORILDES TRES</text:span><text:span text:style-name="T312"><text:s/>solicita esclarecimentos sobre a bonificação<text:s/></text:span><text:span text:style-name="T313">indicad</text:span><text:span text:style-name="T314">a e sobre previsão de análise dos itens pelas comissões.<text:s/></text:span><text:span text:style-name="T315">A<text:s/></text:span><text:span text:style-name="T316">Secretária-Geral</text:span><text:span text:style-name="T317"><text:s/></text:span><text:span text:style-name="T318">JOSIANE CRISTINA BERNARDI<text:s/></text:span><text:span text:style-name="T319">esclarece</text:span><text:span text:style-name="T320"><text:s/>que a bonificação se trata de benefício contingenciado.</text:span><text:span text:style-name="T321"><text:s/></text:span><text:span text:style-name="T322">O Gerente Geral<text:s/></text:span><text:span text:style-name="T323">TALES VÖLKER</text:span><text:span text:style-name="T324"><text:s/>ressalta que a CPFI fará a an</text:span><text:span text:style-name="T325">álise de todos os itens</text:span><text:span text:style-name="T326"><text:s/></text:span><text:span text:style-name="T327">d</text:span><text:span text:style-name="T328">a reprogramação. Encerradas as<text:s/></text:span><text:span text:style-name="T329">manifestações,<text:s/></text:span><text:span text:style-name="T330">a presidente interina</text:span><text:span text:style-name="T331"><text:s/></text:span><text:span text:style-name="T332">EVELISE JAIME DE MENEZES</text:span><text:span text:style-name="T333"><text:s/>faz a leitura da minuta de deliberação plenária e abre votação nominal. A Deliberação Plenária nº 1</text:span><text:span text:style-name="T334">304</text:span><text:span text:style-name="T335">/2021 é aprovada por unanimidade dos presentes,<text:s/></text:span><text:span text:style-name="T336">com<text:s/></text:span><text:span text:style-name="T337">21</text:span><text:span text:style-name="T338"><text:s/>(vinte</text:span><text:span text:style-name="T339"><text:s/>e um</text:span><text:span text:style-name="T340">) votos favoráveis</text:span><text:span text:style-name="T341">.</text:span><text:span text:style-name="T342"><text:s/></text:span><text:span text:style-name="T343">4.5.<text:s/></text:span><text:span text:style-name="T344">Projeto de Deliberação Plenária que propõe homologar encaminhamento ao CAU/BR de solicitação de alteração de regra de cadastro de RRT (Registro de Responsabilidade Técnica) com forma de participação “EQUIPE”, dentre outras providências - P</text:span><text:span text:style-name="T345">rotocolo SICCAU nº 1313746/2021<text:s/></text:span><text:span text:style-name="T346">(Origem: Comissão de Exercício Profissional)</text:span><text:span text:style-name="T347">:</text:span><text:span text:style-name="T348"><text:s/></text:span><text:span text:style-name="T349">A presidente interina</text:span><text:span text:style-name="T350"><text:s/></text:span><text:span text:style-name="T351">EVELISE JAIME DE MENEZES<text:s/></text:span><text:span text:style-name="T352">passa a palavra à coordenadora da CEP, conselheira<text:s/></text:span><text:span text:style-name="T353">ANDRÉA LARRUSCAHIM HAMILTON ILHA</text:span><text:span text:style-name="T354"><text:s/>que apresenta a</text:span><text:span text:style-name="T355"><text:s/>matéria</text:span><text:span text:style-name="T356">, esclarecendo se tratar de solicitaç</text:span><text:span text:style-name="T357">ão</text:span><text:span text:style-name="T358"><text:s/>de ajustes no SICCAU para</text:span><text:span text:style-name="T359"><text:s/>adequação e</text:span><text:span text:style-name="T360"><text:s/>atendimento da Resolução CAU/BR nº 91</text:span><text:span text:style-name="T361">.</text:span><text:span text:style-name="T362"><text:s/>A presidente interina</text:span><text:span text:style-name="T363"><text:s/></text:span><text:span text:style-name="T364">EVELISE JAIME DE MENEZES<text:s/></text:span><text:span text:style-name="T365">a</text:span><text:span text:style-name="T366">bre discussão sobre a matéria e, não havendo manifestações, faz a leitura da minuta de deliberação plenária e abre votação nominal. A Deliberação Plenária nº 1</text:span><text:span text:style-name="T367">30</text:span><text:span text:style-name="T368">5</text:span><text:span text:style-name="T369">/2021 é aprovada por unanimidade dos presentes,<text:s/></text:span><text:span text:style-name="T370">com<text:s/></text:span><text:span text:style-name="T371">21 (vinte e um) votos favoráveis</text:span><text:span text:style-name="T372">.</text:span><text:span text:style-name="T373"><text:s/></text:span><text:span text:style-name="T374">4.6.<text:s/></text:span><text:span text:style-name="T375">Projeto de Deliberação Plenária que propõe homologar o balancete CAU/RS referente ao mês de março de 2021 - P</text:span><text:span text:style-name="T376">rotocolo SICCAU nº 1314510/2021<text:s/></text:span><text:span text:style-name="T377">(Origem: Comissão de Planejamento e Finanças)</text:span><text:span text:style-name="T378">:</text:span><text:span text:style-name="T379"><text:s/></text:span><text:span text:style-name="T380">A presidente interina</text:span><text:span text:style-name="T381"><text:s/></text:span><text:span text:style-name="T382">EVELISE JAIME DE MENEZES<text:s/></text:span><text:span text:style-name="T383">passa a palavra ao coordenador da CPFI, conselheiro<text:s/></text:span><text:span text:style-name="T384">FAUSTO HENRIQUE STEFFEN</text:span><text:span text:style-name="T385"><text:s/>que<text:s/></text:span><text:span text:style-name="T386">solicita a<text:s/></text:span><text:span text:style-name="T387">apresenta</text:span><text:span text:style-name="T388">ção</text:span><text:span text:style-name="T389"><text:s/></text:span><text:span text:style-name="T390">d</text:span><text:span text:style-name="T391">a</text:span><text:span text:style-name="T392"><text:s/>matéria</text:span><text:span text:style-name="T393"><text:s/>pela assessoria</text:span><text:span text:style-name="T394">,<text:s/></text:span><text:span text:style-name="T395">ressaltando a aprovação pela comissão</text:span><text:span text:style-name="T396">.</text:span><text:span text:style-name="T397"><text:s/></text:span><text:span text:style-name="T398">A Gerente Administrativa e Financeira<text:s/></text:span><text:span text:style-name="T399">CHEILA DA SILVA CHAGAS</text:span><text:span text:style-name="T400"><text:s/></text:span><text:span text:style-name="T401">apresenta os dados do relatório contábil do mês de março</text:span><text:span text:style-name="T402">, com superávit orçamentário de R$ 1,8 milhões</text:span><text:span text:style-name="T403">.</text:span><text:span text:style-name="T404"><text:s/>Destaca quedas de cerca de 2% na arrecadação de receita e 8%</text:span><text:span text:style-name="T405"><text:s/></text:span><text:span text:style-name="T406">nas despesas</text:span><text:span text:style-name="T407"><text:s/>do trimestre em comparação com o ano anterior</text:span><text:span text:style-name="T408">.<text:s/></text:span><text:span text:style-name="T409">A presidente interina</text:span><text:span text:style-name="T410"><text:s/></text:span><text:span text:style-name="T411">EVELISE JAIME DE MENEZES<text:s/></text:span><text:span text:style-name="T412">a</text:span><text:span text:style-name="T413">bre discussão sobre a matéria e, não havendo manifestações, faz a leitura da minuta de deliberação plenária e abre votação nominal. A Deliberação Plenária nº 1</text:span><text:span text:style-name="T414">30</text:span><text:span text:style-name="T415">6</text:span><text:span text:style-name="T416">/2021 é aprovada por unanimidade dos presentes,<text:s/></text:span><text:span text:style-name="T417">com<text:s/></text:span><text:span text:style-name="T418">21 (vinte e um) votos favoráveis</text:span><text:span text:style-name="T419">.</text:span><text:span text:style-name="T420"><text:s/></text:span><text:span text:style-name="T421">4.7.<text:s/></text:span><text:span text:style-name="T422">Projeto de Deliberação Plenária que propõe homologar encaminhamentos acerca de Solicitação de Isenção por Doença Grave<text:s/></text:span><text:span text:style-name="T423">–</text:span><text:span text:style-name="T424"><text:s/>Protocolo SICCAU 1255405/2021<text:s/></text:span><text:span text:style-name="T425">(Origem: Comissão de Planejamento e Finanças)</text:span><text:span text:style-name="T426">:</text:span><text:span text:style-name="T427"><text:s/></text:span><text:span text:style-name="T428">A presidente interina</text:span><text:span text:style-name="T429"><text:s/></text:span><text:span text:style-name="T430">EVELISE JAIME DE MENEZES<text:s/></text:span><text:span text:style-name="T431">passa a palavra ao coordenador da CPFI, conselheiro<text:s/></text:span><text:span text:style-name="T432">FAUSTO HENRIQUE STEFFEN</text:span><text:span text:style-name="T433"><text:s/>que<text:s/></text:span><text:span text:style-name="T434">apresenta a</text:span><text:span text:style-name="T435"><text:s/>matéria</text:span><text:span text:style-name="T436">, destacando que os requerimentos passam por análise do corpo técnico do CAU/RS antes de ser apreciados pela comissão.</text:span><text:span text:style-name="T437"><text:s/>A presidente interina</text:span><text:span text:style-name="T438"><text:s/></text:span><text:span text:style-name="T439">EVELISE JAIME DE MENEZES<text:s/></text:span><text:span text:style-name="T440">a</text:span><text:span text:style-name="T441">bre discussão sobre a matéria e, não havendo manifestações, faz a leitura da minuta de deliberação plenária e abre votação nominal. A Deliberação Plenária nº 1</text:span><text:span text:style-name="T442">30</text:span><text:span text:style-name="T443">7</text:span><text:span text:style-name="T444">/2021 é aprovada por unanimidade dos presentes,<text:s/></text:span><text:span text:style-name="T445">com<text:s/></text:span><text:span text:style-name="T446">20</text:span><text:span text:style-name="T447"><text:s/>(vinte) votos favoráveis</text:span><text:span text:style-name="T448"><text:s/>e 1 (uma) abstenção</text:span><text:span text:style-name="T449">.</text:span><text:span text:style-name="T450"><text:s/></text:span><text:span text:style-name="T451">4.8.<text:s/></text:span><text:span text:style-name="T452">Projeto de Deliberação Plenária que propõe homologar encaminhamentos acerca<text:s/></text:span><text:soft-page-break/><text:span text:style-name="T453">de Solicitação de Isenção por Doença Grave<text:s/></text:span><text:span text:style-name="T454">–</text:span><text:span text:style-name="T455"><text:s/>Protocolo SICCAU 1295173/2021<text:s/></text:span><text:span text:style-name="T456">(Origem: Comissão de Planejamento e Finanças)</text:span><text:span text:style-name="T457">:</text:span><text:span text:style-name="T458"><text:s/></text:span><text:span text:style-name="T459">A presidente interina</text:span><text:span text:style-name="T460"><text:s/></text:span><text:span text:style-name="T461">EVELISE JAIME DE MENEZES<text:s/></text:span><text:span text:style-name="T462">passa a palavra ao coordenador da CPFI, conselheiro<text:s/></text:span><text:span text:style-name="T463">FAUSTO HENRIQUE STEFFEN</text:span><text:span text:style-name="T464"><text:s/>que apresenta a</text:span><text:span text:style-name="T465"><text:s/>matéria</text:span><text:span text:style-name="T466">. A presidente interina</text:span><text:span text:style-name="T467"><text:s/></text:span><text:span text:style-name="T468">EVELISE JAIME DE MENEZES<text:s/></text:span><text:span text:style-name="T469">a</text:span><text:span text:style-name="T470">bre discussão sobre a matéria e, não havendo manifestações, faz a leitura da minuta de deliberação plenária e abre votação nominal. A Deliberação Plenária nº 1</text:span><text:span text:style-name="T471">308</text:span><text:span text:style-name="T472">/2021 é aprovada por unanimidade dos presentes,<text:s/></text:span><text:span text:style-name="T473">com<text:s/></text:span><text:span text:style-name="T474">21</text:span><text:span text:style-name="T475"><text:s/>(vinte</text:span><text:span text:style-name="T476"><text:s/>e um</text:span><text:span text:style-name="T477">) votos favoráveis</text:span><text:span text:style-name="T478">.</text:span><text:span text:style-name="T479"><text:s/></text:span><text:span text:style-name="T480">4.9.<text:s/></text:span><text:span text:style-name="T481">Projeto de Deliberação Plenária que propõe homologar encaminhamentos acerca de Solicitação de Isenção por Doença Grave<text:s/></text:span><text:span text:style-name="T482">–</text:span><text:span text:style-name="T483"><text:s/>Protocolo SICCAU 1314493/2021<text:s/></text:span><text:span text:style-name="T484">(Origem: Comissão de Planejamento e Finanças)</text:span><text:span text:style-name="T485">:</text:span><text:span text:style-name="T486"><text:s/></text:span><text:span text:style-name="T487">A presidente interina</text:span><text:span text:style-name="T488"><text:s/></text:span><text:span text:style-name="T489">EVELISE JAIME DE MENEZES<text:s/></text:span><text:span text:style-name="T490">passa a palavra ao coordenador da CPFI, conselheiro<text:s/></text:span><text:span text:style-name="T491">FAUSTO HENRIQUE STEFFEN</text:span><text:span text:style-name="T492"><text:s/>que apresenta a</text:span><text:span text:style-name="T493"><text:s/>matéria</text:span><text:span text:style-name="T494">. A presidente interina</text:span><text:span text:style-name="T495"><text:s/></text:span><text:span text:style-name="T496">EVELISE JAIME DE MENEZES<text:s/></text:span><text:span text:style-name="T497">a</text:span><text:span text:style-name="T498">bre discussão sobre a matéria e, não havendo manifestações, faz a leitura da minuta de deliberação plenária e abre votação nominal. A Deliberação Plenária nº 1</text:span><text:span text:style-name="T499">309</text:span><text:span text:style-name="T500">/2021 é aprovada por unanimidade dos presentes,<text:s/></text:span><text:span text:style-name="T501">com<text:s/></text:span><text:span text:style-name="T502">20 (vinte) votos favoráveis e 1 (uma) abstenção</text:span><text:span text:style-name="T503">.</text:span><text:span text:style-name="T504"><text:s/></text:span><text:span text:style-name="T505">4.10.<text:s/></text:span><text:span text:style-name="T506">Projeto de Deliberação Plenária que propõe homologar a alteração parcial no Plano de Cargos e Salários do CAU/RS,</text:span><text:span text:style-name="T507"><text:s/>com a criação de gratificação a</text:span><text:span text:style-name="T508"><text:s/>empregados que exercem a função de pregoeiro, g</text:span><text:span text:style-name="T509">estor de parcerias e tesoureiro<text:s/></text:span><text:span text:style-name="T510">(Origem: Comissão de Planejamento e Finanças)</text:span><text:span text:style-name="T511">:</text:span><text:span text:style-name="T512"><text:s/></text:span><text:span text:style-name="T513">A presidente interina</text:span><text:span text:style-name="T514"><text:s/></text:span><text:span text:style-name="T515">EVELISE JAIME DE MENEZES<text:s/></text:span><text:span text:style-name="T516">passa a palavra ao coordenador da CPFI, conselheiro<text:s/></text:span><text:span text:style-name="T517">FAUSTO HENRIQUE STEFFEN</text:span><text:span text:style-name="T518"><text:s/>que esclarece se tratar de</text:span><text:span text:style-name="T519"><text:s/>matéria</text:span><text:span text:style-name="T520"><text:s/>discutida na reunião plenária anterior e solicita<text:s/></text:span><text:span text:style-name="T521">a<text:s/></text:span><text:span text:style-name="T522">apresentação<text:s/></text:span><text:span text:style-name="T523">pela assessoria</text:span><text:span text:style-name="T524">.<text:s/></text:span><text:span text:style-name="T525">O Gerente Jurídico<text:s/></text:span><text:span text:style-name="T526">ALEXANDRE NOAL DOS SANTOS</text:span><text:span text:style-name="T527"><text:s/>relata a necessidade<text:s/></text:span><text:span text:style-name="T528">de prever uma contraprestação remuneratória maior a empregados que executam determinadas tarefas dentro do Conselho, como a realização das licitações, a gestão de parcerias firmadas pelo CAU/RS mediante editais e a execução de pagamentos</text:span><text:span text:style-name="T529">, que não estão previstas no Plano de Cargos e Salários, nem nas atribuições dos concursos</text:span><text:span text:style-name="T530">.<text:s/></text:span><text:span text:style-name="T531">A presidente interina</text:span><text:span text:style-name="T532"><text:s/></text:span><text:span text:style-name="T533">EVELISE JAIME DE MENEZES<text:s/></text:span><text:span text:style-name="T534">a</text:span><text:span text:style-name="T535">bre discussão sobre a matéria.</text:span><text:span text:style-name="T536"><text:s/>A conselheira<text:s/></text:span><text:span text:style-name="T537">ORILDES TRES</text:span><text:span text:style-name="T538"><text:s/>solicita esclarecimento sobre a natureza da gratificação.<text:s/></text:span><text:span text:style-name="T539">O Gerente Jurídico<text:s/></text:span><text:span text:style-name="T540">ALEXANDRE NOAL DOS SANTOS</text:span><text:span text:style-name="T541"><text:s/></text:span><text:span text:style-name="T542">esclarece que se trata de verba de natureza salarial,<text:s/></text:span><text:span text:style-name="T543">consideradas para cálculos<text:s/></text:span><text:span text:style-name="T544">d</text:span><text:span text:style-name="T545">e tributos<text:s/></text:span><text:span text:style-name="T546">e<text:s/></text:span><text:span text:style-name="T547">encargos.</text:span><text:span text:style-name="T548"><text:s/></text:span><text:span text:style-name="T549">A conselheira<text:s/></text:span><text:span text:style-name="T550">GISLAINE VARGAS SAIBRO</text:span><text:span text:style-name="T551"><text:s/>questiona acerca da participação dos empregados nas discussões da questão em pauta, consideração manifestação recebida. A Secretária-Geral<text:s/></text:span><text:span text:style-name="T552">JOSIANE CRISTINA BERNARDI</text:span><text:span text:style-name="T553"><text:s/>salient</text:span><text:span text:style-name="T554">a</text:span><text:span text:style-name="T555"><text:s/>que a manifestação dos empregados</text:span><text:span text:style-name="T556"><text:s/>se referia ao item 4.13, retirado de pauta. A Gerente Administrativa e Financeira<text:s/></text:span><text:span text:style-name="T557">C</text:span><text:span text:style-name="T558">H</text:span><text:span text:style-name="T559">EILA DA SILVA CHAGAS</text:span><text:span text:style-name="T560"><text:s/>destaca que essa matéria foi demandada pelos empregados que atualmente dese</text:span><text:span text:style-name="T561">m</text:span><text:span text:style-name="T562">penha</text:span><text:span text:style-name="T563">m tais funções.</text:span><text:span text:style-name="T564"><text:s/>A<text:s/></text:span><text:span text:style-name="T565">conselheira<text:s/></text:span><text:span text:style-name="T566">ORILDES TRES</text:span><text:span text:style-name="T567"><text:s/>solicita adequação da minuta de deliberação, para que constem os mesmos termos da deliberação da CPFI</text:span><text:span text:style-name="T568">, salientando que trata-se de proposta encaminhada pela gestão</text:span><text:span text:style-name="T569">.</text:span><text:span text:style-name="T570"><text:s/></text:span><text:span text:style-name="T571">Encerradas as</text:span><text:span text:style-name="T572"><text:s/>manifestações,<text:s/></text:span><text:span text:style-name="T573">a<text:s/></text:span><text:span text:style-name="T574">presidente interina</text:span><text:span text:style-name="T575"><text:s/></text:span><text:span text:style-name="T576">EVELISE JAIME DE MENEZES<text:s/></text:span><text:span text:style-name="T577">faz a leitura da minuta de deliberação plenária e abre votação nominal. A Deliberação Plenária nº 1</text:span><text:span text:style-name="T578">310</text:span><text:span text:style-name="T579">/2021 é aprovada por unanimidade dos presentes,<text:s/></text:span><text:span text:style-name="T580">com<text:s/></text:span><text:span text:style-name="T581">19 (dezenove) votos favoráveis e 2 (duas)<text:s/></text:span><text:span text:style-name="T582">ausência</text:span><text:span text:style-name="T583">s</text:span><text:span text:style-name="T584">.</text:span><text:span text:style-name="T585"><text:s/></text:span><text:span text:style-name="T586">4.11.<text:s/></text:span><text:span text:style-name="T587">Projeto de Deliberação Plenária que propõe homologar a alteração da tabela salarial do Plano de Cargos e Salários do CAU/RS, com a equiparação da remuneração das Gerências Institucionais<text:s/></text:span><text:span text:style-name="T588">(Origem: Comissão de Planejamento e Finanças)</text:span><text:span text:style-name="T589">:</text:span><text:span text:style-name="T590"><text:s/></text:span><text:span text:style-name="T591">A presidente interina</text:span><text:span text:style-name="T592"><text:s/></text:span><text:span text:style-name="T593">EVELISE JAIME DE MENEZES<text:s/></text:span><text:span text:style-name="T594">passa a palavra ao coordenador da CPFI, conselheiro<text:s/></text:span><text:span text:style-name="T595">FAUSTO HENRIQUE STEFFEN</text:span><text:span text:style-name="T596"><text:s/>que esclarece se tratar de</text:span><text:span text:style-name="T597"><text:s/>matéria</text:span><text:span text:style-name="T598"><text:s/>discutida na reunião plenária anterior e solicita a apresentação pela assessoria. O Gerente Jurídico<text:s/></text:span><text:span text:style-name="T599">ALEXANDRE NOAL DOS SANTOS</text:span><text:span text:style-name="T600"><text:s/></text:span><text:span text:style-name="T601">ressalta que, sobre a manifestação encaminhada aos conselheiros pelos empregados, o Plano de Cargos e Salários é um ato unilateral</text:span><text:span text:style-name="T602"><text:s/></text:span><text:span text:style-name="T603">do empregador, enquanto sua atribuição, diferentemente do acordo ou convenção coletiva, sendo, no entanto, salutar a participação dos empregados. Esclarece que o projeto de deliberação em pauta visa a corrigir e evitar um passivo trabalhista,<text:s/></text:span><text:span text:style-name="T604">igualando a remuneração do Chefe de Gabinete e da Secretária-Geral à remuneração do Gerente Geral, conforme disposição dos cargos no organograma recentemente aprovado.<text:s/></text:span><text:span text:style-name="T605">O Gerente<text:s/></text:span><text:soft-page-break/><text:span text:style-name="T606">Geral<text:s/></text:span><text:span text:style-name="T607">TALES VÖLKER</text:span><text:span text:style-name="T608"><text:s/>destaca que os três cargos em questão têm como característica em comum a subordinação direta à Presidência e a função de representação institucional.<text:s/></text:span><text:span text:style-name="T609">A presidente interina</text:span><text:span text:style-name="T610"><text:s/></text:span><text:span text:style-name="T611">EVELISE JAIME DE MENEZES<text:s/></text:span><text:span text:style-name="T612">a</text:span><text:span text:style-name="T613">bre discussão sobre a matéria.<text:s/></text:span><text:span text:style-name="T614">A<text:s/></text:span><text:span text:style-name="T615">conselheira<text:s/></text:span><text:span text:style-name="T616">ORILDES TRES</text:span><text:span text:style-name="T617"><text:s/>solicita adequação da minuta de deliberação, para que constem os mesmos termos da deliberação da CPFI. Encerradas as</text:span><text:span text:style-name="T618"><text:s/>manifestações,<text:s/></text:span><text:span text:style-name="T619">a<text:s/></text:span><text:span text:style-name="T620">presidente interina</text:span><text:span text:style-name="T621"><text:s/></text:span><text:span text:style-name="T622">EVELISE JAIME DE MENEZES</text:span><text:span text:style-name="T623"><text:s/>faz a leitura da minuta de deliberação plenária e abre votação nominal. A Deliberação Plenária nº 1</text:span><text:span text:style-name="T624">311</text:span><text:span text:style-name="T625">/2021 é aprovada por unanimidade dos presentes,<text:s/></text:span><text:span text:style-name="T626">com<text:s/></text:span><text:span text:style-name="T627">18 (dezoito</text:span><text:span text:style-name="T628">) votos favoráveis</text:span><text:span text:style-name="T629">, 1 (uma) abstenção</text:span><text:span text:style-name="T630"><text:s/>e 2 (duas) a</text:span><text:span text:style-name="T631">usência</text:span><text:span text:style-name="T632">s</text:span><text:span text:style-name="T633">.</text:span><text:span text:style-name="T634"><text:s/></text:span><text:span text:style-name="T635">4.12.<text:s/></text:span><text:span text:style-name="T636">Projeto de Deliberação Plenária que homologa relatório de suspensões de registro profissional, em razão</text:span><text:span text:style-name="T637"><text:s/>do não pagamento de anuidades –<text:s/></text:span><text:span text:style-name="T638">Protocolos SICCAU 814011/2019, 816075/2</text:span><text:span text:style-name="T639">019, 831333/2019 e 868075/2019<text:s/></text:span><text:span text:style-name="T640">(Origem: Comissão de Exercício Profissional)</text:span><text:span text:style-name="T641">:</text:span><text:span text:style-name="T642"><text:s/></text:span><text:span text:style-name="T643">A presidente interina</text:span><text:span text:style-name="T644"><text:s/></text:span><text:span text:style-name="T645">EVELISE JAIME DE MENEZES<text:s/></text:span><text:span text:style-name="T646">passa a palavra à coordenadora da CEP, conselheira<text:s/></text:span><text:span text:style-name="T647">ANDRÉA LARRUSCAHIM HAMILTON ILHA</text:span><text:span text:style-name="T648"><text:s/>que apresenta a</text:span><text:span text:style-name="T649"><text:s/>matéria</text:span><text:span text:style-name="T650">, esclarecendo</text:span><text:span text:style-name="T651"><text:s/>s</text:span><text:span text:style-name="T652">e tratar de processos cujos prazos haviam sido suspensos anteriormente em razão da pandemia</text:span><text:span text:style-name="T653">. A presidente interina</text:span><text:span text:style-name="T654"><text:s/></text:span><text:span text:style-name="T655">EVELISE JAIME DE MENEZES<text:s/></text:span><text:span text:style-name="T656">a</text:span><text:span text:style-name="T657">bre discussão sobre a matéria e, não havendo manifestações, faz a leitura da minuta de deliberação plenária e abre votação nominal. A Deliberação Plenária nº 1</text:span><text:span text:style-name="T658">312</text:span><text:span text:style-name="T659">/2021 é aprovada por unanimidade dos presentes,<text:s/></text:span><text:span text:style-name="T660">com<text:s/></text:span><text:span text:style-name="T661">18 (dezoito</text:span><text:span text:style-name="T662">) votos favoráveis e<text:s/></text:span><text:span text:style-name="T663">3 (três) ausências</text:span><text:span text:style-name="T664">.</text:span><text:span text:style-name="T665"><text:s/></text:span><text:span text:style-name="T666">4.13.<text:s/></text:span><text:span text:style-name="T667">Projeto de Deliberação Plenária que propõe homologar o Registro de Direito Autoral registrado no CAU/RS sob o nº 1828/2021 –</text:span><text:span text:style-name="T668"><text:s/></text:span><text:span text:style-name="T669">Protocolo SICCAU nº 1032003</text:span><text:span text:style-name="T670">/2020<text:s/></text:span><text:span text:style-name="T671">(Origem: Comis</text:span><text:span text:style-name="T672">são de Exercício Profissional)</text:span><text:span text:style-name="T673">:</text:span><text:span text:style-name="T674"><text:s/></text:span><text:span text:style-name="T675">A presidente interina</text:span><text:span text:style-name="T676"><text:s/></text:span><text:span text:style-name="T677">EVELISE JAIME DE MENEZES<text:s/></text:span><text:span text:style-name="T678">passa a palavra à coordenadora da CEP, conselheira<text:s/></text:span><text:span text:style-name="T679">ANDRÉA LARRUSCAHIM HAMILTON ILHA</text:span><text:span text:style-name="T680"><text:s/>que apresenta a</text:span><text:span text:style-name="T681"><text:s/>matéria</text:span><text:span text:style-name="T682">. A presidente interina</text:span><text:span text:style-name="T683"><text:s/></text:span><text:span text:style-name="T684">EVELISE JAIME DE MENEZES<text:s/></text:span><text:span text:style-name="T685">a</text:span><text:span text:style-name="T686">bre discussão sobre a matéria e, não havendo manifestações, faz a leitura da minuta de deliberação plenária e abre votação nominal. A Deliberação Plenária nº 1</text:span><text:span text:style-name="T687">313</text:span><text:span text:style-name="T688">/2021 é aprovada por unanimidade dos presentes,<text:s/></text:span><text:span text:style-name="T689">com<text:s/></text:span><text:span text:style-name="T690">18 (dezoito) votos favoráveis e 3 (três) ausências</text:span><text:span text:style-name="T691">.</text:span><text:span text:style-name="T692"><text:s/></text:span><text:span text:style-name="T693">4.14.<text:s/></text:span><text:span text:style-name="T694">Projeto de Deliberação Plenária que propõe homologar o Registro de Direito Autoral registrado no CAU/RS sob o nº 2119/2021 –</text:span><text:span text:style-name="T695"><text:s/></text:span><text:span text:style-name="T696">P</text:span><text:span text:style-name="T697">rotocolo SICCAU nº 1279522/2021<text:s/></text:span><text:span text:style-name="T698">(Origem: Comi</text:span><text:span text:style-name="T699">ssão de Exercício Profissional)</text:span><text:span text:style-name="T700">:</text:span><text:span text:style-name="T701"><text:s/></text:span><text:span text:style-name="T702">A presidente interina</text:span><text:span text:style-name="T703"><text:s/></text:span><text:span text:style-name="T704">EVELISE JAIME DE MENEZES<text:s/></text:span><text:span text:style-name="T705">passa a palavra à coordenadora da CEP, conselheira<text:s/></text:span><text:span text:style-name="T706">ANDRÉA LARRUSCAHIM HAMILTON ILHA</text:span><text:span text:style-name="T707"><text:s/>que apresenta a</text:span><text:span text:style-name="T708"><text:s/>matéria</text:span><text:span text:style-name="T709">. A presidente interina</text:span><text:span text:style-name="T710"><text:s/></text:span><text:span text:style-name="T711">EVELISE JAIME DE MENEZES<text:s/></text:span><text:span text:style-name="T712">a</text:span><text:span text:style-name="T713">bre discussão sobre a matéria e, não havendo manifestações, faz a leitura da minuta de deliberação plenária e abre votação nominal. A Deliberação Plenária nº 1</text:span><text:span text:style-name="T714">314</text:span><text:span text:style-name="T715">/2021 é aprovada por unanimidade dos presentes,<text:s/></text:span><text:span text:style-name="T716">com<text:s/></text:span><text:span text:style-name="T717">18 (dezoito) votos favoráveis e 3 (três) ausências</text:span><text:span text:style-name="T718">.</text:span><text:span text:style-name="T719"><text:s/></text:span><text:span text:style-name="T720">4.15.<text:s/></text:span><text:span text:style-name="T721">Projeto de Deliberação Plenária que propõe homologar a criação e composição de Comissão de Seleção do Pr</text:span><text:span text:style-name="T722">ojeto Nenhuma Casa<text:s/></text:span><text:span text:style-name="T723">Sem<text:s/></text:span><text:span text:style-name="T724">Banheiro<text:s/></text:span><text:span text:style-name="T725">(Origem: Presidência)</text:span><text:span text:style-name="T726">:</text:span><text:span text:style-name="T727"><text:s/></text:span><text:span text:style-name="T728">A presidente interina</text:span><text:span text:style-name="T729"><text:s/></text:span><text:span text:style-name="T730">EVELISE JAIME DE MENEZES<text:s/></text:span><text:span text:style-name="T731">solicita</text:span><text:span text:style-name="T732"><text:s/>à<text:s/></text:span><text:span text:style-name="T733">assessoria</text:span><text:span text:style-name="T734"><text:s/>que</text:span><text:span text:style-name="T735"><text:s/></text:span><text:span text:style-name="T736">realize a<text:s/></text:span><text:span text:style-name="T737">apresentação da matéria.<text:s/></text:span><text:span text:style-name="T738">O Chefe de Gabinete<text:s/></text:span><text:span text:style-name="T739">PAULO HENRIQUE CESARINO CARDOSO SOARES</text:span><text:span text:style-name="T740"><text:s/>esclarece que a comissão atuar</text:span><text:span text:style-name="T741">á para<text:s/></text:span><text:span text:style-name="T742">o Chamamento Público nº 003/2021, selecionando as entidades que executarão o</text:span><text:span text:style-name="T743">s</text:span><text:span text:style-name="T744"><text:s/>projeto</text:span><text:span text:style-name="T745">s</text:span><text:span text:style-name="T746"><text:s/>e a</text:span><text:span text:style-name="T747">pres</text:span><text:span text:style-name="T748">enta os nomes indicados</text:span><text:span text:style-name="T749">.</text:span><text:span text:style-name="T750"><text:s/></text:span><text:span text:style-name="T751">A presidente interina</text:span><text:span text:style-name="T752"><text:s/></text:span><text:span text:style-name="T753">EVELISE JAIME DE MENEZES<text:s/></text:span><text:span text:style-name="T754">a</text:span><text:span text:style-name="T755">bre discussão sobre a matéria e, não havendo manifestações,</text:span><text:span text:style-name="T756"><text:s/></text:span><text:span text:style-name="T757">faz a leitura da minuta de deliberação plenária e abre votação nominal. A Deliberação Plenária nº 1</text:span><text:span text:style-name="T758">315</text:span><text:span text:style-name="T759">/2021 é aprovada por unanimidade dos presentes,<text:s/></text:span><text:span text:style-name="T760">com<text:s/></text:span><text:span text:style-name="T761">18 (dezoito) votos favoráveis e 3 (três) ausências</text:span><text:span text:style-name="T762">.</text:span><text:span text:style-name="T763"><text:s/></text:span><text:span text:style-name="T764">4.16.<text:s/></text:span><text:span text:style-name="T765">Projeto de Deliberação Plenária que propõe homologar a criação e composição de Comissão Editorial para a Chamada Pública nº 002/201</text:span><text:span text:style-name="T766">9 – Edital de Seleção de Livros<text:s/></text:span><text:span text:style-name="T767">(Origem: Presidência)</text:span><text:span text:style-name="T768">:</text:span><text:span text:style-name="T769"><text:s/></text:span><text:span text:style-name="T770">A presidente interina</text:span><text:span text:style-name="T771"><text:s/></text:span><text:span text:style-name="T772">EVELISE JAIME DE MENEZES<text:s/></text:span><text:span text:style-name="T773">solicita</text:span><text:span text:style-name="T774"><text:s/>à<text:s/></text:span><text:span text:style-name="T775">assessoria</text:span><text:span text:style-name="T776"><text:s/>que</text:span><text:span text:style-name="T777"><text:s/></text:span><text:span text:style-name="T778">realize a<text:s/></text:span><text:span text:style-name="T779">apresentação da matéria.<text:s/></text:span><text:span text:style-name="T780">O</text:span><text:span text:style-name="T781"><text:s/></text:span><text:span text:style-name="T782">Gerente Geral<text:s/></text:span><text:span text:style-name="T783">TALES VÖLKER</text:span><text:span text:style-name="T784"><text:s/>informa que</text:span><text:span text:style-name="T785"><text:s/>se trata de processo de seleção em andamento</text:span><text:span text:style-name="T786">,</text:span><text:span text:style-name="T787"><text:s/>que foi pausado por motivos alheios</text:span><text:span text:style-name="T788">,</text:span><text:span text:style-name="T789"><text:s/>e apresenta os nomes indicados</text:span><text:span text:style-name="T790">. A presidente interina</text:span><text:span text:style-name="T791"><text:s/></text:span><text:span text:style-name="T792">EVELISE JAIME DE MENEZES<text:s/></text:span><text:span text:style-name="T793">a</text:span><text:span text:style-name="T794">bre discussão sobre a matéria e,<text:s/></text:span><text:span text:style-name="T795">após diversas<text:s/></text:span><text:span text:style-name="T796">manifestações</text:span><text:span text:style-name="T797"><text:s/>e ajustes na nominata apresentada</text:span><text:span text:style-name="T798">,</text:span><text:span text:style-name="T799"><text:s/></text:span><text:span text:style-name="T800">faz a leitura da minuta de deliberação plenária e abre votação nominal. A Deliberação Plenária nº 1</text:span><text:span text:style-name="T801">31</text:span><text:span text:style-name="T802">6</text:span><text:span text:style-name="T803">/2021 é aprovada por unanimidade dos presentes,<text:s/></text:span><text:span text:style-name="T804">com<text:s/></text:span><text:span text:style-name="T805">1</text:span><text:span text:style-name="T806">9</text:span><text:span text:style-name="T807"><text:s/>(dez</text:span><text:span text:style-name="T808">enove</text:span><text:span text:style-name="T809">) votos favoráveis e<text:s/></text:span><text:span text:style-name="T810">2</text:span><text:span text:style-name="T811"><text:s/>(</text:span><text:span text:style-name="T812">duas</text:span><text:span text:style-name="T813">) ausências</text:span><text:span text:style-name="T814">.</text:span><text:span text:style-name="T815"><text:s/></text:span><text:span text:style-name="T816">4.17.<text:s/></text:span><text:span text:style-name="T817">Projeto<text:s/></text:span><text:soft-page-break/><text:span text:style-name="T818">de Deliberação Plenária que propõe homologar a criação e composição de Comissão de Seleção do</text:span><text:span text:style-name="T819"><text:s/>Edital de Pesquisas Acadêmicas<text:s/></text:span><text:span text:style-name="T820">(Origem: Presidência)</text:span><text:span text:style-name="T821">:</text:span><text:span text:style-name="T822"><text:s/></text:span><text:span text:style-name="T823">A presidente interina</text:span><text:span text:style-name="T824"><text:s/></text:span><text:span text:style-name="T825">EVELISE JAIME DE MENEZES<text:s/></text:span><text:span text:style-name="T826">solicita</text:span><text:span text:style-name="T827"><text:s/>à<text:s/></text:span><text:span text:style-name="T828">assessoria</text:span><text:span text:style-name="T829"><text:s/>que</text:span><text:span text:style-name="T830"><text:s/></text:span><text:span text:style-name="T831">realize a<text:s/></text:span><text:span text:style-name="T832">apresentação da matéria.<text:s/></text:span><text:span text:style-name="T833">O</text:span><text:span text:style-name="T834"><text:s/></text:span><text:span text:style-name="T835">Gerente Geral<text:s/></text:span><text:span text:style-name="T836">TALES VÖLKER</text:span><text:span text:style-name="T837"><text:s/>informa que</text:span><text:span text:style-name="T838"><text:s/>se trata de processo de seleção<text:s/></text:span><text:span text:style-name="T839">para projeto especial do CAU/RS<text:s/></text:span><text:span text:style-name="T840">e apresenta os nomes indicados. A presidente interina</text:span><text:span text:style-name="T841"><text:s/></text:span><text:span text:style-name="T842">EVELISE JAIME DE MENEZES<text:s/></text:span><text:span text:style-name="T843">a</text:span><text:span text:style-name="T844">bre discussão sobre a matéria e,<text:s/></text:span><text:span text:style-name="T845">após diversas<text:s/></text:span><text:span text:style-name="T846">manifestações</text:span><text:span text:style-name="T847"><text:s/>e ajustes na nominata apresentada</text:span><text:span text:style-name="T848">,</text:span><text:span text:style-name="T849"><text:s/></text:span><text:span text:style-name="T850">faz a leitura da minuta de deliberação plenária e abre votação nominal. A Deliberação Plenária nº 1</text:span><text:span text:style-name="T851">317</text:span><text:span text:style-name="T852">/2021 é aprovada por unanimidade dos presentes,<text:s/></text:span><text:span text:style-name="T853">com<text:s/></text:span><text:span text:style-name="T854">19 (dezenove) votos favoráveis e 2 (duas) ausências</text:span><text:span text:style-name="T855">.</text:span><text:span text:style-name="T856"><text:s/></text:span><text:span text:style-name="T857">4.18.<text:s/></text:span><text:span text:style-name="T858">Projeto de Deliberação Plenária que propõe aprovar Termo de C</text:span><text:span text:style-name="T859">ooperação entre CAU/RS e FAMURS<text:s/></text:span><text:span text:style-name="T860">(Origem: Conselho Diretor)</text:span><text:span text:style-name="T861">:</text:span><text:span text:style-name="T862"><text:s/></text:span><text:span text:style-name="T863">A presidente interina</text:span><text:span text:style-name="T864"><text:s/></text:span><text:span text:style-name="T865">EVELISE JAIME DE MENEZES<text:s/></text:span><text:span text:style-name="T866">solicita</text:span><text:span text:style-name="T867"><text:s/>à<text:s/></text:span><text:span text:style-name="T868">assessoria</text:span><text:span text:style-name="T869"><text:s/>que</text:span><text:span text:style-name="T870"><text:s/></text:span><text:span text:style-name="T871">realize a<text:s/></text:span><text:span text:style-name="T872">apresentação da matéria</text:span><text:span text:style-name="T873">. O Gerente Jurídico<text:s/></text:span><text:span text:style-name="T874">ALEXANDRE NOAL DOS SANTOS</text:span><text:span text:style-name="T875"><text:s/></text:span><text:span text:style-name="T876">destaca<text:s/></text:span><text:span text:style-name="T877">a análise jurídica com parecer favorável ao convênio.</text:span><text:span text:style-name="T878"><text:s/></text:span><text:span text:style-name="T879">O Chefe de Gabinete<text:s/></text:span><text:span text:style-name="T880">PAULO HENRIQUE CESARINO CARDOSO SOARES</text:span><text:span text:style-name="T881"><text:s/>esclarece<text:s/></text:span><text:span text:style-name="T882">que o convênio está ligado ao projeto de capacitação aprovado pelo Conselho.<text:s/></text:span><text:span text:style-name="T883">A presidente interina</text:span><text:span text:style-name="T884"><text:s/></text:span><text:span text:style-name="T885">EVELISE JAIME DE MENEZES<text:s/></text:span><text:span text:style-name="T886">a</text:span><text:span text:style-name="T887">bre discussão sobre a matéria e, não havendo manifestações,</text:span><text:span text:style-name="T888"><text:s/></text:span><text:span text:style-name="T889">faz a leitura da minuta de deliberação plenária e abre votação nominal. A Deliberação Plenária nº 1</text:span><text:span text:style-name="T890">31</text:span><text:span text:style-name="T891">8</text:span><text:span text:style-name="T892">/2021 é aprovada por unanimidade dos presentes,<text:s/></text:span><text:span text:style-name="T893">com<text:s/></text:span><text:span text:style-name="T894">19 (dezenove) votos favoráveis e 2 (duas) ausências</text:span><text:span text:style-name="T895">.</text:span><text:span text:style-name="T896"><text:s/></text:span><text:span text:style-name="T897">5</text:span><text:span text:style-name="T898">.</text:span><text:span text:style-name="T899"><text:s/>Comunicações:</text:span><text:span text:style-name="T900"><text:s/></text:span><text:span text:style-name="T901">5</text:span><text:span text:style-name="T902">.</text:span><text:span text:style-name="T903">1. Dos Co</text:span><text:span text:style-name="T904">nselheiros Federais:</text:span><text:span text:style-name="T905"><text:s/>O conselheiro federal<text:s/></text:span><text:span text:style-name="T906">EDNEZER RODRIGUES FLORES<text:s/></text:span><text:span text:style-name="T907">relata o debate em andamento no CAU/BR sobre as campanhas de valorização profissional. Informa que em breve irá compartilhar com os demais o relatório mensal de ações no CAU/BR. A<text:s/></text:span><text:span text:style-name="T908">conselheira federal suplente<text:s/></text:span><text:span text:style-name="T909">CLARICE CASTRO DEBIAGI</text:span><text:span text:style-name="T910"><text:s/>ressalta que cabe ao CAU ser exemplar nos cuidados em relação à pandemia.<text:s/></text:span><text:span text:style-name="T911">5.2. Da Presidência do CAU/RS:</text:span><text:span text:style-name="T912"><text:s/></text:span><text:span text:style-name="T913">A Secretária-Geral<text:s/></text:span><text:span text:style-name="T914">JOSIANE CRISTINA BERNARDI<text:s/></text:span><text:span text:style-name="T915">relata que foi encaminhada consulta a todos</text:span><text:span text:style-name="T916"><text:s/>os conselheiros sobre interesse de participação nos Grupos de Trabalho (GT) para organização dos eventos e apresenta as candidaturas, para conhecimento.</text:span><text:span text:style-name="T917"><text:s/>Informa sobre a realização de reunião com a gerência do CSC (CAU/BR) para avaliação da manutenção da implantação do Sistema de Gestão Integrada (SGI).</text:span><text:span text:style-name="T918"><text:s/></text:span><text:span text:style-name="T919">O Chefe de Gabinete<text:s/></text:span><text:span text:style-name="T920">PAULO HENRIQUE CESARINO CARDOSO SOARES</text:span><text:span text:style-name="T921"><text:s/>informa que o projeto Nenhuma Casa Sem Banheiro foi selecionado pelo CAU/BR para ser apresentado como<text:s/></text:span><text:span text:style-name="T922">case</text:span><text:span text:style-name="T923"><text:s/>de iniciativa de ATHIS em vídeo institucional do Conselho.<text:s/></text:span><text:span text:style-name="T924">O</text:span><text:span text:style-name="T925"><text:s/></text:span><text:span text:style-name="T926">Gerente Geral<text:s/></text:span><text:span text:style-name="T927">TALES VÖLKER</text:span><text:span text:style-name="T928"><text:s/></text:span><text:span text:style-name="T929">inf</text:span><text:span text:style-name="T930">orma o seguimento do processo de Planejamento Estratégico, que retornará para alinhamento nas comissões. O Chefe de Gabinete<text:s/></text:span><text:span text:style-name="T931">PAULO HENRIQUE CESARINO CARDOSO SOARES</text:span><text:span text:style-name="T932"><text:s/></text:span><text:span text:style-name="T933">comenta sobre o<text:s/></text:span><text:span text:style-name="T934">projeto de lei</text:span><text:span text:style-name="T935"><text:s/>que altera a Lei Kiss,<text:s/></text:span><text:span text:style-name="T936">permitindo atuação dos técnicos industriais, informando as iniciativas do CAU/RS em andamento</text:span><text:span text:style-name="T937"><text:s/>para evitar a aprovação</text:span><text:span text:style-name="T938">.</text:span><text:span text:style-name="T939"><text:s/>A conselheira<text:s/></text:span><text:span text:style-name="T940">ORILDES TRES<text:s/></text:span><text:span text:style-name="T941">relata situação ocorrida<text:s/></text:span><text:span text:style-name="T942">no COESPPCI e material disponibilizado para os conselheiros.</text:span><text:span text:style-name="T943"><text:s/></text:span><text:span text:style-name="T944">5</text:span><text:span text:style-name="T945">.3. Do Colegiado das Entidades de Arquitetos e Urbanistas<text:s/></text:span><text:span text:style-name="T946">(</text:span><text:span text:style-name="T947">CEAU-CAU/RS</text:span><text:span text:style-name="T948">)</text:span><text:span text:style-name="T949">:</text:span><text:span text:style-name="T950"><text:s/></text:span><text:span text:style-name="T951">O conselheiro<text:s/></text:span><text:span text:style-name="T952">CARLOS EDUARDO MESQUITA PEDONE</text:span><text:span text:style-name="T953">, membro suplente do CEAU</text:span><text:span text:style-name="T954">-CAU/RS, relata as recentes discussões pautadas nas reuniões do Colegiado.</text:span><text:span text:style-name="T955"><text:s/></text:span><text:span text:style-name="T956">5</text:span><text:span text:style-name="T957">.4. Das comissões permanentes (ordinárias e especiais):</text:span><text:span text:style-name="T958"><text:s/></text:span><text:span text:style-name="T959">5</text:span><text:span text:style-name="T960">.4.1. Comissão de Organização e Administração<text:s/></text:span><text:span text:style-name="T961">(</text:span><text:span text:style-name="T962">COA-CAU/RS</text:span><text:span text:style-name="T963">)</text:span><text:span text:style-name="T964">:</text:span><text:span text:style-name="T965"><text:s/></text:span><text:span text:style-name="T966">O conselheiro<text:s/></text:span><text:span text:style-name="T967">RODRIGO RINTZEL</text:span><text:span text:style-name="T968">, coordenador adjunto</text:span><text:span text:style-name="T969"><text:s/>da COA</text:span><text:span text:style-name="T970">,</text:span><text:span text:style-name="T971"><text:s/></text:span><text:span text:style-name="T972">relata as atividades em andamento<text:s/></text:span><text:span text:style-name="T973">em cada projeto d</text:span><text:span text:style-name="T974">a comissão</text:span><text:span text:style-name="T975">.</text:span><text:span text:style-name="T976"><text:s/>A conselheira<text:s/></text:span><text:span text:style-name="T977">CECÍLIA GIOVENARDI ESTEVE</text:span><text:span text:style-name="T978"><text:s/></text:span><text:span text:style-name="T979">relata a Reunião COA-Sul realizada na quarta-feira (dia 26) e o destaque do Plano de Equidade, elaborado pela CTEG-CAU/RS.</text:span><text:span text:style-name="T980"><text:s/></text:span><text:span text:style-name="T981">5</text:span><text:span text:style-name="T982">.4.2. Comissão de Planejamento e Finanças<text:s/></text:span><text:span text:style-name="T983">(</text:span><text:span text:style-name="T984">CPFI-CAU/RS</text:span><text:span text:style-name="T985">)</text:span><text:span text:style-name="T986">:</text:span><text:span text:style-name="T987"><text:s/></text:span><text:span text:style-name="T988">O conselheiro<text:s/></text:span><text:span text:style-name="T989">FAUSTO HENRIQUE STEFFEN</text:span><text:span text:style-name="T990">, coordenador<text:s/></text:span><text:span text:style-name="T991">da CPFI</text:span><text:span text:style-name="T992">,</text:span><text:span text:style-name="T993"><text:s/></text:span><text:span text:style-name="T994">informa</text:span><text:span text:style-name="T995"><text:s/>as pautas em discussão na comissão</text:span><text:span text:style-name="T996"><text:s/>e que participou da Reunião COA-Sul, como ouvinte</text:span><text:span text:style-name="T997">.<text:s/></text:span><text:span text:style-name="T998">5</text:span><text:span text:style-name="T999">.4.</text:span><text:span text:style-name="T1000">3</text:span><text:span text:style-name="T1001">. Comissão de Exercício Profissional<text:s/></text:span><text:span text:style-name="T1002">(</text:span><text:span text:style-name="T1003">CEP-CAU/RS</text:span><text:span text:style-name="T1004">)</text:span><text:span text:style-name="T1005">:</text:span><text:span text:style-name="T1006"><text:s/></text:span><text:span text:style-name="T1007">conselheira<text:s/></text:span><text:span text:style-name="T1008">ANDRÉA LARRUSCAHIM HAMILTON ILHA</text:span><text:span text:style-name="T1009">, coordenadora da CEP</text:span><text:span text:style-name="T1010">,</text:span><text:span text:style-name="T1011"><text:s/></text:span><text:span text:style-name="T1012">relata reunião com a CEP-CAU/MG para troca de conhecimento</text:span><text:span text:style-name="T1013">.</text:span><text:span text:style-name="T1014"><text:s/></text:span><text:span text:style-name="T1015">5</text:span><text:span text:style-name="T1016">.</text:span><text:span text:style-name="T1017">4.4</text:span><text:span text:style-name="T1018">. Comissão de Ensino e Formação<text:s/></text:span><text:span text:style-name="T1019">(</text:span><text:span text:style-name="T1020">CEF-CAU/RS</text:span><text:span text:style-name="T1021">)</text:span><text:span text:style-name="T1022">:</text:span><text:span text:style-name="T1023"><text:s/></text:span><text:span text:style-name="T1024">O conselheiro<text:s/></text:span><text:span text:style-name="T1025">RODRIGO SPINELLI</text:span><text:span text:style-name="T1026">, coordenador da CEF,<text:s/></text:span><text:span text:style-name="T1027">informa as atividades em andamento</text:span><text:span text:style-name="T1028">, como encaminhamento da Cartilha do Egresso, organização do Seminário, etc. Apresenta dados<text:s/></text:span><text:span text:style-name="T1029">sobre os</text:span><text:span text:style-name="T1030"><text:s/>registros profissionais</text:span><text:span text:style-name="T1031">.<text:s/></text:span><text:span text:style-name="T1032">5</text:span><text:span text:style-name="T1033">.4.</text:span><text:span text:style-name="T1034">5</text:span><text:span text:style-name="T1035">. Comissão de Ética e Disciplina<text:s/></text:span><text:span text:style-name="T1036">(</text:span><text:span text:style-name="T1037">CED-CAU/RS</text:span><text:span text:style-name="T1038">)</text:span><text:span text:style-name="T1039">:</text:span><text:span text:style-name="T1040"><text:s/></text:span><text:span text:style-name="T1041">A conselheira<text:s/></text:span><text:span text:style-name="T1042">DEISE FLORES SANTOS</text:span><text:span text:style-name="T1043">,<text:s/></text:span><text:soft-page-break/><text:span text:style-name="T1044">coordenador</text:span><text:span text:style-name="T1045">a</text:span><text:span text:style-name="T1046"><text:s/></text:span><text:span text:style-name="T1047">da CED</text:span><text:span text:style-name="T1048">,</text:span><text:span text:style-name="T1049"><text:s/></text:span><text:span text:style-name="T1050">informa que a comissão<text:s/></text:span><text:span text:style-name="T1051">segue<text:s/></text:span><text:span text:style-name="T1052">realizando</text:span><text:span text:style-name="T1053"><text:s/>treinamentos para<text:s/></text:span><text:span text:style-name="T1054">análise de processos</text:span><text:span text:style-name="T1055"><text:s/>e atendendo a essa demanda</text:span><text:span text:style-name="T1056">.</text:span><text:span text:style-name="T1057"><text:s/></text:span><text:span text:style-name="T1058">5</text:span><text:span text:style-name="T1059">.</text:span><text:span text:style-name="T1060">4.6</text:span><text:span text:style-name="T1061">. Comissão Especial de Patrimônio Cultural<text:s/></text:span><text:span text:style-name="T1062">(</text:span><text:span text:style-name="T1063">CPC-CAU/RS</text:span><text:span text:style-name="T1064">)</text:span><text:span text:style-name="T1065">:</text:span><text:span text:style-name="T1066"><text:s/></text:span><text:span text:style-name="T1067">A</text:span><text:span text:style-name="T1068"><text:s/>conselheira<text:s/></text:span><text:span text:style-name="T1069">MÁRCIA ELIZABETH MARTINS</text:span><text:span text:style-name="T1070">, coordenadora da CPUA,</text:span><text:span text:style-name="T1071"><text:s/></text:span><text:span text:style-name="T1072">relata os<text:s/></text:span><text:span text:style-name="T1073">diversos<text:s/></text:span><text:span text:style-name="T1074">assuntos que a comissão tem acompanhado</text:span><text:span text:style-name="T1075">.</text:span><text:span text:style-name="T1076"><text:s/></text:span><text:span text:style-name="T1077">5</text:span><text:span text:style-name="T1078">.</text:span><text:span text:style-name="T1079">4.7</text:span><text:span text:style-name="T1080">. Comissão Especial de Política Urbana e Ambiental<text:s/></text:span><text:span text:style-name="T1081">(</text:span><text:span text:style-name="T1082">CPUA-CAU/RS</text:span><text:span text:style-name="T1083">)</text:span><text:span text:style-name="T1084">:</text:span><text:span text:style-name="T1085"><text:s/></text:span><text:span text:style-name="T1086">Não houve manifestação.</text:span><text:span text:style-name="T1087"><text:s/></text:span><text:span text:style-name="T1088">5</text:span><text:span text:style-name="T1089">.5. Dos conselheiros:</text:span><text:span text:style-name="T1090"><text:s/></text:span><text:span text:style-name="T1091">O conselheiro<text:s/></text:span><text:span text:style-name="T1092">RODRIGO RINTZEL</text:span><text:span text:style-name="T1093"><text:s/></text:span><text:span text:style-name="T1094">informa reunião que realizará com a gestão de Passo Fundo, que solicitou informações sobre o projeto Nenhuma Casa Sem Banheiro. O<text:s/></text:span><text:span text:style-name="T1095">Chefe de Gabinete<text:s/></text:span><text:span text:style-name="T1096">PAULO HENRIQUE CESARINO CARDOSO SOARES</text:span><text:span text:style-name="T1097"><text:s/></text:span><text:span text:style-name="T1098">coloca o GATHIS à disposição para auxiliar.</text:span><text:span text:style-name="T1099"><text:s/></text:span><text:span text:style-name="T1100">6</text:span><text:span text:style-name="T1101">.<text:s/></text:span><text:span text:style-name="T1102">Encerramento da 11</text:span><text:span text:style-name="T1103">8</text:span><text:span text:style-name="T1104">ª Reunião Plenária Ordinária:</text:span><text:span text:style-name="T1105"><text:s/></text:span><text:span text:style-name="T1106">A presidente</text:span><text:span text:style-name="T1107"><text:s/>interina</text:span><text:span text:style-name="T1108"><text:s/></text:span><text:span text:style-name="T1109">EVELISE JAIME DE MENEZES<text:s/></text:span><text:span text:style-name="T1110">encerra a<text:s/></text:span><text:span text:style-name="T1111">Centésima<text:s/></text:span><text:span text:style-name="T1112">Vigésima</text:span><text:span text:style-name="T1113"><text:s/>Reunião Plenária<text:s/></text:span><text:span text:style-name="T1114">O</text:span><text:span text:style-name="T1115">rdinária do CAU/RS<text:s/></text:span><text:span text:style-name="T1116">às<text:s/></text:span><text:span text:style-name="T1117">do</text:span><text:span text:style-name="T1118">ze</text:span><text:span text:style-name="T1119"><text:s/>horas</text:span><text:span text:style-name="T1120"><text:s/></text:span><text:span text:style-name="T1121">e cinquenta minutos</text:span><text:span text:style-name="T1122">.</text:span></text:p>
      <text:p text:style-name="P1123"/>
      <text:p text:style-name="P1124"/>
      <text:p text:style-name="P1125"/>
      <text:p text:style-name="P1126"/>
      <text:p text:style-name="P1127">CLAUDIVANA BITTENCOURT</text:p>
      <text:p text:style-name="P1128">Secretária Executiva do CAU/RS</text:p>
      <text:p text:style-name="P1129"/>
      <text:p text:style-name="P1130"/>
      <text:p text:style-name="P1131"/>
      <text:p text:style-name="P1132"/>
      <text:p text:style-name="P1133">JOSIANE CRISTINA BERNARDI</text:p>
      <text:p text:style-name="P1134">Secretária-Geral do CAU/RS</text:p>
      <text:p text:style-name="P1135"/>
      <text:p text:style-name="P1136"/>
      <text:p text:style-name="P1137"/>
      <text:p text:style-name="P1138"/>
      <text:p text:style-name="P1139"><text:span text:style-name="T1140">EVELISE JAIME DE MENEZES</text:span></text:p>
      <text:p text:style-name="P1141"><text:span text:style-name="T1142">Presidente interina</text:span><text:span text:style-name="T1143"><text:s/></text:span><text:span text:style-name="T1144">do CAU/RS</text:span></text:p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Calibri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120ª</text:span><text:span text:style-name="T5"><text:s/>Reunião Plenária<text:s/></text:span><text:span text:style-name="T6">O</text:span><text:span text:style-name="T7">rdinária do CAU/RS</text:span><text:span text:style-name="T8"><text:s/></text:span><text:span text:style-name="T9"><draw:frame draw:z-index="251661312" draw:style-name="a0" draw:name="Imagem 3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6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tab/></text:span><text:span text:style-name="T30"><text:tab/><text:s text:c="2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05T16:14:00Z</meta:creation-date>
    <dc:date>2021-10-05T16:14:00Z</dc:date>
    <meta:print-date>2021-03-24T17:21:00Z</meta:print-date>
    <meta:template xlink:href="Normal.dotm" xlink:type="simple"/>
    <meta:editing-cycles>2</meta:editing-cycles>
    <meta:editing-duration>PT0S</meta:editing-duration>
    <meta:document-statistic meta:page-count="6" meta:paragraph-count="46" meta:word-count="3630" meta:character-count="23188" meta:row-count="163" meta:non-whitespace-character-count="19604"/>
  </office:meta>
</office:document-meta>
</file>