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3659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5625in"/>
    </style:style>
    <style:style style:name="Table31" style:family="table">
      <style:table-properties style:width="6.4881in" fo:margin-left="-0.0069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 style:min-row-height="0.0854in"/>
    </style:style>
    <style:style style:name="TableCell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84" style:parent-style-name="Fonteparág.padrão" style:family="text">
      <style:text-properties style:font-name="Times New Roman" style:font-name-asian="MS Mincho" fo:color="#000000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 fo:color="#000000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color="#000000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 fo:color="#000000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1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3" style:family="table-row">
      <style:table-row-properties style:min-row-height="0.1868in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8" style:family="table-row">
      <style:table-row-properties style:min-row-height="0.1868in"/>
    </style:style>
    <style:style style:name="TableCell2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ParágrafodaLista" style:list-style-name="LFO19" style:family="paragraph"/>
    <style:style style:name="T22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5" style:family="table-row">
      <style:table-row-properties style:min-row-height="0.1868in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8" style:family="table-row">
      <style:table-row-properties style:min-row-height="0.1868in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3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3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3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3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9" style:family="table-row">
      <style:table-row-properties style:min-row-height="0.1868in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4" style:family="table-row">
      <style:table-row-properties style:min-row-height="0.1868in"/>
    </style:style>
    <style:style style:name="TableCell34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7" style:family="table-row">
      <style:table-row-properties style:min-row-height="0.1868in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2041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50" style:family="table-row">
      <style:table-row-properties style:min-row-height="0.1868in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55" style:family="table-row">
      <style:table-row-properties style:min-row-height="0.1868in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60" style:family="table-row">
      <style:table-row-properties style:min-row-height="0.1868in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66" style:parent-style-name="Fonteparág.padrão" style:family="text"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T36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6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69" style:family="table-row">
      <style:table-row-properties style:min-row-height="0.1868in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4" style:family="table-row">
      <style:table-row-properties style:min-row-height="0.1868in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95" style:family="table-row">
      <style:table-row-properties style:min-row-height="0.1666in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9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400" style:family="table-row">
      <style:table-row-properties style:min-row-height="0.109in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05" style:family="table-row">
      <style:table-row-properties style:min-row-height="0.1979in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0" style:family="table-row">
      <style:table-row-properties style:min-row-height="0.1979in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5" style:family="table-row">
      <style:table-row-properties style:min-row-height="0.1979in"/>
    </style:style>
    <style:style style:name="TableCell4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18" style:family="table-row">
      <style:table-row-properties style:min-row-height="0.1979in"/>
    </style:style>
    <style:style style:name="TableCell4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indent="0.3027in"/>
    </style:style>
    <style:style style:name="T4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42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24" style:family="table-row">
      <style:table-row-properties style:min-row-height="0.1979in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9" style:family="table-row">
      <style:table-row-properties style:min-row-height="0.1979in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3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434" style:family="table-row">
      <style:table-row-properties style:min-row-height="0.1979in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9" style:family="table-row">
      <style:table-row-properties style:min-row-height="0.1979in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4" style:family="table-row">
      <style:table-row-properties style:min-row-height="0.1979in"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49" style:family="table-row">
      <style:table-row-properties style:min-row-height="0.1979in"/>
    </style:style>
    <style:style style:name="TableCell4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52" style:family="table-row">
      <style:table-row-properties style:min-row-height="0.1173in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3027in"/>
    </style:style>
    <style:style style:name="T45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5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45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8" style:family="table-row">
      <style:table-row-properties style:min-row-height="0.1979in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3" style:family="table-row">
      <style:table-row-properties style:min-row-height="0.1979in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8" style:family="table-row">
      <style:table-row-properties style:min-row-height="0.1979in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ParágrafodaLista" style:list-style-name="LFO27" style:family="paragraph">
      <style:paragraph-properties fo:text-align="justify" fo:margin-left="0.4006in" fo:text-indent="-0.2951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473" style:parent-style-name="ParágrafodaLista" style:list-style-name="LFO27" style:family="paragraph">
      <style:paragraph-properties fo:text-align="justify" fo:margin-left="0.4006in" fo:text-indent="-0.2951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474" style:parent-style-name="ParágrafodaLista" style:list-style-name="LFO27" style:family="paragraph">
      <style:paragraph-properties fo:text-align="justify" fo:margin-left="0.4006in" fo:text-indent="-0.2951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475" style:parent-style-name="ParágrafodaLista" style:list-style-name="LFO27" style:family="paragraph">
      <style:paragraph-properties fo:text-align="justify" fo:margin-left="0.4006in" fo:text-indent="-0.2951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476" style:parent-style-name="ParágrafodaLista" style:list-style-name="LFO27" style:family="paragraph">
      <style:paragraph-properties fo:text-align="justify" fo:margin-left="0.4006in" fo:text-indent="-0.2951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477" style:parent-style-name="ParágrafodaLista" style:list-style-name="LFO27" style:family="paragraph">
      <style:paragraph-properties fo:text-align="justify" fo:margin-left="0.4006in" fo:text-indent="-0.2951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TableRow478" style:family="table-row">
      <style:table-row-properties style:min-row-height="0.1979in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ParágrafodaLista" style:list-style-name="LFO28" style:family="paragraph">
      <style:paragraph-properties fo:text-align="justify" fo:margin-left="0.4006in" fo:text-indent="-0.2951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483" style:parent-style-name="Normal" style:family="paragraph">
      <style:paragraph-properties fo:text-align="justify" fo:margin-left="0.0069in" fo:text-indent="0.0986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484" style:parent-style-name="Normal" style:family="paragraph">
      <style:paragraph-properties fo:text-align="justify" fo:margin-left="0.0069in" fo:text-indent="0.0986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TableRow485" style:family="table-row">
      <style:table-row-properties style:min-row-height="0.1979in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9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92" style:family="table-column">
      <style:table-column-properties style:column-width="1.3784in"/>
    </style:style>
    <style:style style:name="TableColumn493" style:family="table-column">
      <style:table-column-properties style:column-width="5.1097in"/>
    </style:style>
    <style:style style:name="Table491" style:family="table">
      <style:table-properties style:width="6.4881in" fo:margin-left="-0.0034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00" style:family="table-row">
      <style:table-row-properties style:min-row-height="0.0805in"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1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12" style:family="table-column">
      <style:table-column-properties style:column-width="6.4881in"/>
    </style:style>
    <style:style style:name="Table511" style:family="table">
      <style:table-properties style:width="6.4881in" fo:margin-left="-0.0034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1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21" style:family="table-column">
      <style:table-column-properties style:column-width="3.2326in" style:use-optimal-column-width="false"/>
    </style:style>
    <style:style style:name="TableColumn522" style:family="table-column">
      <style:table-column-properties style:column-width="3.334in" style:use-optimal-column-width="false"/>
    </style:style>
    <style:style style:name="Table520" style:family="table">
      <style:table-properties style:width="6.5666in" fo:margin-left="0in" table:align="left"/>
    </style:style>
    <style:style style:name="TableRow523" style:family="table-row">
      <style:table-row-properties style:min-row-height="0.8597in" style:use-optimal-row-height="fals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Times New Roman" fo:font-size="11pt" style:font-size-asian="11pt" style:font-size-complex="11pt"/>
    </style:style>
    <style:style style:name="P526" style:parent-style-name="Normal" style:family="paragraph">
      <style:text-properties style:font-name="Times New Roman" fo:font-size="11pt" style:font-size-asian="11pt" style:font-size-complex="11pt"/>
    </style:style>
    <style:style style:name="P5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34" style:family="table-row">
      <style:table-row-properties style:min-row-height="0.8833in" style:use-optimal-row-height="false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ÚMULA DA<text:s/>10ª REUNIÃO DA COMISSÃO TEMPORÁRIA<text:s/></text:p>
      <text:p text:style-name="P29">DE PATRIMÔNIO HISTÓRICO – CTPH/CAU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19<text:s/>de<text:s/>junho<text:s/>de 2019,<text:s/>quarta-feira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14h às 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- 15º andar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PARTICIPANTES:</text:p>
          </table:table-cell>
          <table:table-cell table:style-name="TableCell56">
            <text:p text:style-name="Normal"><text:span text:style-name="T57">Oritz Adriano Adams de Campos</text:span>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Rômulo Plentz Giralt</text:p>
          </table:table-cell>
          <table:table-cell table:style-name="TableCell64" table:number-columns-spanned="2">
            <text:p text:style-name="P65">Coordenador Adjunt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odrigo Spinelli</text:p>
          </table:table-cell>
          <table:table-cell table:style-name="TableCell70" table:number-columns-spanned="2">
            <text:p text:style-name="P71">Membro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Eduardo Hahn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ASSESSORIA:</text:p>
          </table:table-cell>
          <table:table-cell table:style-name="TableCell81">
            <text:p text:style-name="Normal"><text:span text:style-name="T82">Raquel Dias Coll Oliveira</text:span></text:p>
          </table:table-cell>
          <table:table-cell table:style-name="TableCell83" table:number-columns-spanned="2">
            <text:p text:style-name="Normal"><text:span text:style-name="T84">Gerente Técnica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Cezar Eduardo Rieger</text:p>
          </table:table-cell>
          <table:table-cell table:style-name="TableCell89" table:number-columns-spanned="2">
            <text:p text:style-name="P90">Coordenador Jurídico</text:p>
          </table:table-cell>
          <table:covered-table-cell/>
        </table:table-row>
        <table:table-row table:style-name="TableRow91">
          <table:table-cell table:style-name="TableCell92">
            <text:p text:style-name="P93">SECRETARIA:</text:p>
          </table:table-cell>
          <table:table-cell table:style-name="TableCell94">
            <text:p text:style-name="P95">Luciana Eloy Lima</text:p>
          </table:table-cell>
          <table:table-cell table:style-name="TableCell96" table:number-columns-spanned="2">
            <text:p text:style-name="P97">Assistente de Atendimento e Fiscalização</text:p>
          </table:table-cell>
          <table:covered-table-cell/>
        </table:table-row>
        <table:table-row table:style-name="TableRow98">
          <table:table-cell table:style-name="TableCell99" table:number-rows-spanned="2">
            <text:p text:style-name="P100">CONVIDADOS:</text:p>
          </table:table-cell>
          <table:table-cell table:style-name="TableCell101">
            <text:p text:style-name="P102">Gelson Luiz Benatti</text:p>
          </table:table-cell>
          <table:table-cell table:style-name="TableCell103" table:number-columns-spanned="2">
            <text:p text:style-name="P104">Gerente de Planejamento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Josiane Cristina Bernardi</text:p>
          </table:table-cell>
          <table:table-cell table:style-name="TableCell109" table:number-columns-spanned="2">
            <text:p text:style-name="P110">Secretária-Geral da Mesa</text:p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list text:style-name="LFO19" text:continue-numbering="true">
              <text:list-item>
                <text:p text:style-name="P116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 table:number-columns-spanned="3">
            <text:p text:style-name="P121"><text:span text:style-name="T122">A reunião inicia às 14h</text:span><text:span text:style-name="T123">30</text:span><text:span text:style-name="T124"><text:s/>com os membros acima nominados. Registra-s</text:span><text:span text:style-name="T125">e a ausência justificada do membro<text:s/></text:span><text:span text:style-name="T126">Lucas Volpatto.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list text:style-name="LFO19" text:continue-numbering="true">
              <text:list-item>
                <text:p text:style-name="P134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Relator</text:p>
          </table:table-cell>
          <table:table-cell table:style-name="TableCell138" table:number-columns-spanned="3">
            <text:p text:style-name="P139">Eduardo Hahn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Comunicado</text:p>
          </table:table-cell>
          <table:table-cell table:style-name="TableCell143" table:number-columns-spanned="3">
            <text:p text:style-name="P144">Informa sobre reunião realizada<text:s/>entre a Secretaria de Cultura de Porto Alegre e<text:s/>o Ministério Público em que foi sugerida realização de evento no dia 16 de agosto relativo a patrimônio histórico.<text:s/>O conselheiro Oritz informa que<text:s/>neste dia<text:s/>será realizada<text:s/>a 100ª<text:s/>reunião plenária estendida, de modo que deve<text:s/>ser alinhada a agenda do evento com a respectiva reunião.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list text:style-name="LFO19" text:continue-numbering="true">
              <text:list-item>
                <text:p text:style-name="P150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Inclusão</text:p>
          </table:table-cell>
          <table:table-cell table:style-name="TableCell154" table:number-columns-spanned="3">
            <text:p text:style-name="P155">Fórum colaborativo x Caderno Técnico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Relator</text:p>
          </table:table-cell>
          <table:table-cell table:style-name="TableCell159" table:number-columns-spanned="3">
            <text:p text:style-name="Normal"><text:span text:style-name="T160">Raquel Dias Coll Oliveira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Inclusão</text:p>
          </table:table-cell>
          <table:table-cell table:style-name="TableCell164" table:number-columns-spanned="3">
            <text:p text:style-name="P165">Minuta Ofício Solar do Almirante, Rio Pardo/RS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Relator</text:p>
          </table:table-cell>
          <table:table-cell table:style-name="TableCell169" table:number-columns-spanned="3">
            <text:p text:style-name="Normal"><text:span text:style-name="T170">Raquel Dias Coll Oliveira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Inclusão</text:p>
          </table:table-cell>
          <table:table-cell table:style-name="TableCell174" table:number-columns-spanned="3">
            <text:p text:style-name="P175">Relato sobre ações judiciais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Relator</text:p>
          </table:table-cell>
          <table:table-cell table:style-name="TableCell179" table:number-columns-spanned="3">
            <text:p text:style-name="P180">Cezar Eduardo Rieger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list text:style-name="LFO19" text:continue-numbering="true">
              <text:list-item>
                <text:p text:style-name="P18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list text:style-name="LFO19" text:continue-numbering="true">
              <text:list-item>
                <text:list>
                  <text:list-item>
                    <text:p text:style-name="P191">Espaço para a CTPH-CAU/RS durante o CB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Fonte</text:p>
          </table:table-cell>
          <table:table-cell table:style-name="TableCell195" table:number-columns-spanned="3">
            <text:p text:style-name="P196">CTPH-CAU/RS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Relator</text:p>
          </table:table-cell>
          <table:table-cell table:style-name="TableCell200" table:number-columns-spanned="3">
            <text:p text:style-name="P201">CTPH-CAU/RS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Discussão</text:p>
          </table:table-cell>
          <table:table-cell table:style-name="TableCell205" table:number-columns-spanned="3">
            <text:p text:style-name="P206">O conselheiro Oritz informa que mediará a mesa sobre patrimônio, havendo espaço para participação da comissão no evento, sugerindo que sejam apresentadas as ações realizadas até o momento.<text:s/>A secretária-geral da mesa sugere o espaço da “Sessão Livre – Boas Práticas”, na Praça da Alfândega, no dia 10 de outubro,<text:s/>em que será inserido o tema de patrimônio histórico com duração de 1h30min.<text:s/>Solicita à comissão que elabore material a ser apresentado em um período de 30min.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Encaminhamento</text:p>
          </table:table-cell>
          <table:table-cell table:style-name="TableCell210" table:number-columns-spanned="3">
            <text:p text:style-name="P211">Encaminhar à comissão as possibilidades de inserção do tema de patrimônio histórico no evento – Josiane Cristina Bernardi</text:p>
            <text:soft-page-break/>
            <text:p text:style-name="P212">Elaborar material para apresentação na “Sessão Livre – Boas Práticas” em 10 de outubro – Assessoria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Responsável</text:p>
          </table:table-cell>
          <table:table-cell table:style-name="TableCell216" table:number-columns-spanned="3">
            <text:p text:style-name="P217">Conforme encaminhamento.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list text:style-name="LFO19" text:continue-numbering="true">
              <text:list-item>
                <text:list>
                  <text:list-item>
                    <text:p text:style-name="P223"><text:span text:style-name="T224">Lista de Especialist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 table:number-columns-spanned="3">
            <text:p text:style-name="P229">CTPH-CAU/RS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 table:number-columns-spanned="3">
            <text:p text:style-name="P234">CTPH-CAU/RS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Discussão</text:p>
          </table:table-cell>
          <table:table-cell table:style-name="TableCell238" table:number-columns-spanned="3">
            <text:p text:style-name="P239">Assunto será tratado<text:s/>novamente<text:s/>na reunião seguinte devido à ausência do arquiteto e urbanista Lucas Volpatto, responsável por apresentar à comissão indicação de especialistas que integrarão a lista.<text:s/>O coordenador jurídico Cezar Rieger apresenta à comissão decisão proferida em processo judicial que demonstra a necessidade dos pareceres técnicos que serão elaborados por esses especialistas. O conselheiro Rômulo sugere o grupo de “Tecnologia”<text:s/>e Oritz sugere “Educação Patrimonial”.<text:s/>O membro Eduardo Hahn sugere, em harmonia com o tema, a publicação pelo CAU/RS de informativo do inventário do Rio Grande do Sul, sugerindo-se que seja elaborado em parceria com as universidades da região.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 table:number-columns-spanned="3">
            <text:p text:style-name="P244">Pautar novamente para a próxima reunião.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Responsável</text:p>
          </table:table-cell>
          <table:table-cell table:style-name="TableCell248" table:number-columns-spanned="3">
            <text:p text:style-name="P249">-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4">
            <text:list text:style-name="LFO19" text:continue-numbering="true">
              <text:list-item>
                <text:list>
                  <text:list-item>
                    <text:p text:style-name="P257">Evento na Semana do Patrimôni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Fonte</text:p>
          </table:table-cell>
          <table:table-cell table:style-name="TableCell261" table:number-columns-spanned="3">
            <text:p text:style-name="P262">CTPH-CAU/RS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Relator</text:p>
          </table:table-cell>
          <table:table-cell table:style-name="TableCell266" table:number-columns-spanned="3">
            <text:p text:style-name="P267">CTPH-CAU/RS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Discussão</text:p>
          </table:table-cell>
          <table:table-cell table:style-name="TableCell271" table:number-columns-spanned="3">
            <text:p text:style-name="P272">Os membros decidem aderir ao evento realizado pelo Ministério Público, conforme<text:s/>comunicado por Eduardo Hahn, adiando o evento a ser realizado em Pelotas para quando for inaugurado o respectivo escritório regional<text:s/>do CAU/RS.<text:s/>Os encaminhamentos são repassados à secretária-geral da mesa, Josiane, que informa já haver programação para o turno da tarde da 100ª reunião plenária.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Encaminhamento</text:p>
          </table:table-cell>
          <table:table-cell table:style-name="TableCell276" table:number-columns-spanned="3">
            <text:p text:style-name="P277">Verificar possibilidade de alteração da data da 100ª Reunião Plenária<text:s/>para o dia 30 de agosto<text:s/>a fim de que não haja conflito com o evento do Ministério Público, adiando o Seminário de Exercício Profissional para os dias 05 e 06 de setembro.<text:s/>Encaminhar proposta à reunião do<text:s/>Conselho Diretor do dia 26 de junho.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Responsável</text:p>
          </table:table-cell>
          <table:table-cell table:style-name="TableCell281" table:number-columns-spanned="3">
            <text:p text:style-name="P282">Josiane Cristina Bernardi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4">
            <text:list text:style-name="LFO19" text:continue-numbering="true">
              <text:list-item>
                <text:list>
                  <text:list-item>
                    <text:p text:style-name="P290">Entregáveis da Comis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Fonte</text:p>
          </table:table-cell>
          <table:table-cell table:style-name="TableCell294" table:number-columns-spanned="3">
            <text:p text:style-name="P295">CTPH-CAU/RS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Relator</text:p>
          </table:table-cell>
          <table:table-cell table:style-name="TableCell299" table:number-columns-spanned="3">
            <text:p text:style-name="P300">CTPH-CAU/RS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Discussão</text:p>
          </table:table-cell>
          <table:table-cell table:style-name="TableCell304" table:number-columns-spanned="3">
            <text:p text:style-name="P305"><text:span text:style-name="T306">A comissão discute sobre o manual de procedimentos internos, decidindo as informações que o integrarão.</text:span><text:span text:style-name="T307"><text:s/>A gerente Raquel informa que o alerta IGEO está em tratativas e que se reunirá com o presidente Tiago Holzmann da Silva para discutir sobre o termo de cooperaç</text:span><text:span text:style-name="T308">ão com o IPHAN e</text:span><text:span text:style-name="T309"><text:s/></text:span><text:span text:style-name="T310">com<text:s/></text:span><text:span text:style-name="T311">o<text:s/></text:span><text:span text:style-name="T312">SEDAC/</text:span><text:span text:style-name="T313">IPHAE.</text:span><text:span text:style-name="T314"><text:s/>É incluída</text:span><text:span text:style-name="T315"><text:s/>na lista de entreg</text:span><text:span text:style-name="T316">áveis<text:s/></text:span><text:span text:style-name="T317">a publicação mencionada pelo arquiteto Eduardo Hahn no ponto 4.2.</text:span><text:span text:style-name="T318"><text:s/>Destaca-se a necessidade de avançar na elaboração do calendário para</text:span><text:span text:style-name="T319"><text:s/>entrega na semana do arquiteto e o gerent</text:span><text:span text:style-name="T320">e Gelson informa que ele deve ser enviado à gráfica no prazo máximo de</text:span><text:span text:style-name="T321"><text:s/>1º</text:span><text:span text:style-name="T322"><text:s/>de setembro</text:span><text:span text:style-name="T323">.</text:span><text:span text:style-name="T324"><text:s/>A comiss</text:span><text:span text:style-name="T325">ão revis</text:span><text:span text:style-name="T326">a os patrim</text:span><text:span text:style-name="T327">ônios escolhidos</text:span><text:span text:style-name="T328"><text:s/>e decide por alterar o relativo ao item 11, conforme segue:<text:s/></text:span><text:span text:style-name="T329">Jaguarão –</text:span><text:span text:style-name="T330"><text:s/>Ponte<text:s/></text:span><text:span text:style-name="T331">Internacional Barão de Mauá<text:s/></text:span><text:span text:style-name="T332">(tombamento binacional)</text:span><text:span text:style-name="T333">.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Encaminhamento</text:p>
          </table:table-cell>
          <table:table-cell table:style-name="TableCell337" table:number-columns-spanned="3">
            <text:p text:style-name="P338">Elaborar memorando à presidência<text:s/>solicitando elaboração do calendário pelo<text:s/><text:soft-page-break/>setor de comunicação.<text:s/>Convidar o gerente de comunicação Luciano para participar da reunião<text:s/>do dia 03 de julho para tratar sobre o tema<text:s/>do calendário.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Responsável</text:p>
          </table:table-cell>
          <table:table-cell table:style-name="TableCell342" table:number-columns-spanned="3">
            <text:p text:style-name="P343">Raquel Dias Coll Oliveira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4.5 Apresentação de Belo Horizonte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Fonte</text:p>
          </table:table-cell>
          <table:table-cell table:style-name="TableCell353" table:number-columns-spanned="3">
            <text:p text:style-name="P354">CTPH-CAU/RS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Relator</text:p>
          </table:table-cell>
          <table:table-cell table:style-name="TableCell358" table:number-columns-spanned="3">
            <text:p text:style-name="P359">CTPH-CAU/RS</text:p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Discussão</text:p>
          </table:table-cell>
          <table:table-cell table:style-name="TableCell363" table:number-columns-spanned="3">
            <text:p text:style-name="P364"><text:span text:style-name="T365">A assessoria traz o<text:s/></text:span><text:span text:style-name="T366">power point<text:s/></text:span><text:span text:style-name="T367">a ser utilizado na apresentação no 11º Fórum Mestres e Co</text:span><text:span text:style-name="T368">nselheiros em Belo Horizonte/MG e a comissão aponta alterações a serem realizadas.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Encaminhamento</text:p>
          </table:table-cell>
          <table:table-cell table:style-name="TableCell372" table:number-columns-spanned="3">
            <text:p text:style-name="P373">Realizar alterações<text:s/>e enviar material à comissão.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Responsável</text:p>
          </table:table-cell>
          <table:table-cell table:style-name="TableCell377" table:number-columns-spanned="3">
            <text:p text:style-name="P378">Raquel Dias Coll Oliveira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4">
            <text:list text:style-name="LFO19" text:continue-numbering="true">
              <text:list-item>
                <text:p text:style-name="P386">Extrapauta: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list text:style-name="LFO19" text:continue-numbering="true">
              <text:list-item>
                <text:list>
                  <text:list-item>
                    <text:p text:style-name="P389">Fórum colaborativo x Caderno Técnic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Fonte</text:p>
          </table:table-cell>
          <table:table-cell table:style-name="TableCell393" table:number-columns-spanned="3">
            <text:p text:style-name="P394">Assessoria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Relator</text:p>
          </table:table-cell>
          <table:table-cell table:style-name="TableCell398" table:number-columns-spanned="3">
            <text:p text:style-name="Normal"><text:span text:style-name="T399">Gelson Luiz Benatti</text:span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Discussão</text:p>
          </table:table-cell>
          <table:table-cell table:style-name="TableCell403" table:number-columns-spanned="3">
            <text:p text:style-name="P404">O gerente Gelson apresenta o Caderno Técnico<text:s/>do CAU/RS<text:s/>sobre patrimônio<text:s/>histórico<text:s/>à comissão<text:s/>com as respectivas perguntas, sendo aprovado pela comissão.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Encaminhamento</text:p>
          </table:table-cell>
          <table:table-cell table:style-name="TableCell408" table:number-columns-spanned="3">
            <text:p text:style-name="P409">Divulgação do questionário.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Responsável</text:p>
          </table:table-cell>
          <table:table-cell table:style-name="TableCell413" table:number-columns-spanned="3">
            <text:p text:style-name="P414">Gelson Luiz Benatti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<text:span text:style-name="T421">5.2</text:span><text:span text:style-name="T422"><text:s/></text:span><text:span text:style-name="T423">Minuta Ofício Solar do Almirante, Rio Pardo/RS</text:span>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Fonte</text:p>
          </table:table-cell>
          <table:table-cell table:style-name="TableCell427" table:number-columns-spanned="3">
            <text:p text:style-name="P428">Assessoria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Relator</text:p>
          </table:table-cell>
          <table:table-cell table:style-name="TableCell432" table:number-columns-spanned="3">
            <text:p text:style-name="Normal"><text:span text:style-name="T433">Raquel Dias Coll Oliveira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Discussão</text:p>
          </table:table-cell>
          <table:table-cell table:style-name="TableCell437" table:number-columns-spanned="3">
            <text:p text:style-name="P438">A gerente Raquel apresenta a minuta do ofício, aprovada pela comissão após apontamentos de alterações.</text:p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Encaminhamento</text:p>
          </table:table-cell>
          <table:table-cell table:style-name="TableCell442" table:number-columns-spanned="3">
            <text:p text:style-name="P443">Encaminhar à presidência para coleta de assinatura e envio à prefeitura de Rio Pardo.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Responsável</text:p>
          </table:table-cell>
          <table:table-cell table:style-name="TableCell447" table:number-columns-spanned="3">
            <text:p text:style-name="P448">Raquel Dias Coll Oliveira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><text:span text:style-name="T455">5.3</text:span><text:span text:style-name="T456"><text:s/></text:span><text:span text:style-name="T457">Relato sobre ações judiciais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Fonte</text:p>
          </table:table-cell>
          <table:table-cell table:style-name="TableCell461" table:number-columns-spanned="3">
            <text:p text:style-name="P462">Assessoria</text:p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Relator</text:p>
          </table:table-cell>
          <table:table-cell table:style-name="TableCell466" table:number-columns-spanned="3">
            <text:p text:style-name="P467">Cezar Eduardo Rieger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Discussão</text:p>
          </table:table-cell>
          <table:table-cell table:style-name="TableCell471" table:number-columns-spanned="3">
            <text:list text:style-name="LFO27" text:continue-numbering="true">
              <text:list-item>
                <text:p text:style-name="P472">Colégio Centenário em Santa Maria: o coordenador jurídico informa que foi autorizada e realizada a demolição do prédio, tendo sido dado provimento ao apelo da mantenedora para que fosse declarada a necessidade da demolição.<text:s/>Informa que a procedência da ação não inviabiliza eventual responsabilização pela demolição do bem tendo em vista que ele era tombado.<text:s/>Questiona aos membros se há arquiteto que possa entrar em contato com o Ministério Público para proceder à responsabilização pela demolição e eles indicam o nome de Priscila Quesada.</text:p>
              </text:list-item>
              <text:list-item>
                <text:p text:style-name="P473">Restauração do Museu em Gravataí:<text:s/>informa que<text:s/>o processo<text:s/>está<text:s/>concluso para sentença, não tendo ocorrido, entretanto, a intimação do CREA/RS.</text:p>
              </text:list-item>
              <text:list-item>
                <text:p text:style-name="P474">Restauração do prédio da Receita Federal: informa que o pregão está<text:s/><text:soft-page-break/>suspenso<text:s/>e que a União informou que a obra não será mais realizada e o prédio não será mais utilizado. O CAU/RS<text:s/>solicitou<text:s/>que<text:s/>o<text:s/>mérito seja julgado no sentido de não serem realizados novos pregões nesses termos no futuro.</text:p>
              </text:list-item>
              <text:list-item>
                <text:p text:style-name="P475">Cervejaria Polar<text:s/>em Estrela: o coordenador enviou a decisão aos membros da comissão<text:s/>e expõe os últimos andamentos do processo.<text:s/>Informa que o CAU/RS agravará a decisão, havendo a<text:s/>possibilidade de conciliação<text:s/>se for de interesse da comissão.<text:s/></text:p>
              </text:list-item>
              <text:list-item>
                <text:p text:style-name="P476">Cineteatro Colombo em Santana do Livramento: informa que não houve deferimento da liminar, de modo que o CAU/RS e o Ministério Público realizaram manifestação conjunta que resultou em suspensão até o julgamento do mérito. O CAU/RS solicitou ingresso como assistente do Ministério Público, não tendo sido proferida decisão até o momento.</text:p>
              </text:list-item>
              <text:list-item>
                <text:p text:style-name="P477">Catedral de Vacaria: está em fase de cumprimento de sentença.</text:p>
              </text:list-item>
            </text:list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Encaminhamento</text:p>
          </table:table-cell>
          <table:table-cell table:style-name="TableCell481" table:number-columns-spanned="3">
            <text:list text:style-name="LFO28" text:continue-numbering="true">
              <text:list-item>
                <text:p text:style-name="P482">Entrar em contato com Priscila Quesada</text:p>
              </text:list-item>
            </text:list>
            <text:p text:style-name="P483">d) <text:s text:c="2"/>Solicitar à presidência meios para que a<text:s/>comissão<text:s/>e o coordenador jurídico<text:s/>possam visitar a Cervejaria Polar no dia 03 de julho pela manhã para embasar a decisão sobre a possibilidade de conciliação, conforme organização a ser definida pelos membros<text:s/>após a reunião.<text:s/>Verificar viabilidade de realização da reunião da comissão em Lajeado no respectivo dia.</text:p>
            <text:p text:style-name="P484">f) <text:s/>Agendar reunião do conselheiro Oritz com o promotor Luiz Augusto Gonçalves Costa.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Responsável</text:p>
          </table:table-cell>
          <table:table-cell table:style-name="TableCell488" table:number-columns-spanned="3">
            <text:p text:style-name="P489">Raquel Dias Coll Oliveira</text:p>
          </table:table-cell>
          <table:covered-table-cell/>
          <table:covered-table-cell/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>
            <text:list text:style-name="LFO19" text:continue-numbering="true">
              <text:list-item>
                <text:p text:style-name="P496">Pauta para a próxima reunião</text:p>
              </text:list-item>
            </text:list>
          </table:table-cell>
          <table:covered-table-cell/>
        </table:table-row>
        <table:table-row table:style-name="TableRow497">
          <table:table-cell table:style-name="TableCell498" table:number-columns-spanned="2">
            <text:list text:style-name="LFO19" text:continue-numbering="true">
              <text:list-item>
                <text:list>
                  <text:list-item>
                    <text:p text:style-name="P499">Cervejaria Polar em Estrela</text:p>
                  </text:list-item>
                </text:list>
              </text:list-item>
            </text:list>
          </table:table-cell>
          <table:covered-table-cell/>
        </table:table-row>
        <table:table-row table:style-name="TableRow500">
          <table:table-cell table:style-name="TableCell501">
            <text:p text:style-name="P502">Fonte</text:p>
          </table:table-cell>
          <table:table-cell table:style-name="TableCell503">
            <text:p text:style-name="P504">CTPH-CAU/RS</text:p>
          </table:table-cell>
        </table:table-row>
        <table:table-row table:style-name="TableRow505">
          <table:table-cell table:style-name="TableCell506">
            <text:p text:style-name="P507">Relator</text:p>
          </table:table-cell>
          <table:table-cell table:style-name="TableCell508">
            <text:p text:style-name="P509">CTPH-CAU/RS</text:p>
          </table:table-cell>
        </table:table-row>
      </table:table>
      <text:p text:style-name="P510"/>
      <table:table table:style-name="Table511">
        <table:table-columns>
          <table:table-column table:style-name="TableColumn512"/>
        </table:table-columns>
        <table:table-row table:style-name="TableRow513">
          <table:table-cell table:style-name="TableCell514">
            <text:list text:style-name="LFO19" text:continue-numbering="true">
              <text:list-item>
                <text:p text:style-name="P515">Leitura, discussão e aprovação da<text:s/>súmula</text:p>
              </text:list-item>
            </text:list>
          </table:table-cell>
        </table:table-row>
        <table:table-row table:style-name="TableRow516">
          <table:table-cell table:style-name="TableCell517">
            <text:p text:style-name="P518">Após leitura, a súmula é aprovada e assinada pelos presentes.</text:p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/>
            <text:p text:style-name="P526"/>
            <text:p text:style-name="P527">ORITZ ADRIANO ADAMS DE CAMPOS</text:p>
            <text:p text:style-name="P528">Coordenador</text:p>
          </table:table-cell>
          <table:table-cell table:style-name="TableCell529">
            <text:p text:style-name="P530"/>
            <text:p text:style-name="P531"/>
            <text:p text:style-name="P532">RÔMULO PLENTZ GIRALT</text:p>
            <text:p text:style-name="P533">Coordenador Adjunto</text:p>
          </table:table-cell>
        </table:table-row>
        <table:table-row table:style-name="TableRow534">
          <table:table-cell table:style-name="TableCell535">
            <text:p text:style-name="P536"/>
            <text:p text:style-name="P537"/>
            <text:p text:style-name="P538">RODRIGO SPINELLI</text:p>
            <text:p text:style-name="P539">Membro</text:p>
            <text:p text:style-name="P540"/>
            <text:p text:style-name="P541"/>
            <text:p text:style-name="P542">RAQUEL DIAS COLL OLIVEIRA</text:p>
            <text:p text:style-name="P543">Assessoria – Gerente Técnica</text:p>
            <text:p text:style-name="P544"/>
            <text:p text:style-name="P545"/>
            <text:p text:style-name="P546">LUCIANA ELOY LIMA</text:p>
            <text:p text:style-name="P547">Assistente de Atendimento Fiscalização<text:s/></text:p>
            <text:p text:style-name="P548"/>
          </table:table-cell>
          <table:table-cell table:style-name="TableCell549">
            <text:p text:style-name="P550"/>
            <text:p text:style-name="P551"/>
            <text:p text:style-name="P552">EDUARDO HAHN</text:p>
            <text:p text:style-name="P553">Membro</text:p>
            <text:p text:style-name="P554"/>
            <text:p text:style-name="P555"/>
            <text:p text:style-name="P556">CEZAR EDUARDO RIEGER</text:p>
            <text:p text:style-name="P557">Coordenador Jurídico</text:p>
            <text:p text:style-name="P558"/>
            <text:p text:style-name="P559"/>
          </table:table-cell>
        </table:table-row>
      </table:table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Times New Roman" style:font-name-asian="MS Mincho" style:font-name-complex="Times New Roman"/>
    </style:style>
    <style:style style:name="WW_CharLFO9LVL1" style:family="text">
      <style:text-properties style:font-name-asian="MS Mincho" fo:font-size="12pt" style:font-size-asian="12pt"/>
    </style:style>
    <style:style style:name="WW_CharLFO9LVL2" style:family="text">
      <style:text-properties style:font-name-asian="MS Mincho" fo:font-size="12pt" style:font-size-asian="12pt"/>
    </style:style>
    <style:style style:name="WW_CharLFO9LVL3" style:family="text">
      <style:text-properties style:font-name-asian="MS Mincho" fo:font-size="12pt" style:font-size-asian="12pt"/>
    </style:style>
    <style:style style:name="WW_CharLFO9LVL4" style:family="text">
      <style:text-properties style:font-name-asian="MS Mincho" fo:font-size="12pt" style:font-size-asian="12pt"/>
    </style:style>
    <style:style style:name="WW_CharLFO9LVL5" style:family="text">
      <style:text-properties style:font-name-asian="MS Mincho" fo:font-size="12pt" style:font-size-asian="12pt"/>
    </style:style>
    <style:style style:name="WW_CharLFO9LVL6" style:family="text">
      <style:text-properties style:font-name-asian="MS Mincho" fo:font-size="12pt" style:font-size-asian="12pt"/>
    </style:style>
    <style:style style:name="WW_CharLFO9LVL7" style:family="text">
      <style:text-properties style:font-name-asian="MS Mincho" fo:font-size="12pt" style:font-size-asian="12pt"/>
    </style:style>
    <style:style style:name="WW_CharLFO9LVL8" style:family="text">
      <style:text-properties style:font-name-asian="MS Mincho" fo:font-size="12pt" style:font-size-asian="12pt"/>
    </style:style>
    <style:style style:name="WW_CharLFO9LVL9" style:family="text">
      <style:text-properties style:font-name-asian="MS Mincho" fo:font-size="12pt" style:font-size-asian="12pt"/>
    </style:style>
    <style:style style:name="WW_CharLFO13LVL1" style:family="text">
      <style:text-properties style:font-name="Symbol" style:font-name-asian="MS Mincho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MS Mincho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877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text:s text:c="7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7-17T19:18:00Z</meta:creation-date>
    <dc:date>2019-07-17T19:18:00Z</dc:date>
    <meta:print-date>2019-04-10T20:14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97" meta:character-count="8926" meta:row-count="62" meta:non-whitespace-character-count="7546"/>
  </office:meta>
</office:document-meta>
</file>