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TableColumn38" style:family="table-column">
      <style:table-column-properties style:column-width="1.3784in"/>
    </style:style>
    <style:style style:name="TableColumn39" style:family="table-column">
      <style:table-column-properties style:column-width="2.0673in"/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1.9597in"/>
    </style:style>
    <style:style style:name="Table37" style:family="table">
      <style:table-properties style:width="6.4881in" fo:margin-left="-0.0069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29" style:parent-style-name="Fonteparág.padrão" style:family="text">
      <style:text-properties style:font-name="Times New Roman" fo:color="#050505" fo:font-size="11pt" style:font-size-asian="11pt" style:font-size-complex="11pt" fo:background-color="#FFFFFF"/>
    </style:style>
    <style:style style:name="T130" style:parent-style-name="Forte" style:family="text">
      <style:text-properties style:font-name="Times New Roman" fo:font-weight="normal" style:font-weight-asian="normal" fo:color="#050505" fo:font-size="11pt" style:font-size-asian="11pt" style:font-size-complex="11pt" fo:background-color="#FFFFFF"/>
    </style:style>
    <style:style style:name="T131" style:parent-style-name="Fonteparág.padrão" style:family="text">
      <style:text-properties style:font-name="Times New Roman" fo:font-weight="bold" style:font-weight-asian="bold" fo:color="#050505" fo:font-size="11pt" style:font-size-asian="11pt" style:font-size-complex="11pt" fo:background-color="#FFFFFF"/>
    </style:style>
    <style:style style:name="T132" style:parent-style-name="Fonteparág.padrão" style:family="text">
      <style:text-properties style:font-name="Times New Roman" fo:color="#050505" fo:font-size="11pt" style:font-size-asian="11pt" style:font-size-complex="11pt" fo:background-color="#FFFFFF"/>
    </style:style>
    <style:style style:name="T133" style:parent-style-name="Fonteparág.padrão" style:family="text">
      <style:text-properties style:font-name="Times New Roman" fo:font-weight="bold" style:font-weight-asian="bold" fo:color="#050505" fo:font-size="11pt" style:font-size-asian="11pt" style:font-size-complex="11pt" fo:background-color="#FFFFFF"/>
    </style:style>
    <style:style style:name="T134" style:parent-style-name="Forte" style:family="text">
      <style:text-properties style:font-name="Times New Roman" fo:font-weight="normal" style:font-weight-asian="normal" fo:color="#050505" fo:font-size="11pt" style:font-size-asian="11pt" style:font-size-complex="11pt" fo:background-color="#FFFFFF"/>
    </style:style>
    <style:style style:name="T135" style:parent-style-name="Fonteparág.padrão" style:family="text">
      <style:text-properties style:font-name="Times New Roman" fo:color="#050505" fo:font-size="11pt" style:font-size-asian="11pt" style:font-size-complex="11pt" fo:background-color="#FFFFFF"/>
    </style:style>
    <style:style style:name="T136" style:parent-style-name="Fonteparág.padrão" style:family="text">
      <style:text-properties style:font-name="Times New Roman" fo:font-style="italic" style:font-style-asian="italic" fo:color="#050505" fo:font-size="11pt" style:font-size-asian="11pt" style:font-size-complex="11pt" fo:background-color="#FFFFFF"/>
    </style:style>
    <style:style style:name="T137" style:parent-style-name="Fonteparág.padrão" style:family="text">
      <style:text-properties style:font-name="Times New Roman" fo:color="#050505" fo:font-size="11pt" style:font-size-asian="11pt" style:font-size-complex="11pt" fo:background-color="#FFFFFF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19" style:family="paragraph"/>
    <style:style style:name="T2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5" style:family="table-row">
      <style:table-row-properties style:min-row-height="0.1868in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ParágrafodaLista" style:list-style-name="LFO19" style:family="paragraph"/>
    <style:style style:name="T2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9" style:family="table-row">
      <style:table-row-properties style:min-row-height="0.1868in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7" style:family="table-row">
      <style:table-row-properties style:min-row-height="0.1868in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ParágrafodaLista" style:list-style-name="LFO19" style:family="paragraph"/>
    <style:style style:name="T3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8" style:parent-style-name="Fonteparág.padrão" style:family="text"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TableRow329" style:family="table-row">
      <style:table-row-properties style:min-row-height="0.1868in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ParágrafodaLista" style:list-style-name="LFO38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1" style:family="table-row">
      <style:table-row-properties style:min-row-height="0.1868in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ParágrafodaLista" style:list-style-name="LFO38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4" style:family="table-row">
      <style:table-row-properties style:min-row-height="0.1868in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ParágrafodaLista" style:list-style-name="LFO38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7" style:family="table-row">
      <style:table-row-properties style:min-row-height="0.1868in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1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14" style:family="table-column">
      <style:table-column-properties style:column-width="1.3784in"/>
    </style:style>
    <style:style style:name="TableColumn415" style:family="table-column">
      <style:table-column-properties style:column-width="5.1097in"/>
    </style:style>
    <style:style style:name="Table413" style:family="table">
      <style:table-properties style:width="6.4881in" fo:margin-left="-0.0034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ParágrafodaLista" style:list-style-name="LFO1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ParágrafodaLista" style:list-style-name="LFO4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ParágrafodaLista" style:list-style-name="LFO4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ParágrafodaLista" style:list-style-name="LFO4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ParágrafodaLista" style:list-style-name="LFO4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47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73" style:family="table-column">
      <style:table-column-properties style:column-width="1.3784in"/>
    </style:style>
    <style:style style:name="TableColumn474" style:family="table-column">
      <style:table-column-properties style:column-width="5.1097in"/>
    </style:style>
    <style:style style:name="Table472" style:family="table">
      <style:table-properties style:width="6.4881in" fo:margin-left="-0.0034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ParágrafodaLista" style:list-style-name="LFO1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49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49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96" style:family="table-column">
      <style:table-column-properties style:column-width="3.15in" style:use-optimal-column-width="false"/>
    </style:style>
    <style:style style:name="TableColumn497" style:family="table-column">
      <style:table-column-properties style:column-width="3.2479in" style:use-optimal-column-width="false"/>
    </style:style>
    <style:style style:name="Table495" style:family="table">
      <style:table-properties style:width="6.3979in" fo:margin-left="0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3" style:parent-style-name="Normal" style:family="paragraph">
      <style:paragraph-properties fo:text-align="center"/>
    </style:style>
    <style:style style:name="T50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/>
    </style:style>
    <style:style style:name="T513" style:parent-style-name="Fonteparág.padrão" style:family="text">
      <style:text-properties style:font-name="Times New Roman" fo:font-size="11pt" style:font-size-asian="11pt" style:font-size-complex="11pt"/>
    </style:style>
    <style:style style:name="T514" style:parent-style-name="Fonteparág.padrão" style:family="text">
      <style:text-properties style:font-name="Times New Roman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1" style:parent-style-name="Normal" style:family="paragraph">
      <style:paragraph-properties fo:text-align="center"/>
    </style:style>
    <style:style style:name="T522" style:parent-style-name="Fonteparág.padrão" style:family="text">
      <style:text-properties style:font-name="Times New Roman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31" style:parent-style-name="Normal" style:family="paragraph">
      <style:text-properties style:font-name="Times New Roman" fo:font-weight="bold" style:font-weight-asian="bold"/>
    </style:style>
    <style:style style:name="P532" style:parent-style-name="Normal" style:family="paragraph">
      <style:paragraph-properties fo:margin-left="1.0833in">
        <style:tab-stops/>
      </style:paragraph-properties>
      <style:text-properties style:font-name="Times New Roman"/>
    </style:style>
    <style:style style:name="P533" style:parent-style-name="Normal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SÚMULA DA<text:s/>1ª REUNIÃO DA COMISSÃO TEMPORÁRIA<text:s/></text:p>
      <text:p text:style-name="P35">DE PATRIMÔNIO HISTÓRICO – CTPH/CAURS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DATA:</text:span></text:p>
          </table:table-cell>
          <table:table-cell table:style-name="TableCell46">
            <text:p text:style-name="P47">30 de janeiro de 2019</text:p>
          </table:table-cell>
          <table:table-cell table:style-name="TableCell48" table:number-columns-spanned="2">
            <text:p text:style-name="Normal"><text:span text:style-name="T49">HORÁRIO:</text:span></text:p>
          </table:table-cell>
          <table:covered-table-cell/>
          <table:table-cell table:style-name="TableCell50">
            <text:p text:style-name="P51">15h</text:p>
          </table:table-cell>
        </table:table-row>
        <table:table-row table:style-name="TableRow52">
          <table:table-cell table:style-name="TableCell53">
            <text:p text:style-name="P54">LOCAL:</text:p>
          </table:table-cell>
          <table:table-cell table:style-name="TableCell55" table:number-columns-spanned="4">
            <text:p text:style-name="P56">Sede do CAU/RS<text:s/>- 15º andar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PARTICIPANTES:</text:p>
          </table:table-cell>
          <table:table-cell table:style-name="TableCell63" table:number-columns-spanned="2">
            <text:p text:style-name="P64">Tiago Holzmann da Silva</text:p>
          </table:table-cell>
          <table:covered-table-cell/>
          <table:table-cell table:style-name="TableCell65" table:number-columns-spanned="2">
            <text:p text:style-name="P66">Presidente do CAU/RS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Normal"><text:span text:style-name="T70">Oritz Adriano Adams de Campos</text:span></text:p>
          </table:table-cell>
          <table:covered-table-cell/>
          <table:table-cell table:style-name="TableCell71" table:number-columns-spanned="2">
            <text:p text:style-name="P72">Coordenador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Normal"><text:span text:style-name="T76">Rômulo Plentz</text:span></text:p>
          </table:table-cell>
          <table:covered-table-cell/>
          <table:table-cell table:style-name="TableCell77" table:number-columns-spanned="2">
            <text:p text:style-name="P78">Coordenador Adjunto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Rodrigo Spinelli</text:p>
          </table:table-cell>
          <table:covered-table-cell/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P87">SECRETARIA:</text:p>
          </table:table-cell>
          <table:table-cell table:style-name="TableCell88" table:number-columns-spanned="2">
            <text:p text:style-name="P89">Carla Lago</text:p>
          </table:table-cell>
          <table:covered-table-cell/>
          <table:table-cell table:style-name="TableCell90" table:number-columns-spanned="2">
            <text:p text:style-name="P91">Secretária Executiva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Márcia Rodrigues</text:p>
          </table:table-cell>
          <table:covered-table-cell/>
          <table:table-cell table:style-name="TableCell96" table:number-columns-spanned="2">
            <text:p text:style-name="P97">Assistente Administrativo</text:p>
          </table:table-cell>
          <table:covered-table-cell/>
        </table:table-row>
        <table:table-row table:style-name="TableRow98">
          <table:table-cell table:style-name="TableCell99" table:number-columns-spanned="5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list text:style-name="LFO13" text:continue-numbering="true">
              <text:list-item>
                <text:p text:style-name="P104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Presenças</text:p>
          </table:table-cell>
          <table:table-cell table:style-name="TableCell108" table:number-columns-spanned="4">
            <text:p text:style-name="P109">Registra-se a ausência justificada dos Arquitetos e Urbanistas Lucas Volpatto e Eduardo Hahn.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list text:style-name="LFO13" text:continue-numbering="true">
              <text:list-item>
                <text:p text:style-name="P117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Responsável</text:p>
          </table:table-cell>
          <table:table-cell table:style-name="TableCell121" table:number-columns-spanned="4">
            <text:p text:style-name="P122">Rômulo Plentz Giralt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Comunicado</text:p>
          </table:table-cell>
          <table:table-cell table:style-name="TableCell126" table:number-columns-spanned="4">
            <text:p text:style-name="P127"><text:span text:style-name="T128">Relata sobre a suspensão da<text:s/></text:span><text:span text:style-name="T129">licitação para a </text:span><text:span text:style-name="T130">contratação de serviços técnicos na área de engenharia e arquitetura para o desenvolvimento de projetos de arquitetura e complementares</text:span><text:span text:style-name="T131"> </text:span><text:span text:style-name="T132">tinha como objetivo</text:span><text:span text:style-name="T133"> </text:span><text:span text:style-name="T134">elaborar o laudo de avaliação estrutural e o projeto de restauro do Museu Agostinho Martha em Gravataí (RS)</text:span><text:span text:style-name="T135">, cidade da Região Metropolitana de Porto Alegre. Informa que a notícia também está no<text:s/></text:span><text:span text:style-name="T136">site</text:span><text:span text:style-name="T137"><text:s/>do CAU/RS.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Responsável</text:p>
          </table:table-cell>
          <table:table-cell table:style-name="TableCell141" table:number-columns-spanned="4">
            <text:p text:style-name="P142">Presidente Tiago Holzmann da Silva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Comunicado</text:p>
          </table:table-cell>
          <table:table-cell table:style-name="TableCell146" table:number-columns-spanned="4">
            <text:p text:style-name="P147">O presidente<text:s/>entende que a Comissão<text:s/>deve<text:s/>trabalhar de forma preventiva e orientativa,<text:s/>no âmbito da fiscalização, mas que<text:s/>também<text:s/>é importante<text:s/>a<text:s/>produção de<text:s/>materiais como, por exemplo, uma cartilha de<text:s/>patrimônio. Reforça a continuidade das reuniões<text:s/>que vêm sendo realizadas<text:s/>com órgãos ligados ao tema, contemplando também demais<text:s/>instituições públicas, como Ministério Público, agregando também à pauta<text:s/>institucional<text:s/>outros temas de interesse do Conselho. Entende que<text:s/>é<text:s/>preciso encarar a preservação do patrimônio histórico de forma positiva, como uma benesse à sociedade,<text:s/>e fala que é preciso atuar<text:s/>a partir de uma perspectiva<text:s/>legal junto às prefeituras, a fim de que não haja desvio de finalidade dos bens históricos.<text:s/>Propõe que<text:s/>as ocorrências positivas e negativas em relação ao tema<text:s/>sejam<text:s/>divulgadas<text:s/>nas mídias do CAU/RS.<text:s/>Diz que é preciso estabelecer<text:s/>procedimentos para ação imediata da Assessoria Jurídica e demais Unidade/Gerências envolvidas<text:s/>quando da ocorrência de adversidades.<text:s/>O coordenador Oritz<text:s/>propõe ao<text:s/>presidente<text:s/>o<text:s/>firmamento de Termo de Cooperação com o IPHAN e IPHAE para cedência de informações. O presidente<text:s/>acata o pedido e<text:s/>solicita o encaminhamento à Assessoria Jurídica para providências de redação do documento.<text:s/>Sobre a participação em eventos, o coordenador Oritz informa a realização de 03 eventos<text:s/>este ano que tratarão de patrimônio histórico e entende que, por não haver verba<text:s/>na CTPH,<text:s/>os conselheiros<text:s/>podem participar através das Comissões<text:s/>de origem<text:s/>ou pela Presidência.<text:s/>O presidente relata também a presença do CAU/RS na Assembleia da FAMURS, a ocorrer de 20 a 22/02, e que o tema do patrimônio pode ser pautado.<text:s/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Encaminhamento</text:p>
          </table:table-cell>
          <table:table-cell table:style-name="TableCell151" table:number-columns-spanned="4">
            <text:p text:style-name="P152">Solicitar à Assessoria Jurídica a redação de Termo de Cooperação com o IPHAN e IPHAE.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Responsável</text:p>
          </table:table-cell>
          <table:table-cell table:style-name="TableCell156" table:number-columns-spanned="4">
            <text:p text:style-name="P157">Raquel Coll.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list text:style-name="LFO13" text:continue-numbering="true">
              <text:list-item>
                <text:p text:style-name="P165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Inclusão</text:p>
          </table:table-cell>
          <table:table-cell table:style-name="TableCell169" table:number-columns-spanned="4">
            <text:p text:style-name="P170">Acompanhamento situação<text:s/>do Antigo Complexo Industrial Polar, em Estrela.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Relator</text:p>
          </table:table-cell>
          <table:table-cell table:style-name="TableCell174" table:number-columns-spanned="4">
            <text:p text:style-name="P175">Rodrigo Spinelli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Inclusão</text:p>
          </table:table-cell>
          <table:table-cell table:style-name="TableCell179" table:number-columns-spanned="4">
            <text:p text:style-name="P180">Calendário impresso do CAU/RS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Relator</text:p>
          </table:table-cell>
          <table:table-cell table:style-name="TableCell184" table:number-columns-spanned="4">
            <text:p text:style-name="P185">Oritz Adriano Adams de Campos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Inclusão</text:p>
          </table:table-cell>
          <table:table-cell table:style-name="TableCell189" table:number-columns-spanned="4">
            <text:p text:style-name="P190">Divulgação da criação da Comissão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Relator</text:p>
          </table:table-cell>
          <table:table-cell table:style-name="TableCell194" table:number-columns-spanned="4">
            <text:p text:style-name="P195">Luciano Oliveira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list text:style-name="LFO13" text:continue-numbering="true">
              <text:list-item>
                <text:p text:style-name="P203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list text:style-name="LFO19" text:continue-numbering="true">
              <text:list-item>
                <text:p text:style-name="P211"><text:span text:style-name="T212">Calendário de Reuniões</text:span><text:span text:style-name="T213"><text:s/>da Comissão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Fonte</text:p>
          </table:table-cell>
          <table:table-cell table:style-name="TableCell217" table:number-columns-spanned="4">
            <text:p text:style-name="P218">CTPH/CAURS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Relator</text:p>
          </table:table-cell>
          <table:table-cell table:style-name="TableCell222" table:number-columns-spanned="4">
            <text:p text:style-name="P223"><text:span text:style-name="T224">Oritz Adriano Adams de Campos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Discussão</text:p>
          </table:table-cell>
          <table:table-cell table:style-name="TableCell228" table:number-columns-spanned="4">
            <text:p text:style-name="P229">As reuniões ficam agendadas quinzenalmente às quartas-feiras, 9h30min.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Encaminhamento</text:p>
          </table:table-cell>
          <table:table-cell table:style-name="TableCell233" table:number-columns-spanned="4">
            <text:p text:style-name="P234">Encaminhar o calendário à Secretaria Geral da Mesa.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Responsável</text:p>
          </table:table-cell>
          <table:table-cell table:style-name="TableCell238" table:number-columns-spanned="4">
            <text:p text:style-name="P239">Carla Lago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list text:style-name="LFO19" text:continue-numbering="true">
              <text:list-item>
                <text:p text:style-name="P242"><text:span text:style-name="T243">Recebime</text:span><text:span text:style-name="T244">nto<text:s/></text:span><text:span text:style-name="T245">do<text:s/></text:span><text:span text:style-name="T246">material produzido pela CEP-</text:span><text:span text:style-name="T247">CAU/R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Fonte</text:p>
          </table:table-cell>
          <table:table-cell table:style-name="TableCell251" table:number-columns-spanned="4">
            <text:p text:style-name="P252">CTPH-CAU/RS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Relator</text:p>
          </table:table-cell>
          <table:table-cell table:style-name="TableCell256" table:number-columns-spanned="4">
            <text:p text:style-name="P257"><text:span text:style-name="T258">Oritz Adriano Adams de Campos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Discussão</text:p>
          </table:table-cell>
          <table:table-cell table:style-name="TableCell262" table:number-columns-spanned="4">
            <text:p text:style-name="P263">A assessora Raquel apresenta o material, conforme anexo,<text:s/>e, a partir disso, a Comissão estabelece os objetivos a serem trabalhados (item 3).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Encaminhamento</text:p>
          </table:table-cell>
          <table:table-cell table:style-name="TableCell267" table:number-columns-spanned="4">
            <text:p text:style-name="P268">Conforme item II da pauta.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Responsável</text:p>
          </table:table-cell>
          <table:table-cell table:style-name="TableCell272" table:number-columns-spanned="4">
            <text:p text:style-name="P273">Raquel Coll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list text:style-name="LFO19" text:continue-numbering="true">
              <text:list-item>
                <text:p text:style-name="P276">Delimitação objetivos da CTPH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Fonte</text:p>
          </table:table-cell>
          <table:table-cell table:style-name="TableCell280" table:number-columns-spanned="4">
            <text:p text:style-name="P281">CTPH-CAU/RS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Relator</text:p>
          </table:table-cell>
          <table:table-cell table:style-name="TableCell285" table:number-columns-spanned="4">
            <text:p text:style-name="P286">Oritz Adriano Adams de Campos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Discussão</text:p>
          </table:table-cell>
          <table:table-cell table:style-name="TableCell290" table:number-columns-spanned="4">
            <text:p text:style-name="P291">Após análise do material produzido pela CEP e do Plano de trabalho proposto à Comissão, define-se as seguintes linhas de atuação: educar e informar, divulgar instrumentos de preservação, propor legislações e fiscalizar. A partir da definição das temáticas foram detalhadas as respectivas ações.<text:s/>A Comissão entende que o ponto de partida para o<text:s/>seu<text:s/>trabalho é o estabelecimento do Termo de Cooperação com o IPHAN e o IPHAE. Uma vez assinado o Termo, entende que<text:s/>é preciso atuar junto ao CODIC/FAMURS.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Encaminhamento</text:p>
          </table:table-cell>
          <table:table-cell table:style-name="TableCell295" table:number-columns-spanned="4">
            <text:p text:style-name="P296">Não há.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Responsável</text:p>
          </table:table-cell>
          <table:table-cell table:style-name="TableCell300" table:number-columns-spanned="4">
            <text:p text:style-name="P301">-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list text:style-name="LFO19" text:continue-numbering="true">
              <text:list-item>
                <text:p text:style-name="P304"><text:span text:style-name="T305">Plano de Trabalho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Fonte</text:p>
          </table:table-cell>
          <table:table-cell table:style-name="TableCell309" table:number-columns-spanned="4">
            <text:p text:style-name="P310">CTPH-CAU/RS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Relator</text:p>
          </table:table-cell>
          <table:table-cell table:style-name="TableCell314" table:number-columns-spanned="4">
            <text:p text:style-name="P315">Raquel Coll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Discussão</text:p>
          </table:table-cell>
          <table:table-cell table:style-name="TableCell319" table:number-columns-spanned="4">
            <text:p text:style-name="P320">Juntamente com o material encaminhado pela CEP-CAU/RS, consta a proposta do plano de trabalho e, uma vez analisada pela Comissão,<text:s/>ficam estabelecidas as ações apontadas na Ordem do Dia, item 3.<text:s/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Encaminhamento</text:p>
          </table:table-cell>
          <table:table-cell table:style-name="TableCell324" table:number-columns-spanned="4">
            <text:p text:style-name="P325"><text:span text:style-name="T326">Criar e-mail da Comissão (ct.patrimonio@caurs.gov.br) e disponibilizar material aos conselheiros</text:span><text:span text:style-name="T327"><text:s/>no<text:s/></text:span><text:span text:style-name="T328">Google Drive.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Responsável</text:p>
          </table:table-cell>
          <table:table-cell table:style-name="TableCell332" table:number-columns-spanned="4">
            <text:p text:style-name="P333">Raquel Coll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4">
            <text:p text:style-name="P338"/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list text:style-name="LFO13" text:continue-numbering="true">
              <text:list-item>
                <text:p text:style-name="P342">Extra pauta: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>
            <text:list text:style-name="LFO38" text:continue-numbering="true">
              <text:list-item>
                <text:p text:style-name="P345">Acompanhamento<text:s/>da<text:s/>situação<text:s/>do Antigo Complexo Industrial Polar, em Estrela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Relator</text:p>
          </table:table-cell>
          <table:table-cell table:style-name="TableCell349" table:number-columns-spanned="4">
            <text:p text:style-name="P350">Cézar Rieger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Discussão</text:p>
          </table:table-cell>
          <table:table-cell table:style-name="TableCell354" table:number-columns-spanned="4">
            <text:p text:style-name="P355">O coordenador jurídico faz o relato da situação do processo<text:s/>acerca do Complexo<text:s/>Polar e, após<text:s/>discussão, o coordenador<text:s/>Oritz<text:s/>fica<text:s/>encarregado de contatar<text:s/>o conselheiro do Conselho Estadual de Cultura, Jorge Stocker, e a Coordenadora do Colegiado Setorial de Memória e Patrimônio, Jacqueline Custódio e também de tratar com do<text:s/>tema com o presidente Tiago.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Encaminhamento</text:p>
          </table:table-cell>
          <table:table-cell table:style-name="TableCell359" table:number-columns-spanned="4">
            <text:p text:style-name="P360">Contatar o conselheiro Jorge Stocker e a coordenadora Jacqueline Custódio.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Responsável</text:p>
          </table:table-cell>
          <table:table-cell table:style-name="TableCell364" table:number-columns-spanned="4">
            <text:p text:style-name="P365">Oritz Adriano Adams de Campos.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list text:style-name="LFO38" text:continue-numbering="true">
              <text:list-item>
                <text:p text:style-name="P368">Calendário do CAU/R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Relator</text:p>
          </table:table-cell>
          <table:table-cell table:style-name="TableCell372" table:number-columns-spanned="4">
            <text:p text:style-name="P373">Oritz Adriano Adams de Campos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Discussão</text:p>
          </table:table-cell>
          <table:table-cell table:style-name="TableCell377" table:number-columns-spanned="4">
            <text:p text:style-name="P378">O coordenador fala que tomou conhecimento da criação de um calendário do CAU/RS, que será ilustrado com<text:s/>imagens de patrimônio arquitetônico edificado<text:s/>e a Comissão entende que devem ser<text:s/>contemplados, obrigatoriamente, aqueles existentes nas 04 Regionais do CAU/RS.<text:s/>Como encaminhamento, os conselheiros definirão os critérios para escolha<text:s/>juntamente com os arquitetos convidados, e o tema será pautado para a próxima reunião.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Encaminhamento</text:p>
          </table:table-cell>
          <table:table-cell table:style-name="TableCell382" table:number-columns-spanned="4">
            <text:p text:style-name="P383">Pautar para a próxima reunião.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Responsável</text:p>
          </table:table-cell>
          <table:table-cell table:style-name="TableCell387" table:number-columns-spanned="4">
            <text:p text:style-name="P388">Carla Lago.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list text:style-name="LFO38" text:continue-numbering="true">
              <text:list-item>
                <text:p text:style-name="P391">Divulgação da criação da Comiss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Relator</text:p>
          </table:table-cell>
          <table:table-cell table:style-name="TableCell395" table:number-columns-spanned="4">
            <text:p text:style-name="P396">Oritz Adriano Adams de Campos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Discussão</text:p>
          </table:table-cell>
          <table:table-cell table:style-name="TableCell400" table:number-columns-spanned="4">
            <text:p text:style-name="P401">A Comissão solicita que seja divulgada<text:s/>a sua<text:s/>criação e também dos casos ocorridos nos municípios de Santa Maria, Estrela, Caxias do Sul, Vacaria, Sant’ Ana do Livramento<text:s/>e Gravataí.<text:s/>Por orientação do presidente, noticiar, após<text:s/>assinatura de Termo de Cooperação, a cedência<text:s/>de dados<text:s/>a serem cruzados<text:s/>com as informações do IGEO,<text:s/>a fim de que,<text:s/>ao receber denúncias em endereços em que houver patrimônio histórico<text:s/>identificado,<text:s/>a Unidade de Fiscalização<text:s/>observará<text:s/>o tipo de atividade técnica que está sendo executada e as possíveis<text:s/>ações a serem tomadas.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Encaminhamento</text:p>
          </table:table-cell>
          <table:table-cell table:style-name="TableCell405" table:number-columns-spanned="4">
            <text:p text:style-name="P406">Providenciar material para divulgação nas mídias do CAU.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Responsável</text:p>
          </table:table-cell>
          <table:table-cell table:style-name="TableCell410" table:number-columns-spanned="4">
            <text:p text:style-name="P411">Luciano Oliveira</text:p>
          </table:table-cell>
          <table:covered-table-cell/>
          <table:covered-table-cell/>
          <table:covered-table-cell/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list text:style-name="LFO13" text:continue-numbering="true">
              <text:list-item>
                <text:p text:style-name="P418">Pauta para a próxima reunião</text:p>
              </text:list-item>
            </text:list>
          </table:table-cell>
          <table:covered-table-cell/>
        </table:table-row>
        <table:table-row table:style-name="TableRow419">
          <table:table-cell table:style-name="TableCell420" table:number-columns-spanned="2">
            <text:list text:style-name="LFO43" text:continue-numbering="true">
              <text:list-item>
                <text:p text:style-name="P421">Termo de Cooperação com o IPHAN e IPHAE</text:p>
              </text:list-item>
            </text:list>
          </table:table-cell>
          <table:covered-table-cell/>
        </table:table-row>
        <table:table-row table:style-name="TableRow422">
          <table:table-cell table:style-name="TableCell423">
            <text:p text:style-name="P424">Fonte</text:p>
          </table:table-cell>
          <table:table-cell table:style-name="TableCell425">
            <text:p text:style-name="P426">Assessoria Jurídica / Assessoria da Comissão</text:p>
          </table:table-cell>
        </table:table-row>
        <table:table-row table:style-name="TableRow427">
          <table:table-cell table:style-name="TableCell428">
            <text:p text:style-name="P429">Relator</text:p>
          </table:table-cell>
          <table:table-cell table:style-name="TableCell430">
            <text:p text:style-name="P431">Alexandre Noal / Raquel Coll</text:p>
          </table:table-cell>
        </table:table-row>
        <table:table-row table:style-name="TableRow432">
          <table:table-cell table:style-name="TableCell433" table:number-columns-spanned="2">
            <text:list text:style-name="LFO43" text:continue-numbering="true">
              <text:list-item>
                <text:p text:style-name="P434">Calendário do CAU/RS (imagens)</text:p>
              </text:list-item>
            </text:list>
          </table:table-cell>
          <table:covered-table-cell/>
        </table:table-row>
        <table:table-row table:style-name="TableRow435">
          <table:table-cell table:style-name="TableCell436">
            <text:p text:style-name="P437">Fonte</text:p>
          </table:table-cell>
          <table:table-cell table:style-name="TableCell438">
            <text:p text:style-name="P439">CTPH-CAU/RS</text:p>
          </table:table-cell>
        </table:table-row>
        <table:table-row table:style-name="TableRow440">
          <table:table-cell table:style-name="TableCell441">
            <text:p text:style-name="P442">Relator</text:p>
          </table:table-cell>
          <table:table-cell table:style-name="TableCell443">
            <text:p text:style-name="P444">Oritz Adriano Adams de Campos</text:p>
          </table:table-cell>
        </table:table-row>
        <table:table-row table:style-name="TableRow445">
          <table:table-cell table:style-name="TableCell446" table:number-columns-spanned="2">
            <text:list text:style-name="LFO43" text:continue-numbering="true">
              <text:list-item>
                <text:p text:style-name="P447">Divulgação</text:p>
              </text:list-item>
            </text:list>
          </table:table-cell>
          <table:covered-table-cell/>
        </table:table-row>
        <table:table-row table:style-name="TableRow448">
          <table:table-cell table:style-name="TableCell449">
            <text:p text:style-name="P450">Fonte</text:p>
          </table:table-cell>
          <table:table-cell table:style-name="TableCell451">
            <text:p text:style-name="P452">Gerência de Comunicação</text:p>
          </table:table-cell>
        </table:table-row>
        <table:table-row table:style-name="TableRow453">
          <table:table-cell table:style-name="TableCell454">
            <text:p text:style-name="P455">Relator</text:p>
          </table:table-cell>
          <table:table-cell table:style-name="TableCell456">
            <text:p text:style-name="P457">Divulgação da criação da Comissão e ocorrências nos municípios<text:s/>de Santa Maria, Estrela, Caxias do Sul, Vacaria, Sant’ Ana do Livramento e Gravataí</text:p>
          </table:table-cell>
        </table:table-row>
        <table:table-row table:style-name="TableRow458">
          <table:table-cell table:style-name="TableCell459" table:number-columns-spanned="2">
            <text:list text:style-name="LFO43" text:continue-numbering="true">
              <text:list-item>
                <text:p text:style-name="P460">Acompanhamento das ações referente ao Patrimônio histórico (relato)</text:p>
              </text:list-item>
            </text:list>
          </table:table-cell>
          <table:covered-table-cell/>
        </table:table-row>
        <table:table-row table:style-name="TableRow461">
          <table:table-cell table:style-name="TableCell462">
            <text:p text:style-name="P463">Fonte</text:p>
          </table:table-cell>
          <table:table-cell table:style-name="TableCell464">
            <text:p text:style-name="P465">Assessoria Jurídica</text:p>
          </table:table-cell>
        </table:table-row>
        <table:table-row table:style-name="TableRow466">
          <table:table-cell table:style-name="TableCell467">
            <text:p text:style-name="P468">Relator</text:p>
          </table:table-cell>
          <table:table-cell table:style-name="TableCell469">
            <text:p text:style-name="P470">Alexandre Noal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2">
            <text:soft-page-break/>
            <text:list text:style-name="LFO13" text:continue-numbering="true">
              <text:list-item>
                <text:p text:style-name="P477">Leitura, discussão e aprovação da súmula da 01º reunião ordinária</text:p>
              </text:list-item>
            </text:list>
          </table:table-cell>
          <table:covered-table-cell/>
        </table:table-row>
        <table:table-row table:style-name="TableRow478">
          <table:table-cell table:style-name="TableCell479">
            <text:p text:style-name="P480">Fonte</text:p>
          </table:table-cell>
          <table:table-cell table:style-name="TableCell481">
            <text:p text:style-name="P482">Secretaria<text:s/></text:p>
          </table:table-cell>
        </table:table-row>
        <table:table-row table:style-name="TableRow483">
          <table:table-cell table:style-name="TableCell484">
            <text:p text:style-name="P485">Relator</text:p>
          </table:table-cell>
          <table:table-cell table:style-name="TableCell486">
            <text:p text:style-name="P487">Carla Lago</text:p>
          </table:table-cell>
        </table:table-row>
        <table:table-row table:style-name="TableRow488">
          <table:table-cell table:style-name="TableCell489">
            <text:p text:style-name="P490">Encaminhamento</text:p>
          </table:table-cell>
          <table:table-cell table:style-name="TableCell491">
            <text:p text:style-name="P492">Após lida e aprovada, a súmula é assinada pelos presentes.</text:p>
          </table:table-cell>
        </table:table-row>
      </table:table>
      <text:p text:style-name="P493"/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/>
            <text:p text:style-name="P501"/>
            <text:p text:style-name="P502"/>
            <text:p text:style-name="P503"><text:span text:style-name="T504">ORITZ ADRIANO ADAMS DE CAMPOS</text:span><text:span text:style-name="T505"><text:s/></text:span></text:p>
            <text:p text:style-name="P506">Coordenador</text:p>
          </table:table-cell>
          <table:table-cell table:style-name="TableCell507">
            <text:p text:style-name="P508"/>
            <text:p text:style-name="P509"/>
            <text:p text:style-name="P510"/>
            <text:p text:style-name="P511">ROMULO PLENTZ GIRALT</text:p>
            <text:p text:style-name="P512"><text:span text:style-name="T513">Coordenador</text:span><text:span text:style-name="T514"><text:s/>Adjunto</text:span></text:p>
          </table:table-cell>
        </table:table-row>
        <table:table-row table:style-name="TableRow515">
          <table:table-cell table:style-name="TableCell516">
            <text:p text:style-name="P517"/>
            <text:p text:style-name="P518"/>
            <text:p text:style-name="P519"/>
            <text:p text:style-name="P520">RODRIGO SPINELLI</text:p>
            <text:p text:style-name="P521"><text:span text:style-name="T522">Membro</text:span></text:p>
          </table:table-cell>
          <table:table-cell table:style-name="TableCell523">
            <text:p text:style-name="P524"/>
            <text:p text:style-name="P525"/>
            <text:p text:style-name="P526"/>
            <text:p text:style-name="P527">CARLA LAGO</text:p>
            <text:p text:style-name="P528">Secretária Executiva</text:p>
            <text:p text:style-name="P529"/>
            <text:p text:style-name="P530"/>
          </table:table-cell>
        </table:table-row>
      </table:table>
      <text:p text:style-name="P531"><text:s text:c="5"/><text:s text:c="14"/><text:s/>RAQUEL COLL</text:p>
      <text:p text:style-name="P532">Assessora</text:p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32LVL1" style:family="text">
      <style:text-properties style:font-name="Symbol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<text:s/></text:span><text:span text:style-name="T21">e 15º<text:s/></text:span><text:span text:style-name="T22">andar</text:span><text:span text:style-name="T23">es</text:span><text:span text:style-name="T24">, bairro Rio Branco - Porto Alegre/RS - CEP:</text:span><text:span text:style-name="T25"><text:s/></text:span><text:span text:style-name="T26">90430-0</text:span><text:span text:style-name="T27">90 | Telefone: (51) 3094.9800</text:span><text:span text:style-name="T28"><text:s/></text:span><text:span text:style-name="T29"><text:s/></text:span><text:span text:style-name="T30"><text:tab/></text:span><text:span text:style-name="T31"><text:s text:c="7"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Bianca Teixeira Serafim</dc:creator>
    <meta:creation-date>2019-02-26T14:01:00Z</meta:creation-date>
    <dc:date>2019-02-26T14:01:00Z</dc:date>
    <meta:print-date>2019-01-30T19:31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04" meta:character-count="7691" meta:row-count="54" meta:non-whitespace-character-count="6502"/>
  </office:meta>
</office:document-meta>
</file>