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">
        <style:list-level-properties text:space-before="0.689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9">
      <text:list-level-style-number text:level="1" style:num-suffix="-" style:num-format="I" text:start-value="10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4" style:parent-style-name="Fonteparág.padrão" style:family="text">
      <style:text-properties style:font-weight-complex="bold" fo:font-size="12pt" style:font-size-asian="12pt" style:font-size-complex="12pt"/>
    </style:style>
    <style:style style:name="T15" style:parent-style-name="Fonteparág.padrão" style:family="text">
      <style:text-properties style:font-weight-complex="bold" fo:font-size="12pt" style:font-size-asian="12pt" style:font-size-complex="12pt"/>
    </style:style>
    <style:style style:name="T16" style:parent-style-name="Fonteparág.padrão" style:family="text">
      <style:text-properties style:font-weight-complex="bold" fo:font-size="12pt" style:font-size-asian="12pt" style:font-size-complex="12pt"/>
    </style:style>
    <style:style style:name="T17" style:parent-style-name="Fonteparág.padrão" style:family="text">
      <style:text-properties style:font-weight-complex="bold" fo:font-size="12pt" style:font-size-asian="12pt" style:font-size-complex="12pt"/>
    </style:style>
    <style:style style:name="T18" style:parent-style-name="Fonteparág.padrão" style:family="text">
      <style:text-properties style:font-weight-complex="bold" fo:font-size="12pt" style:font-size-asian="12pt" style:font-size-complex="12pt"/>
    </style:style>
    <style:style style:name="T19" style:parent-style-name="Fonteparág.padrão" style:family="text">
      <style:text-properties style:font-weight-complex="bold" fo:font-size="12pt" style:font-size-asian="12pt" style:font-size-complex="12pt"/>
    </style:style>
    <style:style style:name="T20" style:parent-style-name="Fonteparág.padrão" style:family="text">
      <style:text-properties style:font-weight-complex="bold" fo:font-size="12pt" style:font-size-asian="12pt" style:font-size-complex="12pt"/>
    </style:style>
    <style:style style:name="T21" style:parent-style-name="Fonteparág.padrão" style:family="text">
      <style:text-properties style:font-weight-complex="bold" fo:font-size="12pt" style:font-size-asian="12pt" style:font-size-complex="12pt"/>
    </style:style>
    <style:style style:name="T22" style:parent-style-name="Fonteparág.padrão" style:family="text">
      <style:text-properties style:font-weight-complex="bold" fo:font-size="12pt" style:font-size-asian="12pt" style:font-size-complex="12pt"/>
    </style:style>
    <style:style style:name="T23" style:parent-style-name="Fonteparág.padrão" style:family="text">
      <style:text-properties style:font-weight-complex="bold" fo:font-size="12pt" style:font-size-asian="12pt" style:font-size-complex="12pt"/>
    </style:style>
    <style:style style:name="T24" style:parent-style-name="Fonteparág.padrão" style:family="text">
      <style:text-properties style:font-weight-complex="bold" fo:font-size="12pt" style:font-size-asian="12pt" style:font-size-complex="12pt"/>
    </style:style>
    <style:style style:name="T25" style:parent-style-name="Fonteparág.padrão" style:family="text">
      <style:text-properties style:font-weight-complex="bold" fo:font-size="12pt" style:font-size-asian="12pt" style:font-size-complex="12pt"/>
    </style:style>
    <style:style style:name="T26" style:parent-style-name="Fonteparág.padrão" style:family="text">
      <style:text-properties style:font-weight-complex="bold" fo:font-size="12pt" style:font-size-asian="12pt" style:font-size-complex="12pt"/>
    </style:style>
    <style:style style:name="T27" style:parent-style-name="Fonteparág.padrão" style:family="text">
      <style:text-properties style:font-weight-complex="bold" fo:font-size="12pt" style:font-size-asian="12pt" style:font-size-complex="12pt"/>
    </style:style>
    <style:style style:name="T28" style:parent-style-name="Fonteparág.padrão" style:family="text">
      <style:text-properties style:font-weight-complex="bold" fo:font-size="12pt" style:font-size-asian="12pt" style:font-size-complex="12pt"/>
    </style:style>
    <style:style style:name="T29" style:parent-style-name="Fonteparág.padrão" style:family="text">
      <style:text-properties style:font-weight-complex="bold" fo:font-size="12pt" style:font-size-asian="12pt" style:font-size-complex="12pt"/>
    </style:style>
    <style:style style:name="P30" style:parent-style-name="Normal" style:family="paragraph">
      <style:paragraph-properties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 style:font-size-complex="12pt"/>
    </style:style>
    <style:style style:name="P31" style:parent-style-name="Normal" style:family="paragraph">
      <style:paragraph-properties fo:text-align="justify" fo:margin-bottom="0.0833in" fo:line-height="100%" fo:margin-left="3.7187in">
        <style:tab-stops>
          <style:tab-stop style:type="center" style:position="-0.7659in"/>
          <style:tab-stop style:type="left" style:position="0in"/>
        </style:tab-stops>
      </style:paragraph-properties>
      <style:text-properties style:font-name-complex="Calibri" style:font-size-complex="12pt"/>
    </style:style>
    <style:style style:name="P32" style:parent-style-name="Normal" style:family="paragraph">
      <style:paragraph-properties fo:text-align="justify" fo:margin-bottom="0.0833in" fo:line-height="100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style:font-weight-complex="bold" fo:font-size="12pt" style:font-size-asian="12pt" style:font-size-complex="12pt"/>
    </style:style>
    <style:style style:name="T46" style:parent-style-name="Fonteparág.padrão" style:family="text">
      <style:text-properties style:font-weight-complex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-complex="Calibri" fo:font-style="italic" style:font-style-asian="italic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51" style:parent-style-name="Hyperlink" style:family="text">
      <style:text-properties style:font-name-complex="Calibri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style:font-weight-complex="bold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P62" style:parent-style-name="ParágrafodaLista" style:list-style-name="LFO10" style:family="paragraph">
      <style:paragraph-properties fo:text-align="justify" fo:margin-bottom="0.0833in" fo:line-height="100%">
        <style:tab-stops>
          <style:tab-stop style:type="center" style:position="2.4527in"/>
          <style:tab-stop style:type="left" style:position="3.2187in"/>
        </style:tab-stops>
      </style:paragraph-properties>
      <style:text-properties fo:font-size="12pt" style:font-size-asian="12pt" style:font-size-complex="12pt"/>
    </style:style>
    <style:style style:name="P63" style:parent-style-name="ParágrafodaLista" style:list-style-name="LFO10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P65" style:parent-style-name="ParágrafodaLista" style:list-style-name="LFO10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P67" style:parent-style-name="ParágrafodaLista" style:list-style-name="LFO10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P69" style:parent-style-name="ParágrafodaLista" style:list-style-name="LFO10" style:family="paragraph">
      <style:paragraph-properties fo:text-align="justify" fo:margin-bottom="0.0833in" fo:line-height="100%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-asian="MS Mincho" fo:font-size="12pt" style:font-size-asian="12pt" style:font-size-complex="12pt"/>
    </style:style>
    <style:style style:name="P70" style:parent-style-name="ParágrafodaLista" style:list-style-name="LFO10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asian="MS Mincho" fo:font-size="12pt" style:font-size-asian="12pt" style:font-size-complex="12pt"/>
    </style:style>
    <style:style style:name="P71" style:parent-style-name="ParágrafodaLista" style:list-style-name="LFO10" style:family="paragraph">
      <style:paragraph-properties fo:text-align="justify" fo:margin-bottom="0.0833in" fo:line-height="100%">
        <style:tab-stops>
          <style:tab-stop style:type="center" style:position="1.9527in"/>
          <style:tab-stop style:type="left" style:position="2.7187in"/>
        </style:tab-stops>
      </style:paragraph-properties>
      <style:text-properties style:font-name-asian="MS Mincho" fo:font-size="12pt" style:font-size-asian="12pt" style:font-size-complex="12pt"/>
    </style:style>
    <style:style style:name="P72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P75" style:parent-style-name="Textopadrão" style:family="paragraph">
      <style:paragraph-properties fo:text-align="justify"/>
      <style:text-properties style:font-name="Calibri" style:font-name-asian="Calibri" style:font-name-complex="Calibri" style:font-size-complex="12pt" style:language-asian="en" style:country-asian="US"/>
    </style:style>
    <style:style style:name="P76" style:parent-style-name="Normal" style:family="paragraph">
      <style:paragraph-properties fo:text-align="justify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-complex="Calibri" fo:font-size="12pt" style:font-size-asian="12pt" style:font-size-complex="12pt"/>
    </style:style>
    <style:style style:name="P7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0" style:parent-style-name="Textopadrão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/>
      <text:p text:style-name="P13"><text:span text:style-name="T14">PORTARIA<text:s/></text:span><text:span text:style-name="T15">PRESIDENCIAL<text:s/></text:span><text:span text:style-name="T16">Nº</text:span><text:span text:style-name="T17"><text:s/></text:span><text:span text:style-name="T18">0</text:span><text:span text:style-name="T19">80</text:span><text:span text:style-name="T20">,</text:span><text:span text:style-name="T21"><text:s/></text:span><text:span text:style-name="T22">DE<text:s/></text:span><text:span text:style-name="T23">29 DE AGOSTO</text:span><text:span text:style-name="T24"><text:s/></text:span><text:span text:style-name="T25">DE<text:s/></text:span><text:span text:style-name="T26">20</text:span><text:span text:style-name="T27">2</text:span><text:span text:style-name="T28">2</text:span><text:span text:style-name="T29">.</text:span></text:p>
      <text:p text:style-name="P30"/>
      <text:p text:style-name="P31">Institui Grupo de Trabalho<text:s/>– GT Gênero,<text:s/>com o objetivo de conduzir a implementação<text:s/>do Plano de Equidade de Gênero<text:s/>do CAU/RS<text:s/>desenvolvido pela CTEG.</text:p>
      <text:p text:style-name="P32"/>
      <text:p text:style-name="P33">Considerando a Deliberação nº 012/2022 – COA-CAU/RS, que sugeriu a criação de Grupo de Trabalho com a finalidade de sistematizar as sugestões recebidas ao documento revisado pela Comissão;</text:p>
      <text:p text:style-name="P34">Considerando<text:s/>a Deliberação Plenária<text:s/>DPO-RS nº<text:s/>1510/2022<text:s/>que homologou<text:s/>novos prazos e etapas para a<text:s/>homologação da revisão do Regimento Interno do CAU/RS pelo Plenário do Conselho;</text:p>
      <text:p text:style-name="P35"/>
      <text:p text:style-name="P36">RESOLVE:</text:p>
      <text:p text:style-name="P37"/>
      <text:p text:style-name="P38"><text:span text:style-name="T39">Art. 1º Institui</text:span><text:span text:style-name="T40">r</text:span><text:span text:style-name="T41"><text:s/></text:span><text:span text:style-name="T42">o<text:s/></text:span><text:span text:style-name="T43">Grupo de Trabalho<text:s/></text:span><text:span text:style-name="T44">– “</text:span><text:span text:style-name="T45">GT<text:s/></text:span><text:span text:style-name="T46">REGIMENTO”,</text:span><text:span text:style-name="T47"><text:s/>com o objetivo de sistematizar as sugestões<text:s/></text:span><text:span text:style-name="T48">incluídas no documento disponível em<text:s/></text:span><text:span text:style-name="T49">Drive</text:span><text:span text:style-name="T50"><text:s/>(</text:span><text:a xlink:href="https://conselhoarquitetura.sharepoint.com/:w:/s/Plenrio-CAURS/EUTijxp7OThPtCUSjP0imRkBhtqlW1OZNR7TH2O4m7D9nw?e=bDL6TV" office:target-frame-name="_top" xlink:show="replace"><text:span text:style-name="T51">https://conselhoarquitetura.sharepoint.com/:w:/s/Plenrio-CAURS/EUTijxp7OThPtCUSjP0imRkBhtqlW1OZNR7TH2O4m7D9nw?e=bDL6TV</text:span></text:a><text:span text:style-name="T52">),</text:span><text:span text:style-name="T53"><text:s/></text:span><text:span text:style-name="T54">revisado pela Comissão de Organização e Administração</text:span><text:span text:style-name="T55">.</text:span></text:p>
      <text:p text:style-name="P56"><text:span text:style-name="T57">Art. 2º<text:s/></text:span><text:span text:style-name="T58">Determinar que<text:s/></text:span><text:span text:style-name="T59">o<text:s/></text:span><text:span text:style-name="T60">GT REGIMENTO</text:span><text:span text:style-name="T61">:</text:span></text:p>
      <text:list text:style-name="LFO10" text:continue-numbering="true">
        <text:list-item>
          <text:p text:style-name="P62">Será<text:s/>composto pelos seguintes<text:s/>empregados:<text:s/></text:p>
          <text:list text:continue-numbering="true">
            <text:list-item>
              <text:p text:style-name="P63"><text:span text:style-name="T64">Fausto Leiria Loureiro;</text:span></text:p>
            </text:list-item>
            <text:list-item>
              <text:p text:style-name="P65"><text:span text:style-name="T66">Josiane Cristina Bernardi; e</text:span></text:p>
            </text:list-item>
            <text:list-item>
              <text:p text:style-name="P67"><text:span text:style-name="T68">Tiago Ribeiro.</text:span></text:p>
            </text:list-item>
          </text:list>
        </text:list-item>
        <text:list-item>
          <text:p text:style-name="P69">Terá o acompanhamento dos seguintes membros da COA-CAU/RS:</text:p>
          <text:list text:continue-numbering="true">
            <text:list-item>
              <text:p text:style-name="P70">Conselheiro Alexandre Couto Giorgi; e</text:p>
            </text:list-item>
            <text:list-item>
              <text:p text:style-name="P71">Conselheira Denise Santos Simões.</text:p>
            </text:list-item>
          </text:list>
        </text:list-item>
      </text:list>
      <text:p text:style-name="P72">Art. 3º As reuniões do GT ocorrerão, preferencialmente, em formato presencial.</text:p>
      <text:p text:style-name="P73"><text:span text:style-name="T74">Art. 4º O material deverá ser disponibilizado à Comissão de Organização e Administração para aprovação na 312ª Reunião Ordinária, a ocorrer no dia 15 de setembro de 2022.</text:span></text:p>
      <text:p text:style-name="P75">Art.<text:s/>5º<text:s/>Esta portaria entra em vigor<text:s/>em 29 de agosto de 2022.</text:p>
      <text:p text:style-name="P76"/>
      <text:p text:style-name="P77">Porto Alegre,<text:s/>29 de agosto<text:s/>de 2022.</text:p>
      <text:p text:style-name="P78"/>
      <text:p text:style-name="P79"/>
      <text:p text:style-name="P80"><text:span text:style-name="T81">TIAGO HOLZMANN DA SILVA</text:span></text:p>
      <text:p text:style-name="P82"><text:span text:style-name="T83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Cambria" style:font-name-asian="Cambria" style:font-name-complex="Times New Roman" fo:font-size="12pt" style:font-size-asian="12pt" style:font-size-complex="12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">
        <style:list-level-properties text:space-before="0.689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9">
      <text:list-level-style-number text:level="1" style:num-suffix="-" style:num-format="I" text:start-value="10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font-name="Arial" fo:color="#296D7A" style:language-asian="pt" style:country-asian="BR"/>
    </style:style>
    <style:style style:name="P4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  <style:text-properties fo:font-size="8pt" style:font-size-asian="8pt"/>
    </style:style>
    <style:style style:name="P5" style:parent-style-name="Rodapé" style:family="paragraph">
      <style:paragraph-properties fo:text-align="center" fo:margin-bottom="0.0694in" fo:line-height="115%" fo:margin-left="-1.1812in" fo:margin-right="-0.7875in">
        <style:tab-stops>
          <style:tab-stop style:type="center" style:position="4.134in"/>
          <style:tab-stop style:type="right" style:position="7.0868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text-align="center" fo:margin-left="-1.1812in" fo:margin-right="-0.7875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8" style:parent-style-name="Fonteparág.padrão" style:family="text">
      <style:text-properties style:font-name="DaxCondensed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1" text:anchor-type="paragraph" svg:x="-0.01432in" svg:y="-0.1697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  <text:p text:style-name="Cabeçalho"/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andar, bairro Rio Branco - Porto Alegre/RS - CEP:</text:span><text:span text:style-name="T8"><text:s/></text:span><text:span text:style-name="T9">90430-090</text:span><text:span text:style-name="T10"><text:s/>|</text:span><text:span text:style-name="T11"><text:s/>Telefone: (51) 3094.9800 |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uário</dc:creator>
    <meta:creation-date>2022-08-30T18:24:00Z</meta:creation-date>
    <dc:date>2022-08-30T18:25:00Z</dc:date>
    <meta:print-date>2022-08-29T21:58:00Z</meta:print-date>
    <meta:template xlink:href="Normal" xlink:type="simple"/>
    <meta:editing-cycles>2</meta:editing-cycles>
    <meta:editing-duration>PT60S</meta:editing-duration>
    <meta:user-defined meta:name="ContentTypeId">0x0101006705EC3344FB274FABCD2CC5DC47CA73</meta:user-defined>
    <meta:document-statistic meta:page-count="1" meta:paragraph-count="3" meta:word-count="268" meta:character-count="1715" meta:row-count="12" meta:non-whitespace-character-count="1450"/>
  </office:meta>
</office:document-meta>
</file>