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15in">
        <style:tab-stops/>
      </style:paragraph-properties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PORTARIA PRESIDENCIAL N°<text:s/>077, DE 19<text:s/>DE<text:s/>AGOSTO<text:s/>DE 2022</text:p>
      <text:p text:style-name="P36"/>
      <text:p text:style-name="P37"/>
      <text:p text:style-name="P38">Designa<text:s/>Pregoeira<text:s/>Oficial, Pregoeiro Substituto<text:s/>e Equipe de Apoio para o Pregão Eletrônico nº<text:s/>012/2022, cujo objeto é<text:s/>a<text:s/>contratação de empresa especializada no fornecimento de software como serviço, contemplando ambiente de Contact Center (CCaaS – Contact Center as a Service), com integração de multicanais e módulo de gestão de atendimento utilizando o modelo Omnichannel, conforme condições, quantidades e exigências estabelecidas em seu Edital e seus anexos.<text:s/></text:p>
      <text:p text:style-name="P39"/>
      <text:p text:style-name="P40"><text:span text:style-name="T41">O Presidente do Conselho de Arquitetura e Urbanismo do Rio Grande do Sul – CAU/RS, no uso das atribuições que lhe conferem o art.<text:s/></text:span><text:span text:style-name="T42">35, inciso III,</text:span><text:span text:style-name="T43"><text:s/>da Lei n° 12.378, de 31 de dezembro de 2010, e o art</text:span><text:span text:style-name="T44">s</text:span><text:span text:style-name="T45">.<text:s/></text:span><text:span text:style-name="T46">151</text:span><text:span text:style-name="T47">, inciso XLV, e 152</text:span><text:span text:style-name="T48"><text:s/>do Regimento Interno do CAU/</text:span><text:span text:style-name="T49">RS</text:span><text:span text:style-name="T50">,</text:span><text:span text:style-name="T51"><text:s/>após análise do assunto em epígrafe, e</text:span></text:p>
      <text:p text:style-name="P52"/>
      <text:p text:style-name="P53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54"/>
      <text:p text:style-name="P55"/>
      <text:p text:style-name="P56">RESOLVE:</text:p>
      <text:p text:style-name="P57"/>
      <text:p text:style-name="P58">Art. 1°<text:s/>Designar<text:s/>a<text:s/>empregada<text:s/>Letícia Bettio Machado, matrícula<text:s/>nº 193, como Pregoeira<text:s/>Oficial, e como Pregoeiro Substituto o empregado Aliakyn Laguna Kersbaumer da Silva, matrícula 195,<text:s/>do Pregão Eletrônico nº<text:s/>012/2022, cujo objeto é<text:s/>a contratação de empresa especializada no fornecimento de software como serviço, contemplando ambiente de Contact Center (CCaaS – Contact Center as a Service), com integração de multicanais e módulo de gestão de atendimento utilizando o modelo Omnichannel, conforme condições, quantidades e exigências estabelecidas em seu Edital e seus anexos.<text:s/></text:p>
      <text:p text:style-name="P59"/>
      <text:p text:style-name="P60">Art. 2° Designar para compor a Equipe de Apoio do Pregão Eletrônico nº<text:s/>012/2022,<text:s/>as empregadas<text:s/>Marina Leivas Proto, matrícula 109, e<text:s/>Maria Isabel da Rosa Dal Ross, matrícula<text:s/>173.</text:p>
      <text:p text:style-name="P61"/>
      <text:p text:style-name="P62">Art. 3°<text:s/>Compete ao Pregoeiro:</text:p>
      <text:p text:style-name="P63"/>
      <text:p text:style-name="P64">I. Coordenar o processo licitatório;</text:p>
      <text:p text:style-name="P65"/>
      <text:p text:style-name="P66">II. Receber, examinar e decidir as impugnações e consultas ao edital, apoiado pelo setor responsável pela sua elaboração;</text:p>
      <text:p text:style-name="P67"/>
      <text:p text:style-name="P68">III. Conduzir a sessão pública na internet;</text:p>
      <text:p text:style-name="P69"/>
      <text:soft-page-break/>
      <text:p text:style-name="P70">IV. Verificar a conformidade da proposta com os requisitos estabelecidos no instrumento convocatório;</text:p>
      <text:p text:style-name="P71"/>
      <text:p text:style-name="P72">V. Dirigir a etapa de lances;</text:p>
      <text:p text:style-name="P73"/>
      <text:p text:style-name="P74">VI. Verificar e julgar as condições de habilitação;</text:p>
      <text:p text:style-name="P75"/>
      <text:p text:style-name="P76">VII. Receber, examinar e decidir os recursos, encaminhando à autoridade competente quando mantiver sua decisão;</text:p>
      <text:p text:style-name="P77"/>
      <text:p text:style-name="P78">VIII. Indicar o vencedor do certame;</text:p>
      <text:p text:style-name="P79"/>
      <text:p text:style-name="P80">IX. Adjudicar o objeto, quando não houver recurso;</text:p>
      <text:p text:style-name="P81"/>
      <text:p text:style-name="P82">X. Conduzir os trabalhos da equipe de apoio; e</text:p>
      <text:p text:style-name="P83"/>
      <text:p text:style-name="P84">XI. Encaminhar o processo devidamente instruído à autoridade superior e propor a homologação.</text:p>
      <text:p text:style-name="P85"/>
      <text:p text:style-name="P86">Art. 4º<text:s/>Compete a Equipe de Apoio:</text:p>
      <text:p text:style-name="P87"/>
      <text:p text:style-name="P88">I. Auxiliar o pregoeiro em todas as fases do processo licitatório, dentre outras atribuições;</text:p>
      <text:p text:style-name="P89"/>
      <text:p text:style-name="P90">II. Emitir posicionamento sobre a aprovação das propostas e amostras, conforme o caso.</text:p>
      <text:p text:style-name="P91"/>
      <text:p text:style-name="P92">Art. 5º<text:s/>O Pregoeiro e Equipe de Apoio atuarão até que cessem todas as obrigações atinentes ao Processo Licitatório.</text:p>
      <text:p text:style-name="P93"/>
      <text:p text:style-name="P94">Art. 6º Dê ciência aos interessados e autue-se no processo.</text:p>
      <text:p text:style-name="P95"/>
      <text:p text:style-name="P96">Art. 7º<text:s/>Esta Portaria entra em vigor na data de sua publicação no sítio eletrônico do CAU/RS.</text:p>
      <text:p text:style-name="P97"/>
      <text:p text:style-name="P98"/>
      <text:p text:style-name="P99">Porto Alegre<text:s/>–<text:s/>RS,<text:s/>19<text:s/>de<text:s/>agosto<text:s/>de 2022.</text:p>
      <text:p text:style-name="P100"/>
      <text:p text:style-name="P101"/>
      <text:p text:style-name="P102"/>
      <text:p text:style-name="P103"/>
      <text:p text:style-name="P104">TIAGO HOLZMANN DA SILVA</text:p>
      <text:p text:style-name="P105">Presidente do CAU/RS</text:p>
      <text:section text:name="Sect1" text:style-name="S1">
        <text:p text:style-name="P106"/>
        <text:p text:style-name="P1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ivel01" style:display-name="Nivel 01" style:family="paragraph" style:parent-style-name="Título1" style:next-style-name="Normal" style:default-outline-level="1">
      <style:paragraph-properties fo:text-align="justify" fo:margin-top="0.3333in" fo:margin-bottom="0.0833in" fo:line-height="115%" fo:margin-left="0.7416in" fo:margin-right="-0.0104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text-indent="0.3937in" fo:background-color="#FFFFFF"/>
      <style:text-properties style:font-name="Ecofont_Spranq_eco_Sans" style:font-name-asian="WenQuanYi Micro Hei" style:font-name-complex="Lohit Hindi" fo:font-size="10pt" style:font-size-asian="10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Times New Roman" style:font-name-complex="Arial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fo:font-weight="bold" style:font-weight-asian="bold"/>
    </style:style>
    <style:style style:name="WW_CharLFO9LVL2" style:family="text">
      <style:text-properties fo:font-weight="bold" style:font-weight-asian="bold" fo:font-style="normal" style:font-style-asian="normal"/>
    </style:style>
    <style:style style:name="WW_CharLFO9LVL3" style:family="text">
      <style:text-properties style:font-name="Arial" style:font-name-asian="Times New Roman" style:font-name-complex="Arial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0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8-22T13:03:00Z</meta:creation-date>
    <dc:date>2022-08-22T13:03:00Z</dc:date>
    <meta:print-date>2022-08-19T22:0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3" meta:character-count="3219" meta:row-count="22" meta:non-whitespace-character-count="2722"/>
  </office:meta>
</office:document-meta>
</file>