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4,<text:s/>DE<text:s/>11<text:s/>DE<text:s/>AGOSTO<text:s/>DE 2022.</text:p>
      <text:p text:style-name="P14"/>
      <text:p text:style-name="P15">Nomeia candidatos<text:s/>aprovados<text:s/>no Concurso Público nº 001/2019,<text:s/>para os<text:s/>cargos<text:s/>de<text:s/>Assistente de Atendimento e Fiscalização<text:s/>e Arquiteta e Urbanista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/>
      <text:p text:style-name="P26">Art.<text:s/>1º<text:s/>Nomear, para o cargo de Assistente de Atendimento e Fiscalização<text:s/>–<text:s/>Porto Alegre,<text:s/>BRUNO DA SILVA ERICKSSON,<text:s/>classificado<text:s/>17º<text:s/>lugar na cota universal, para lotação na<text:s/>sede<text:s/>do<text:s/>CAU/RS, em<text:s/>Porto Alegre/RS.</text:p>
      <text:p text:style-name="P27"><text:span text:style-name="T28">Art. 2º<text:s/></text:span><text:span text:style-name="T29">Nomear, para o cargo de<text:s/></text:span><text:span text:style-name="T30">Analista Superior Arquitet</text:span><text:span text:style-name="T31">a</text:span><text:span text:style-name="T32"><text:s/>e Urbanista – Caxias do Sul</text:span><text:span text:style-name="T33">,</text:span><text:span text:style-name="T34"><text:s/></text:span><text:span text:style-name="T35">ROCHELLE QUARESMA TORRES</text:span><text:span text:style-name="T36">,</text:span><text:span text:style-name="T37"><text:s/></text:span><text:span text:style-name="T38">classificad</text:span><text:span text:style-name="T39">a 1º<text:s/></text:span><text:span text:style-name="T40">lugar na cota universal, para lotação n</text:span><text:span text:style-name="T41">o escritório regional do<text:s/></text:span><text:span text:style-name="T42">CAU/RS, em<text:s/></text:span><text:span text:style-name="T43">Caxias do Sul</text:span><text:span text:style-name="T44">/RS.</text:span></text:p>
      <text:p text:style-name="P45">Art.<text:s/>3º<text:s/>Os<text:s/>candidatos<text:s/>nomeados<text:s/>por esta portaria deverão<text:s/>comparecer ao Conselho de Arquitetura e Urbanismo do Rio Grande do Sul – CAU/RS, sito a Dona Laura, nº 320, 15º andar, Porto Alegre/RS, para tomar posse, no prazo máximo de 15 dias, contados da data desta publicação, munidos<text:s/>dos documentos indicados pelo CAU/RS, sob pena de revogação desta portaria de nomeação, com a decorrente perda de todos os direitos à mesma.</text:p>
      <text:p text:style-name="P46">Art.<text:s/>4º Esta Portaria entra em vigor na data de sua publicação no<text:s/>site do CAU/RS.</text:p>
      <text:p text:style-name="P47"><text:s/></text:p>
      <text:p text:style-name="P48">Porto Alegre – RS,<text:s/>11<text:s/>de<text:s/>agosto<text:s/>de 2022.</text:p>
      <text:p text:style-name="P49"/>
      <text:p text:style-name="P50"/>
      <text:p text:style-name="P51"/>
      <text:p text:style-name="P52"/>
      <text:p text:style-name="P53"/>
      <text:p text:style-name="P54">TIAGO HOLZMANN DA SILVA</text:p>
      <text:p text:style-name="P55"><text:span text:style-name="T5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15T12:43:00Z</meta:creation-date>
    <dc:date>2022-08-15T12:43:00Z</dc:date>
    <meta:print-date>2022-08-11T1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41" meta:row-count="13" meta:non-whitespace-character-count="1641"/>
  </office:meta>
</office:document-meta>
</file>