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/>
    </style:style>
    <style:style style:name="P14" style:parent-style-name="Normal" style:family="paragraph">
      <style:paragraph-properties fo:text-align="justify"/>
      <style:text-properties style:font-name="Calibri" style:font-name-complex="Calibri"/>
    </style:style>
    <style:style style:name="P15" style:parent-style-name="Normal" style:family="paragraph">
      <style:paragraph-properties fo:text-align="justify" fo:margin-left="2.9534in">
        <style:tab-stops>
          <style:tab-stop style:type="center" style:position="-0.0006in"/>
          <style:tab-stop style:type="left" style:position="0.7652in"/>
        </style:tab-stops>
      </style:paragraph-properties>
      <style:text-properties style:font-name="Calibri" style:font-name-complex="Calibri" fo:font-size="11pt" style:font-size-asian="11pt"/>
    </style:style>
    <style:style style:name="P16" style:parent-style-name="Normal" style:family="paragraph">
      <style:paragraph-properties fo:text-align="justify"/>
      <style:text-properties style:font-name="Calibri" style:font-name-complex="Calibri"/>
    </style:style>
    <style:style style:name="P17" style:parent-style-name="Normal" style:family="paragraph">
      <style:paragraph-properties fo:text-align="justify" fo:margin-bottom="0.0833in"/>
      <style:text-properties style:font-name="Calibri" style:font-name-complex="Calibri"/>
    </style:style>
    <style:style style:name="P18" style:parent-style-name="Normal" style:family="paragraph">
      <style:paragraph-properties fo:text-align="justify" fo:margin-bottom="0.0833in"/>
    </style:style>
    <style:style style:name="T19" style:parent-style-name="Fonteparág.padrão" style:family="text">
      <style:text-properties style:font-name="Calibri" style:font-name-complex="Calibri"/>
    </style:style>
    <style:style style:name="T20" style:parent-style-name="Fonteparág.padrão" style:family="text">
      <style:text-properties style:font-name="Calibri" style:font-name-complex="Calibri" style:language-asian="pt" style:country-asian="BR"/>
    </style:style>
    <style:style style:name="P21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22" style:parent-style-name="Normal" style:family="paragraph">
      <style:paragraph-properties fo:text-align="justify"/>
      <style:text-properties style:font-name="Calibri" style:font-name-complex="Calibri"/>
    </style:style>
    <style:style style:name="P23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4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5" style:parent-style-name="Normal" style:family="paragraph">
      <style:paragraph-properties fo:text-align="justify"/>
    </style:style>
    <style:style style:name="T26" style:parent-style-name="Fonteparág.padrão" style:family="text">
      <style:text-properties style:font-name="Calibri" style:font-name-complex="Calibri" style:font-size-complex="11pt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 style:font-size-complex="11pt"/>
    </style:style>
    <style:style style:name="T29" style:parent-style-name="Fonteparág.padrão" style:family="text">
      <style:text-properties style:font-name="Calibri" style:font-name-complex="Calibri" style:font-size-complex="11pt"/>
    </style:style>
    <style:style style:name="T30" style:parent-style-name="Fonteparág.padrão" style:family="text">
      <style:text-properties style:font-name="Calibri" style:font-name-complex="Calibri" style:font-size-complex="11pt"/>
    </style:style>
    <style:style style:name="T31" style:parent-style-name="Fonteparág.padrão" style:family="text">
      <style:text-properties style:font-name="Calibri" style:font-name-complex="Calibri" style:font-size-complex="11pt"/>
    </style:style>
    <style:style style:name="T32" style:parent-style-name="Fonteparág.padrão" style:family="text">
      <style:text-properties style:font-name="Calibri" style:font-name-complex="Calibri" style:font-size-complex="11pt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 style:font-size-complex="11pt"/>
    </style:style>
    <style:style style:name="T37" style:parent-style-name="Fonteparág.padrão" style:family="text">
      <style:text-properties style:font-name="Calibri" style:font-name-complex="Calibri" style:font-size-complex="11pt"/>
    </style:style>
    <style:style style:name="T38" style:parent-style-name="Fonteparág.padrão" style:family="text">
      <style:text-properties style:font-name="Calibri" style:font-name-complex="Calibri" style:font-size-complex="11pt"/>
    </style:style>
    <style:style style:name="T39" style:parent-style-name="Fonteparág.padrão" style:family="text">
      <style:text-properties style:font-name="Calibri" style:font-name-complex="Calibri" style:font-size-complex="11pt"/>
    </style:style>
    <style:style style:name="T40" style:parent-style-name="Fonteparág.padrão" style:family="text">
      <style:text-properties style:font-name="Calibri" style:font-name-complex="Calibri" style:font-size-complex="11pt"/>
    </style:style>
    <style:style style:name="T41" style:parent-style-name="Fonteparág.padrão" style:family="text">
      <style:text-properties style:font-name="Calibri" style:font-name-complex="Calibri" style:font-size-complex="11pt"/>
    </style:style>
    <style:style style:name="T42" style:parent-style-name="Fonteparág.padrão" style:family="text">
      <style:text-properties style:font-name="Calibri" style:font-name-complex="Calibri" style:font-size-complex="11pt"/>
    </style:style>
    <style:style style:name="P43" style:parent-style-name="Normal" style:family="paragraph">
      <style:paragraph-properties fo:text-align="justify"/>
      <style:text-properties style:font-name="Calibri" style:font-name-complex="Calibri"/>
    </style:style>
    <style:style style:name="P44" style:parent-style-name="Normal" style:family="paragraph">
      <style:paragraph-properties fo:text-align="justify" fo:margin-bottom="0.1666in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P73" style:parent-style-name="Normal" style:family="paragraph">
      <style:paragraph-properties fo:text-align="justify" fo:margin-bottom="0.1666in"/>
      <style:text-properties style:font-name="Calibri" style:font-name-complex="Calibri"/>
    </style:style>
    <style:style style:name="P74" style:parent-style-name="Normal" style:family="paragraph">
      <style:paragraph-properties fo:text-align="justify"/>
      <style:text-properties style:font-name="Calibri" style:font-name-complex="Calibri"/>
    </style:style>
    <style:style style:name="P75" style:parent-style-name="Normal" style:family="paragraph">
      <style:paragraph-properties fo:text-align="justify"/>
      <style:text-properties style:font-name="Calibri" style:font-name-complex="Calibri"/>
    </style:style>
    <style:style style:name="P76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77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78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79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80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81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82" style:parent-style-name="Textopadrão" style:family="paragraph">
      <style:paragraph-properties fo:text-align="center"/>
    </style:style>
    <style:style style:name="T83" style:parent-style-name="Fonteparág.padrão" style:family="text">
      <style:text-properties style:font-name="Calibri" style:font-name-complex="Calibri" style:font-size-complex="12pt"/>
    </style:style>
  </office:automatic-styles>
  <office:body>
    <office:text text:use-soft-page-breaks="true">
      <text:p text:style-name="P1">PORTARIA PRESIDENCIAL N°<text:s/>073,<text:s/>DE<text:s/>9<text:s/>DE<text:s/>AGOSTO<text:s/>DE 2022.</text:p>
      <text:p text:style-name="P14"/>
      <text:p text:style-name="P15">Nomeia candidatos<text:s/>aprovados<text:s/>no Concurso Público nº 001/2019,<text:s/>para o cargo de<text:s/>Assistente de Atendimento e Fiscalização<text:s/>do Conselho de Arquitetura e Urbanismo do Rio Grande do Sul – CAU/RS e dá outras providências.</text:p>
      <text:p text:style-name="P16"/>
      <text:p text:style-name="P17">O Presidente do Conselho de Arquitetura e Urbanismo do Rio Grande do Sul – CAU/RS, no uso das atribuições que lhe conferem o art. 35, inciso III, da Lei n° 12.378, de 31 de dezembro de 2010, e o arts. 151, inciso XLV, e 152 do Regimento Interno do CAU/RS, após análise do assunto em epígrafe;</text:p>
      <text:p text:style-name="P18"><text:span text:style-name="T19">Considerando o disposto no art. 41 da Lei n.º 12.378/2010, que versa sobre a contratação de</text:span><text:span text:style-name="T20"><text:s/>empregados sob o regime da Consolidação das Leis do Trabalho – CLT e</text:span></text:p>
      <text:p text:style-name="P21">Considerando o resultado final do concurso público nº 01/2019, homologado por edital e publicado no Diário Oficial da União em 19 de setembro de 2019;</text:p>
      <text:p text:style-name="P22"/>
      <text:p text:style-name="P23">RESOLVE:</text:p>
      <text:p text:style-name="P24"/>
      <text:p text:style-name="P25"><text:span text:style-name="T26">Art. 1º Tornar pública a desistência, a pedido, de<text:s/></text:span><text:span text:style-name="T27">DOUGLAS RIBEIRO FLORES</text:span><text:span text:style-name="T28">, classificad</text:span><text:span text:style-name="T29">o</text:span><text:span text:style-name="T30"><text:s/>em 1</text:span><text:span text:style-name="T31">4</text:span><text:span text:style-name="T32">º lugar na cota universal para o cargo de<text:s/></text:span><text:span text:style-name="T33">Assistente de Atendimento e Fiscalização</text:span><text:span text:style-name="T34"><text:s/>– Porto Alegre</text:span><text:span text:style-name="T35">,<text:s/></text:span><text:span text:style-name="T36">nomeado pela Portaria nº<text:s/></text:span><text:span text:style-name="T37">070</text:span><text:span text:style-name="T38">, de<text:s/></text:span><text:span text:style-name="T39">26</text:span><text:span text:style-name="T40"><text:s/>de<text:s/></text:span><text:span text:style-name="T41">julho</text:span><text:span text:style-name="T42"><text:s/>de 2022.</text:span></text:p>
      <text:p text:style-name="P43"/>
      <text:p text:style-name="P44"><text:span text:style-name="T45">Art.<text:s/></text:span><text:span text:style-name="T46">2</text:span><text:span text:style-name="T47">º<text:s/></text:span><text:span text:style-name="T48">Nomear, para o cargo de Assistente de Atendimento e Fiscalização</text:span><text:span text:style-name="T49"><text:s/>–<text:s/></text:span><text:span text:style-name="T50">Porto Alegre,</text:span><text:span text:style-name="T51"><text:s/></text:span><text:span text:style-name="T52">VINÍCIUS FONTOURA LARRATÉA</text:span><text:span text:style-name="T53"><text:s/>e<text:s/></text:span><text:span text:style-name="T54">ÂNGELO BELLETTI<text:s/></text:span><text:span text:style-name="T55">classificad</text:span><text:span text:style-name="T56">o</text:span><text:span text:style-name="T57">s, respectivamente,</text:span><text:span text:style-name="T58"><text:s/>em<text:s/></text:span><text:span text:style-name="T59">1</text:span><text:span text:style-name="T60">5</text:span><text:span text:style-name="T61">º<text:s/></text:span><text:span text:style-name="T62">e 16º<text:s/></text:span><text:span text:style-name="T63">lugar</text:span><text:span text:style-name="T64">es</text:span><text:span text:style-name="T65"><text:s/>na cota universal, para lotação n</text:span><text:span text:style-name="T66">a</text:span><text:span text:style-name="T67"><text:s/></text:span><text:span text:style-name="T68">sede</text:span><text:span text:style-name="T69"><text:s/>do<text:s/></text:span><text:span text:style-name="T70">CAU/RS, em<text:s/></text:span><text:span text:style-name="T71">Porto Alegre</text:span><text:span text:style-name="T72">/RS.</text:span></text:p>
      <text:p text:style-name="P73">Art. 3º<text:s/>Os<text:s/>candidatos<text:s/>nomeados<text:s/>por esta portaria deverão<text:s/>comparecer ao Conselho de Arquitetura e Urbanismo do Rio Grande do Sul – CAU/RS, sito a Dona Laura, nº 320, 15º andar, Porto Alegre/RS, para tomar posse, no prazo máximo de 15 dias, contados da data desta publicação, munidos<text:s/>dos documentos indicados pelo CAU/RS, sob pena de revogação desta portaria de nomeação, com a decorrente perda de todos os direitos à mesma.</text:p>
      <text:p text:style-name="P74">Art.<text:s/>4º Esta Portaria entra em vigor na data de sua publicação no<text:s/>site do CAU/RS.</text:p>
      <text:p text:style-name="P75"><text:s/></text:p>
      <text:p text:style-name="P76">Porto Alegre – RS,<text:s/>9<text:s/>de<text:s/>agosto<text:s/>de 2022.</text:p>
      <text:p text:style-name="P77"/>
      <text:p text:style-name="P78"/>
      <text:p text:style-name="P79"/>
      <text:p text:style-name="P80"/>
      <text:p text:style-name="P81">TIAGO HOLZMANN DA SILVA</text:p>
      <text:p text:style-name="P82"><text:span text:style-name="T83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2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none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Cabeçalho"><text:span text:style-name="T2"><draw:frame draw:z-index="251659264" draw:style-name="a0" draw:name="Imagem 36" text:anchor-type="paragraph" svg:x="0in" svg:y="-0.97986in" svg:width="8.26736in" svg:height="1.05764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3">_________________________________________________________________________________________</text:p>
        <text:p text:style-name="P4"/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tab/></text:span><text:span text:style-name="T10"><text:tab/></text:span><text:span text:style-name="T11"><text:page-number text:fixed="false">1</text:page-number></text:span></text:p>
        <text:p text:style-name="P12"><text:span text:style-name="T13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Conta da Microsoft</dc:creator>
    <meta:creation-date>2022-08-10T16:47:00Z</meta:creation-date>
    <dc:date>2022-08-10T16:47:00Z</dc:date>
    <meta:print-date>2021-12-22T16:40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310" meta:character-count="1983" meta:row-count="13" meta:non-whitespace-character-count="1676"/>
  </office:meta>
</office:document-meta>
</file>