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 fo:margin-bottom="0.1666in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70,<text:s/>DE<text:s/>26<text:s/>DE<text:s/>JULHO<text:s/>DE 2022.</text:p>
      <text:p text:style-name="P14"/>
      <text:p text:style-name="P15">Nomeia candidato<text:s/>aprovado<text:s/>no Concurso Público nº 001/2019,<text:s/>para o cargo de<text:s/>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RESOLVE:</text:p>
      <text:p text:style-name="P24"/>
      <text:p text:style-name="P25"><text:span text:style-name="T26">Art.<text:s/></text:span><text:span text:style-name="T27">1</text:span><text:span text:style-name="T28">º Nomear, para</text:span><text:span text:style-name="T29"><text:s/>o cargo de Assistente de Atendimento e Fiscalização</text:span><text:span text:style-name="T30"><text:s/>–<text:s/></text:span><text:span text:style-name="T31">Porto Alegre,</text:span><text:span text:style-name="T32"><text:s/></text:span><text:span text:style-name="T33">GUILHERME FERREIRA CABRAL</text:span><text:span text:style-name="T34">, classificad</text:span><text:span text:style-name="T35">o</text:span><text:span text:style-name="T36"><text:s/>em<text:s/></text:span><text:span text:style-name="T37">1</text:span><text:span text:style-name="T38">3</text:span><text:span text:style-name="T39">º lugar na cota universal, para lotação n</text:span><text:span text:style-name="T40">a</text:span><text:span text:style-name="T41"><text:s/></text:span><text:span text:style-name="T42">sede</text:span><text:span text:style-name="T43"><text:s/>do<text:s/></text:span><text:span text:style-name="T44">CAU/RS, em<text:s/></text:span><text:span text:style-name="T45">Porto Alegre</text:span><text:span text:style-name="T46">/RS.</text:span></text:p>
      <text:p text:style-name="P47">Art. 2º<text:s/>O<text:s/>candidato nomeado por esta portaria deverá<text:s/>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48">Art.<text:s/>3º Esta Portaria entra em vigor na data de sua publicação no<text:s/>site do CAU/RS.</text:p>
      <text:p text:style-name="P49"><text:s/></text:p>
      <text:p text:style-name="P50">Porto Alegre – RS,<text:s/>26<text:s/>de<text:s/>julho<text:s/>de 2022.</text:p>
      <text:p text:style-name="P51"/>
      <text:p text:style-name="P52"/>
      <text:p text:style-name="P53"/>
      <text:p text:style-name="P54"/>
      <text:p text:style-name="P55">TIAGO HOLZMANN DA SILVA</text:p>
      <text:p text:style-name="P56"><text:span text:style-name="T5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2T16:46:00Z</meta:creation-date>
    <dc:date>2022-08-02T16:46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684" meta:row-count="11" meta:non-whitespace-character-count="1424"/>
  </office:meta>
</office:document-meta>
</file>