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69, DE 27<text:s/>DE<text:s/>JULHO DE<text:s/>2022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Jaime Leo Ricachenevsky Martines Soares</text:span><text:span text:style-name="T32">, matrícula<text:s/></text:span><text:span text:style-name="T33">90</text:span><text:span text:style-name="T34">, para exercer<text:s/></text:span><text:span text:style-name="T35">a função de<text:s/></text:span><text:span text:style-name="T36">Coordenador Jurídico – Consultivo</text:span><text:span text:style-name="T37">, em substituição<text:s/></text:span><text:span text:style-name="T38">ao</text:span><text:span text:style-name="T39"><text:s/>titular do cargo,<text:s/></text:span><text:span text:style-name="T40">Flávio Salamoni</text:span><text:span text:style-name="T41"><text:s/>Barros Silva</text:span><text:span text:style-name="T42">,<text:s/></text:span><text:span text:style-name="T43">matrícula<text:s/></text:span><text:span text:style-name="T44">89</text:span><text:span text:style-name="T45">,<text:s/></text:span><text:span text:style-name="T46">no período de<text:s/></text:span><text:span text:style-name="T47">01/08</text:span><text:span text:style-name="T48">/202</text:span><text:span text:style-name="T49">2</text:span><text:span text:style-name="T50"><text:s/>até<text:s/></text:span><text:span text:style-name="T51">05/08</text:span><text:span text:style-name="T52">/2022</text:span><text:span text:style-name="T53">, sem prejuí</text:span><text:span text:style-name="T54">zo das atribuições de seu cargo</text:span><text:span text:style-name="T55">.</text:span></text:p>
      <text:p text:style-name="P56"/>
      <text:p text:style-name="P57">Art. 2º<text:s/>Esta Portaria entra em vigor na data de sua publicação no sítio eletrônico do CAU/RS.</text:p>
      <text:p text:style-name="P58"/>
      <text:p text:style-name="P59"/>
      <text:p text:style-name="P60">Porto Alegre,<text:s/>27<text:s/>de<text:s/>julho<text:s/>de 2022.</text:p>
      <text:p text:style-name="P61"/>
      <text:p text:style-name="P62"/>
      <text:p text:style-name="P63"/>
      <text:p text:style-name="P64"/>
      <text:p text:style-name="P65">TIAGO HOLZMANN DA SILVA</text:p>
      <text:p text:style-name="P66"><text:span text:style-name="T67">Presidente</text:span><text:span text:style-name="T68"><text:s/>do CAU/R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Mônica dos Santos Marques</dc:creator>
    <meta:creation-date>2022-08-02T16:40:00Z</meta:creation-date>
    <dc:date>2022-08-02T16:40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12" meta:row-count="8" meta:non-whitespace-character-count="1025"/>
  </office:meta>
</office:document-meta>
</file>