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t" fo:country="PT"/>
    </style:style>
    <style:style style:name="P12" style:parent-style-name="Recuodecorpodetexto" style:family="paragraph">
      <style:paragraph-properties fo:text-align="justify"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9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0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6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º<text:s/>067, DE<text:s/>18<text:s/>DE<text:s/>JULHO<text:s/>DE 2022.</text:p>
      <text:p text:style-name="P11"/>
      <text:p text:style-name="P12">Constitui a<text:s/>Comissão<text:s/>Organizadora e a Comissão Julgadora do Prêmio CAU/RS<text:s/>–<text:s/>2022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/>
      <text:p text:style-name="P18">Considerando a Portaria Normativa nº 029, de 29 de outubro de 2020 que estabelece e normatiza o PRÊMIO<text:s/>CAU/RS, prevendo a publicação de informações relacionadas a cronograma, comissão organizadora e patrono ou patronesse, em normativa específica, a cada edição;</text:p>
      <text:p text:style-name="P19"/>
      <text:p text:style-name="P20"><text:span text:style-name="T21">Considerando a Deliberação nº 035/2022 - Conselho Diretor que indicou como patrono da 4ª Edição do Prêmio CAU/RS, o Arquiteto e Urbanista Luiz Antonio Veríssimo (</text:span><text:span text:style-name="T22">in memorian</text:span><text:span text:style-name="T23">), em homenagem à sua valorosa contribuição à arquitetura e urbanismo;</text:span></text:p>
      <text:p text:style-name="P24"/>
      <text:p text:style-name="P25">Considerando a necessidade de nomeação da Comissão Organizadora e da Comissão Julgadora para<text:s/>o<text:s/>Prêmio CAU/RS<text:s/>- 2022;</text:p>
      <text:p text:style-name="P26"/>
      <text:p text:style-name="P27">RESOLVE:</text:p>
      <text:p text:style-name="P28"/>
      <text:p text:style-name="Normal"><text:span text:style-name="T29">Art. 1º</text:span><text:span text:style-name="T30"><text:s/>–<text:s/></text:span><text:span text:style-name="T31">Constituir a<text:s/></text:span><text:span text:style-name="T32">Comissão Organizadora</text:span><text:span text:style-name="T33"><text:s/></text:span><text:span text:style-name="T34">d</text:span><text:span text:style-name="T35">o<text:s/></text:span><text:span text:style-name="T36">PRÊMIO CAU/RS – 202</text:span><text:span text:style-name="T37">2</text:span><text:span text:style-name="T38"><text:s/></text:span><text:span text:style-name="T39">e d</text:span><text:span text:style-name="T40">esignar<text:s/></text:span><text:span text:style-name="T41">como membros da mesma,<text:s/></text:span><text:span text:style-name="T42">os empregados<text:s/></text:span><text:span text:style-name="T43">e Josiane Bernardi, matrícula nº 047<text:s/></text:span><text:span text:style-name="T44">e<text:s/></text:span><text:span text:style-name="T45">Tales Völker, matrícula nº 147<text:s/></text:span><text:span text:style-name="T46">e<text:s/></text:span><text:span text:style-name="T47">a conselheira</text:span><text:span text:style-name="T48"><text:s/></text:span><text:span text:style-name="T49">Márcia Elizabeth Martins</text:span><text:span text:style-name="T50">, CAU nº</text:span><text:span text:style-name="T51"><text:s/></text:span><text:span text:style-name="T52">CAU nº A76959-2</text:span><text:span text:style-name="T53">;</text:span></text:p>
      <text:p text:style-name="P54"/>
      <text:p text:style-name="P55"><text:span text:style-name="T56">Art. 2º –<text:s/></text:span><text:span text:style-name="T57">Constituir a<text:s/></text:span><text:span text:style-name="T58">Comissão Julgadora</text:span><text:span text:style-name="T59"><text:s/></text:span><text:span text:style-name="T60">do<text:s/></text:span><text:span text:style-name="T61">PRÊMIO CAU/RS</text:span><text:span text:style-name="T62"><text:s/>– 202</text:span><text:span text:style-name="T63">2<text:s/></text:span><text:span text:style-name="T64">e designar como membros,<text:s/></text:span><text:span text:style-name="T65">a</text:span><text:span text:style-name="T66">s conselhe</text:span><text:span text:style-name="T67">iras</text:span><text:span text:style-name="T68"><text:s/></text:span><text:span text:style-name="T69">Andrea Hamilton Ilha</text:span><text:span text:style-name="T70">,<text:s/></text:span><text:span text:style-name="T71">Evelise Jaime de Menezes e o conselheiros Fábio Müller,<text:s/></text:span><text:span text:style-name="T72">Fausto Henrique Steffen</text:span><text:span text:style-name="T73">,<text:s/></text:span><text:span text:style-name="T74">Rodrigo Spinelli</text:span><text:span text:style-name="T75">,</text:span><text:span text:style-name="T76"><text:s/>o Presidente<text:s/></text:span><text:span text:style-name="T77">Tiago Holzmann<text:s/></text:span><text:span text:style-name="T78">d</text:span><text:span text:style-name="T79">a Silva<text:s/></text:span><text:span text:style-name="T80">e o Conselheiro Federal<text:s/></text:span><text:span text:style-name="T81">Ednezer Rodrigues Flores</text:span><text:span text:style-name="T82">.</text:span></text:p>
      <text:p text:style-name="P83"/>
      <text:p text:style-name="P84">Art.<text:s/>3º -<text:s/>As comissões, tem suas atribuições e competências, definidas conforme a Portaria Normativa nº<text:s/>029, de<text:s/>29<text:s/>de<text:s/>outubro<text:s/>de 2020.</text:p>
      <text:p text:style-name="P85"/>
      <text:p text:style-name="P86">Art.<text:s/>4º – Esta Portaria entra em vigor na data de sua publicação no sítio eletrônico do CAU/RS.</text:p>
      <text:p text:style-name="P87"/>
      <text:p text:style-name="P88"/>
      <text:p text:style-name="P89">Porto Alegre – RS,<text:s/>18<text:s/>de<text:s/>julho<text:s/>de 2022.</text:p>
      <text:p text:style-name="P90"/>
      <text:p text:style-name="P91"/>
      <text:p text:style-name="P92"/>
      <text:p text:style-name="P93"/>
      <text:p text:style-name="P94">TIAGO HOLZMANN DA SILVA</text:p>
      <text:p text:style-name="P95"><text:span text:style-name="T9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7-21T12:54:00Z</meta:creation-date>
    <dc:date>2022-07-21T12:54:00Z</dc:date>
    <meta:print-date>2020-10-29T18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6" meta:character-count="1960" meta:row-count="13" meta:non-whitespace-character-count="1657"/>
  </office:meta>
</office:document-meta>
</file>