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text-indent="-0.0486in"/>
      <style:text-properties style:font-name="Calibri" style:font-name-complex="Calibri" fo:language="pt" fo:country="PT"/>
    </style:style>
    <style:style style:name="P11" style:parent-style-name="Recuodecorpodetexto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12" style:parent-style-name="Recuodecorpodetexto" style:family="paragraph">
      <style:paragraph-properties fo:text-align="justify" fo:margin-left="3.15in">
        <style:tab-stops/>
      </style:paragraph-properties>
      <style:text-properties style:font-name="Calibri" style:font-name-complex="Calibri" fo:font-size="11pt" style:font-size-asian="11pt"/>
    </style:style>
    <style:style style:name="P13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justify" fo:margin-top="0.1666in" fo:margin-bottom="0.1666in" fo:line-height="115%"/>
    </style:style>
    <style:style style:name="T15" style:parent-style-name="Fonteparág.padrão" style:family="text">
      <style:text-properties style:font-name="Calibri" style:font-name-complex="Calibri"/>
    </style:style>
    <style:style style:name="T16" style:parent-style-name="Fonteparág.padrão" style:family="text">
      <style:text-properties style:font-name="Calibri" style:font-name-complex="Calibri" style:language-asian="pt" style:country-asian="BR"/>
    </style:style>
    <style:style style:name="P17" style:parent-style-name="Normal" style:family="paragraph">
      <style:paragraph-properties fo:text-align="justify" fo:margin-top="0.1666in" fo:margin-bottom="0.1666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 fo:margin-top="0.1666in" fo:margin-bottom="0.1666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ParágrafodaLista" style:family="paragraph">
      <style:paragraph-properties fo:text-align="justify" fo:margin-top="0.1666in" fo:margin-bottom="0.1666in" fo:line-height="115%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20" style:parent-style-name="ParágrafodaLista" style:family="paragraph">
      <style:paragraph-properties fo:text-align="justify" fo:margin-top="0.1666in" fo:margin-bottom="0.1666in" fo:line-height="115%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21" style:parent-style-name="Normal" style:family="paragraph">
      <style:paragraph-properties fo:text-align="justify" fo:margin-top="0.1666in" fo:margin-bottom="0.1666in" fo:line-height="115%"/>
      <style:text-properties style:font-name="Calibri" style:font-name-complex="Calibri"/>
    </style:style>
    <style:style style:name="P22" style:parent-style-name="Recuodecorpodetexto2" style:family="paragraph">
      <style:paragraph-properties fo:text-align="justify" fo:margin-top="0.0833in" fo:line-height="115%" fo:margin-left="0in">
        <style:tab-stops/>
      </style:paragraph-properties>
      <style:text-properties style:font-name="Calibri" style:font-name-complex="Calibri"/>
    </style:style>
    <style:style style:name="P23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24" style:parent-style-name="Recuodecorpodetexto2" style:family="paragraph">
      <style:paragraph-properties fo:text-align="justify" fo:margin-bottom="0in" fo:line-height="100%" fo:margin-left="0.3861in" fo:text-indent="0.3034in">
        <style:tab-stops/>
      </style:paragraph-properties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P28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29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30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31" style:parent-style-name="Recuodecorpodetexto2" style:family="paragraph">
      <style:paragraph-properties fo:text-align="justify" fo:margin-bottom="0in" fo:line-height="100%" fo:margin-left="0.6895in">
        <style:tab-stops/>
      </style:paragraph-properties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P34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35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36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37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38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39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40" style:parent-style-name="Recuodecorpodetexto2" style:family="paragraph">
      <style:paragraph-properties fo:text-align="justify" fo:margin-bottom="0in" fo:line-height="100%" fo:margin-left="0.6895in">
        <style:tab-stops/>
      </style:paragraph-properties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P43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44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45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46" style:parent-style-name="Recuodecorpodetexto2" style:family="paragraph">
      <style:paragraph-properties fo:text-align="justify" fo:margin-bottom="0in" fo:line-height="100%" fo:margin-left="0.6895in">
        <style:tab-stops/>
      </style:paragraph-properties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P49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50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51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52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53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54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55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/>
      <style:text-properties style:font-name="Calibri" style:font-name-complex="Calibri"/>
    </style:style>
    <style:style style:name="P57" style:parent-style-name="Textopadrão" style:family="paragraph">
      <style:paragraph-properties fo:text-align="end"/>
      <style:text-properties style:font-name="Calibri" style:font-name-complex="Calibri" style:font-size-complex="12pt"/>
    </style:style>
    <style:style style:name="P58" style:parent-style-name="Textopadrão" style:family="paragraph">
      <style:paragraph-properties fo:text-align="end"/>
      <style:text-properties style:font-name="Calibri" style:font-name-complex="Calibri" style:font-size-complex="12pt"/>
    </style:style>
    <style:style style:name="P59" style:parent-style-name="Textopadrão" style:family="paragraph">
      <style:paragraph-properties fo:text-align="end"/>
    </style:style>
    <style:style style:name="T60" style:parent-style-name="Fonteparág.padrão" style:family="text">
      <style:text-properties style:font-name="Calibri" style:font-name-complex="Calibri" style:font-size-complex="12pt"/>
    </style:style>
    <style:style style:name="T61" style:parent-style-name="Fonteparág.padrão" style:family="text">
      <style:text-properties style:font-name="Calibri" style:font-name-complex="Calibri" style:font-size-complex="12pt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0" style:parent-style-name="Textopadrão" style:family="paragraph">
      <style:paragraph-properties fo:text-align="center"/>
    </style:style>
    <style:style style:name="T71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º<text:s/>57/2022.</text:p>
      <text:p text:style-name="P11"/>
      <text:p text:style-name="P12">Designa empregados a comporem a<text:s/>Comissão<text:s/>de Elaboração de Editais para os Chamamentos Públicos do CAU/RS<text:s/>de 2022.</text:p>
      <text:p text:style-name="P13"/>
      <text:p text:style-name="P14"><text:span text:style-name="T15">O Presidente do Conselho de Arquitetura e Urbanismo do Rio Grande do Sul (CAU/RS), no uso das atribuições que lhe conferem o art. 35, inciso III, da Lei n° 12.378, de 31 de dezembro de 2010, e o arts. 151, inciso XLV, e 152 do Regimento Interno do CAU/RS,</text:span><text:span text:style-name="T16"><text:s/>após análise do assunto em epígrafe, e</text:span></text:p>
      <text:p text:style-name="P17">Considerando o disposto na Lei nº 13.019, de 31 de julho de 2014, e suas posteriores alterações, e o Decreto nº 8.726, de 27 de abril de 2016, que estabelecem e regulamentam respectivamente o regime jurídico das parcerias entre a administração pública e as organizações da sociedade civil;<text:s/></text:p>
      <text:p text:style-name="P18">Considerando que, anualmente, são abertos novos processos administrativos<text:s/>para elaboração de editais e publicação de Chamadas Públicas<text:s/>do CAU/RS<text:s/>para apoio,<text:s/>patrocínio<text:s/>e demais de interesse deste Conselho;</text:p>
      <text:p text:style-name="P19">Considerando a<text:s/>Portaria Normativa CAU/RS<text:s/>nº 004/2021, que<text:s/>criou a Comissão de Elaboração de Editais para os Chamamentos Públicos do CAU/RS<text:s/>e estabeleceu suas competências;</text:p>
      <text:p text:style-name="P20">Considerando a competência deste presidente para designar os membros da referida Comissão, conforme Art. 3º, inciso II da PN 004/2021.</text:p>
      <text:p text:style-name="P21">RESOLVE:</text:p>
      <text:p text:style-name="P22">Art. 1º<text:s/>–<text:s/>Nomear os empregados abaixo como integrantes da COMISSÃO DE ELABORAÇÃO DE EDITAIS DO CAU/RS:</text:p>
      <text:p text:style-name="P23"/>
      <text:p text:style-name="P24"><text:span text:style-name="T25">Nome:<text:s/></text:span><text:span text:style-name="T26">Tales V</text:span><text:span text:style-name="T27">ölker</text:span></text:p>
      <text:p text:style-name="P28">Cargo<text:s/>e função:<text:s/>Arquiteto e Urbanista,<text:s/>Gerente Geral</text:p>
      <text:p text:style-name="P29">Matrícula:<text:s/>147</text:p>
      <text:p text:style-name="P30"/>
      <text:p text:style-name="P31"><text:span text:style-name="T32">Nome:<text:s/></text:span><text:span text:style-name="T33">Paulo Henrique Cesarino Cardoso Soares</text:span></text:p>
      <text:p text:style-name="P34">Cargo e função:<text:s/>Arquiteto e Urbanista,<text:s/>Chefe de Gabinete</text:p>
      <text:p text:style-name="P35">Matrícula:<text:s/>178</text:p>
      <text:p text:style-name="P36"/>
      <text:p text:style-name="P37"/>
      <text:p text:style-name="P38"/>
      <text:p text:style-name="P39"/>
      <text:p text:style-name="P40"><text:span text:style-name="T41">Nome:<text:s/></text:span><text:span text:style-name="T42">William Marchetti Gritti</text:span></text:p>
      <text:p text:style-name="P43">Cargo e função: Administrador - Gestor das parcerias, designado pela Portaria Presidencial nº 031/2022.<text:s/></text:p>
      <text:p text:style-name="P44">Matrícula: 108</text:p>
      <text:p text:style-name="P45"/>
      <text:p text:style-name="P46"><text:span text:style-name="T47">Nome:<text:s/></text:span><text:span text:style-name="T48">Josiane Cristina Bernardi</text:span></text:p>
      <text:p text:style-name="P49">Cargo e função: <text:s/>Secretária Geral<text:s/>- Membro da Comissão de Monitoramento e Avaliação dos Chamamentos Públicos do CAU/RS, designada pelo<text:s/>Ad Referendum 004/2022.</text:p>
      <text:p text:style-name="P50">Matrícula:<text:s/>047</text:p>
      <text:p text:style-name="P51"/>
      <text:p text:style-name="P52">Parágrafo<text:s/>único:<text:s/>cada<text:s/>Comissão de Seleção de<text:s/>Chamada Pública<text:s/>será representada na Comissão de Elaboração de Editais por meio de, pelo menos, 01 (um) de seus membros, sendo este empregado do quadro efetivo.<text:s/>Caberá ao presidente do CAU/RS designar os representantes, nos termos da PN 004/2021, art. 3º, inciso II, observadas as respectivas Deliberações Plenárias, conforme art. 2º, incisos I e II da mesma Portaria Normativa.</text:p>
      <text:p text:style-name="P53"/>
      <text:p text:style-name="P54">Art.<text:s/>2º -<text:s/>A<text:s/>Comissão<text:s/>tem suas atribuições e competências definidas conforme a Portaria Normativa<text:s/>CAU/RS<text:s/>nº 004/2021, de 26 de fevereiro de 2021.</text:p>
      <text:p text:style-name="P55"/>
      <text:p text:style-name="P56">Art.<text:s/>3º – Esta Portaria entra em vigor na data de sua publicação no sítio<text:s/>do Portal da Transparência do<text:s/>CAU/RS.</text:p>
      <text:p text:style-name="P57"/>
      <text:p text:style-name="P58"/>
      <text:p text:style-name="P59"><text:span text:style-name="T60">Porto Alegre – RS,<text:s/></text:span><text:span text:style-name="T61">07</text:span><text:span text:style-name="T62"><text:s/>de junh</text:span><text:span text:style-name="T63">o de 2022</text:span><text:span text:style-name="T64">.</text:span></text:p>
      <text:p text:style-name="P65"/>
      <text:p text:style-name="P66"/>
      <text:p text:style-name="P67"/>
      <text:p text:style-name="P68"/>
      <text:p text:style-name="P69">TIAGO HOLZMANN DA SILVA</text:p>
      <text:p text:style-name="P70"><text:span text:style-name="T7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 style:language-asian="en" style:country-asian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mbria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6-09T17:33:00Z</meta:creation-date>
    <dc:date>2022-06-09T17:33:00Z</dc:date>
    <meta:print-date>2021-03-01T11:4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2" meta:character-count="2699" meta:row-count="19" meta:non-whitespace-character-count="2282"/>
  </office:meta>
</office:document-meta>
</file>