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font-size="11pt" style:font-size-asian="11pt" style:font-size-complex="11pt"/>
    </style:style>
    <style:style style:name="P24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2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4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Web" style:family="paragraph">
      <style:paragraph-properties fo:text-align="justify" fo:margin-top="0.0013in" fo:margin-bottom="0.0013in" style:line-height-at-least="0.2333in" fo:text-indent="1.3784in" fo:background-color="#FFFFFF"/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style:font-size-complex="11pt"/>
    </style:style>
    <style:style style:name="T49" style:parent-style-name="Fonteparág.padrão" style:family="text">
      <style:text-properties style:font-name="Calibri" style:font-name-complex="Calibri" fo:color="#000000" style:font-size-complex="11pt"/>
    </style:style>
    <style:style style:name="T50" style:parent-style-name="Fonteparág.padrão" style:family="text">
      <style:text-properties style:font-name="Calibri" style:font-name-complex="Calibri" fo:color="#000000" style:font-size-complex="11pt"/>
    </style:style>
    <style:style style:name="T51" style:parent-style-name="Fonteparág.padrão" style:family="text">
      <style:text-properties style:font-name="Calibri" style:font-name-complex="Calibri" fo:color="#000000" style:font-size-complex="11pt"/>
    </style:style>
    <style:style style:name="T52" style:parent-style-name="Fonteparág.padrão" style:family="text">
      <style:text-properties style:font-name="Calibri" style:font-name-complex="Calibri" fo:color="#000000" style:font-size-complex="11pt"/>
    </style:style>
    <style:style style:name="T53" style:parent-style-name="Fonteparág.padrão" style:family="text">
      <style:text-properties style:font-name="Calibri" style:font-name-complex="Calibri" fo:color="#000000" style:font-size-complex="11pt"/>
    </style:style>
    <style:style style:name="P54" style:parent-style-name="NormalWeb" style:family="paragraph">
      <style:paragraph-properties fo:text-align="justify" fo:margin-top="0.0013in" fo:margin-bottom="0.0013in" style:line-height-at-least="0.2333in" fo:margin-left="0.8861in" fo:text-indent="0.4923in" fo:background-color="#FFFFFF">
        <style:tab-stops/>
      </style:paragraph-properties>
      <style:text-properties style:font-name="Calibri" style:font-name-complex="Calibri" fo:color="#000000" style:font-size-complex="11pt"/>
    </style:style>
    <style:style style:name="P55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56" style:parent-style-name="Fonteparág.padrão" style:family="text">
      <style:text-properties style:font-name="Calibri" style:font-name-complex="Calibri" fo:color="#000000" style:font-size-complex="11pt"/>
    </style:style>
    <style:style style:name="T57" style:parent-style-name="Fonteparág.padrão" style:family="text">
      <style:text-properties style:font-name="Calibri" style:font-name-complex="Calibri" fo:color="#000000" style:font-size-complex="11pt"/>
    </style:style>
    <style:style style:name="T58" style:parent-style-name="Fonteparág.padrão" style:family="text">
      <style:text-properties style:font-name="Calibri" style:font-name-complex="Calibri" fo:color="#000000" style:font-size-complex="11pt"/>
    </style:style>
    <style:style style:name="T59" style:parent-style-name="Fonteparág.padrão" style:family="text">
      <style:text-properties style:font-name="Calibri" style:font-name-complex="Calibri" fo:color="#000000" style:font-size-complex="11pt"/>
    </style:style>
    <style:style style:name="T60" style:parent-style-name="Fonteparág.padrão" style:family="text">
      <style:text-properties style:font-name="Calibri" style:font-name-complex="Calibri" fo:color="#000000" style:font-size-complex="11pt"/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 style:font-size-complex="11pt"/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T64" style:parent-style-name="Fonteparág.padrão" style:family="text">
      <style:text-properties style:font-name="Calibri" style:font-name-complex="Calibri" fo:color="#000000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66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67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P68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69" style:parent-style-name="Fonteparág.padrão" style:family="text">
      <style:text-properties style:font-name="Calibri" style:font-name-complex="Calibri" fo:color="#000000" style:font-size-complex="11pt"/>
    </style:style>
    <style:style style:name="T70" style:parent-style-name="Fonteparág.padrão" style:family="text">
      <style:text-properties style:font-name="Calibri" style:font-name-complex="Calibri" fo:color="#000000" style:font-size-complex="11pt"/>
    </style:style>
    <style:style style:name="T71" style:parent-style-name="Fonteparág.padrão" style:family="text">
      <style:text-properties style:font-name="Calibri" style:font-name-complex="Calibri" fo:color="#000000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76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P77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78" style:parent-style-name="Fonteparág.padrão" style:family="text">
      <style:text-properties style:font-name="Calibri" style:font-name-complex="Calibri" fo:color="#000000" style:font-size-complex="11pt"/>
    </style:style>
    <style:style style:name="T79" style:parent-style-name="markedcontent" style:family="text">
      <style:text-properties style:font-name="Arial" style:font-name-complex="Arial" fo:font-size="8.5pt" style:font-size-asian="8.5pt" style:font-size-complex="8.5pt"/>
    </style:style>
    <style:style style:name="T80" style:parent-style-name="Fonteparág.padrão" style:family="text">
      <style:text-properties style:font-name="Calibri" style:font-name-complex="Calibri" fo:color="#000000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3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4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P85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8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P90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P96" style:parent-style-name="NormalWeb" style:family="paragraph">
      <style:paragraph-properties fo:margin-top="0.0013in" fo:margin-bottom="0.0013in" style:line-height-at-least="0.2333in" fo:margin-left="1.3784in" fo:background-color="#FFFFFF">
        <style:tab-stops/>
      </style:paragraph-properties>
      <style:text-properties style:font-name="Calibri" style:font-name-complex="Calibri" fo:color="#000000" style:font-size-complex="11pt"/>
    </style:style>
    <style:style style:name="P97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101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102" style:parent-style-name="Normal" style:family="paragraph">
      <style:paragraph-properties fo:text-align="justify"/>
      <style:text-properties style:font-name="Calibri" style:font-name-complex="Calibri" fo:color="#050505" fo:font-size="11pt" style:font-size-asian="11pt" style:font-size-complex="11pt" fo:background-color="#FFFFFF"/>
    </style:style>
    <style:style style:name="P103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ORTARIA<text:s/>PRESIDENCIAL<text:s/>Nº<text:s/>053, DE<text:s/>19<text:s/>DE<text:s/>MAIO<text:s/>DE 2022.</text:p>
      <text:p text:style-name="P15"/>
      <text:p text:style-name="P16">Altera a Portaria Presidencial nº 11/2022 do CAU/RS que dispõe sobre o retorno gradual e seguro às atividades presenciais e estabelece as medidas de prevenção à infecção e à propagação da COVID-19, no âmbito do Conselho de Arquitetura e Urbanismo do Rio grande do Sul (CAU/RS), e dá outras providências.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e suas atribuições legais previstas na Lei 12.378/2010 e demais normas regentes;</text:span></text:p>
      <text:p text:style-name="P22"/>
      <text:p text:style-name="P23">Considerando o disposto na Lei n° 13.979, de 6 de fevereiro de 2020, alterada pela Lei n° 14.019, de 2 de julho de 2020, que “Dispõe sobre as medidas para enfrentamento da emergência de saúde pública de importância internacional decorrente do coronavírus responsável pelo surto de 2019”;<text:s/></text:p>
      <text:p text:style-name="P24"/>
      <text:p text:style-name="P25">Considerando a atualização de diretrizes e medidas de prevenção à propagação do novo coronavírus, em vista do avanço expressivo do número de vacinados no Estado do Rio Grande do Sul;</text:p>
      <text:p text:style-name="P26"/>
      <text:p text:style-name="P27"><text:span text:style-name="T28">Considerando a<text:s/></text:span><text:span text:style-name="T29">Portaria n° 913</text:span><text:span text:style-name="T30">, de<text:s/></text:span><text:span text:style-name="T31">22</text:span><text:span text:style-name="T32"><text:s/>de<text:s/></text:span><text:span text:style-name="T33">abril de 2022</text:span><text:span text:style-name="T34">, do Ministério da Saúde,<text:s/></text:span><text:span text:style-name="T35">que “Declara o encerramento da Emergência em Saúde Pública de Importância Nacional (ESPIN) em decorrência da infecção humana pelo novo coronavírus (2019-nCoV) e revoga a Portaria GM/MS nº 188, de 3 de fevereiro de 2020”;</text:span></text:p>
      <text:p text:style-name="P36"/>
      <text:p text:style-name="P37">Considerando<text:s/>a estabilidade apresentada no retorno gradual às atividades presenciais no CAU/RS;</text:p>
      <text:p text:style-name="P38"><text:span text:style-name="T39"> </text:span></text:p>
      <text:p text:style-name="P40"><text:span text:style-name="T41">RESOLVE:</text:span></text:p>
      <text:p text:style-name="P42"/>
      <text:p text:style-name="P43"><text:span text:style-name="T44">Art. 1º<text:s/></text:span><text:span text:style-name="T45">Alterar a Portaria Presidencial nº 11, de 20 de janeiro de 2022, do CAU/RS que “dispõe sobre o retorno gradual e seguro às atividades presenciais e estabelece as medidas de prevenção à infecção e à propagação da COVID-19, no âmbito do Conselho de Arquitetura e Urbanismo do Rio grande do Sul (CAU/RS), e dá outras providências”, para que o seu art. 9º passe a vigorar com a seguinte redação:</text:span></text:p>
      <text:p text:style-name="P46"><text:span text:style-name="T47"> </text:span><text:span text:style-name="T48">“</text:span><text:span text:style-name="T49">Art. 9</text:span><text:span text:style-name="T50">º</text:span><text:span text:style-name="T51"><text:s/></text:span><text:span text:style-name="T52">...................................................................</text:span><text:span text:style-name="T53"> </text:span></text:p>
      <text:p text:style-name="P54">VIII<text:s/>– Uso Obrigatório de Máscaras de Proteção Facial:</text:p>
      <text:list text:style-name="LFO45" text:continue-numbering="true">
        <text:list-item>
          <text:p text:style-name="P55"><text:span text:style-name="T56">é facultativo</text:span><text:span text:style-name="T57"><text:s/>o uso de máscaras de prote</text:span><text:span text:style-name="T58">ção facial</text:span><text:span text:style-name="T59"><text:s/>pelos empregados</text:span><text:span text:style-name="T60"><text:s/>nas estações d</text:span><text:span text:style-name="T61">e trabalho</text:span><text:span text:style-name="T62">, permanecendo obrigatório o uso</text:span><text:span text:style-name="T63"><text:s/>por todos</text:span><text:span text:style-name="T64"><text:s/>durante reuniões presenciais, atendimento ao público e circulação no ambiente de trabalho, recomendando-se <text:s/>preferencialmente as PFF2 e KN95;<text:s/></text:span><text:span text:style-name="T65">(Redação alterada pela Portaria Presidencial nº<text:s/></text:span><text:span text:style-name="T66">053</text:span><text:span text:style-name="T67">/2022)</text:span></text:p>
        </text:list-item>
        <text:list-item>
          <text:p text:style-name="P68"><text:span text:style-name="T69">é obrigatório o uso de máscaras de proteção facial para os empregados não-vacinados com justificativas médicas, em qualquer situação, dentro das dependências do CAU/RS</text:span><text:span text:style-name="T70">;</text:span><text:span text:style-name="T71"><text:s/></text:span><text:span text:style-name="T72">(</text:span><text:span text:style-name="T73">Redação acrescentada</text:span><text:span text:style-name="T74"><text:s/>pela Portaria Presidencial nº<text:s/></text:span><text:span text:style-name="T75">053</text:span><text:span text:style-name="T76">/2022)</text:span></text:p>
        </text:list-item>
        <text:list-item>
          <text:p text:style-name="P77"><text:span text:style-name="T78">o</text:span><text:span text:style-name="T79"><text:s/></text:span><text:span text:style-name="T80">acesso do<text:s/></text:span><text:span text:style-name="T81">público externo às dependências do CAU/RS só será permitido com o uso de máscaras, salvo orientações em outro sentido das autoridades sanitárias;<text:s/></text:span><text:span text:style-name="T82">(Renumerado pela Portaria Presidencial nº 0</text:span><text:span text:style-name="T83">53</text:span><text:span text:style-name="T84">/2022)</text:span></text:p>
        </text:list-item>
        <text:list-item>
          <text:p text:style-name="P85"><text:span text:style-name="T86">o CAU/RS sempre recomendará aos conselheiros, empregados, estagiários, prestadores de serviço, colaboradores, visitantes e demais agentes com atuação no âmbito do CAU/RS que se utilizem das máscaras de proteção facial no trajeto para o CAU/RS e residência e vice-versa, seja em transporte público ou individual e em lugares públicos, conforme o disposto na legislação estabelecida pelo Governo do Estado;<text:s/></text:span><text:span text:style-name="T87">(Renumerado pela Portaria Presidencial nº 0</text:span><text:span text:style-name="T88">53</text:span><text:span text:style-name="T89">/2022)</text:span></text:p>
        </text:list-item>
        <text:list-item>
          <text:p text:style-name="P90"><text:span text:style-name="T91">ressalvadas outras orientações dos fabricantes, a substituição das máscaras faciais descartáveis deverá ocorrer no máximo a cada 4 (quatro) horas, no caso de máscaras faciais de tecido, a cada 3 (três) horas, e, qualquer que seja o tipo, imediatamente, quando estiverem úmidas ou sujas;<text:s/></text:span><text:span text:style-name="T92">(Renumerado pela Portaria Presidencial nº 0</text:span><text:span text:style-name="T93">53</text:span><text:span text:style-name="T94">/2022)</text:span><text:span text:style-name="T95">”</text:span></text:p>
        </text:list-item>
      </text:list>
      <text:p text:style-name="P96"/>
      <text:p text:style-name="P97"> Art.<text:s/>2º<text:s/>Esta Portaria entra em vigor<text:s/>a partir de 23 de maio de 2022.</text:p>
      <text:p text:style-name="P98"/>
      <text:p text:style-name="P99"/>
      <text:p text:style-name="P100"/>
      <text:p text:style-name="P101"/>
      <text:p text:style-name="P102"/>
      <text:p text:style-name="P103">TIAGO HOLZMANN DA SILVA</text:p>
      <text:p text:style-name="P104"><text:span text:style-name="T105">Presidente do CA</text:span><text:span text:style-name="T106">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15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onta da Microsoft</dc:creator>
    <meta:creation-date>2022-05-20T12:54:00Z</meta:creation-date>
    <dc:date>2022-05-20T12:54:00Z</dc:date>
    <meta:print-date>2021-12-29T1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637" meta:row-count="25" meta:non-whitespace-character-count="3075"/>
  </office:meta>
</office:document-meta>
</file>