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52, DE<text:s/>10<text:s/>DE<text:s/>MAIO<text:s/>DE 2022.</text:p>
      <text:p text:style-name="P29"/>
      <text:p text:style-name="P30"/>
      <text:p text:style-name="P31"/>
      <text:p text:style-name="P32">Torna pública a exoneração de empregado e dá outras providências.</text:p>
      <text:p text:style-name="P33"/>
      <text:p text:style-name="P34"/>
      <text:p text:style-name="P35"/>
      <text:p text:style-name="P36"><text:span text:style-name="T37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38"><text:s/>após análise do assunto em epígrafe,<text:s/></text:span></text:p>
      <text:p text:style-name="P39"/>
      <text:p text:style-name="P40"/>
      <text:p text:style-name="P41">RESOLVE:</text:p>
      <text:p text:style-name="P42"/>
      <text:p text:style-name="P43"><text:span text:style-name="T44">Art. 1°</text:span><text:span text:style-name="T45"><text:s/>Tornar pública a exoneração, a partir de<text:s/></text:span><text:span text:style-name="T46">13</text:span><text:span text:style-name="T47"><text:s/>de<text:s/></text:span><text:span text:style-name="T48">mai</text:span><text:span text:style-name="T49">o</text:span><text:span text:style-name="T50"><text:s/>de 2022</text:span><text:span text:style-name="T51">, de<text:s/></text:span><text:span text:style-name="T52">Carlos Rodrigo Tanajura Barreto</text:span><text:span text:style-name="T53">,<text:s/></text:span><text:span text:style-name="T54">Analista Superior – Assessor jurídico,<text:s/></text:span><text:span text:style-name="T55">matrícula<text:s/></text:span><text:span text:style-name="T56">197</text:span><text:span text:style-name="T57">,<text:s/></text:span><text:span text:style-name="T58">nomead</text:span><text:span text:style-name="T59">o</text:span><text:span text:style-name="T60"><text:s/>por aprovação em concurso no cargo Analista de Nível Superior – Assessor</text:span><text:span text:style-name="T61"><text:s/>Jurídico</text:span><text:span text:style-name="T62">, pela Portaria Nº<text:s/></text:span><text:span text:style-name="T63">084</text:span><text:span text:style-name="T64">, de 1</text:span><text:span text:style-name="T65">9</text:span><text:span text:style-name="T66"><text:s/>de<text:s/></text:span><text:span text:style-name="T67">outubro de 2021;</text:span></text:p>
      <text:p text:style-name="P68"/>
      <text:p text:style-name="P69"><text:span text:style-name="T70">Art.<text:s/></text:span><text:span text:style-name="T71">2</text:span><text:span text:style-name="T72">°</text:span><text:span text:style-name="T73"><text:s/></text:span><text:span text:style-name="T74">Nomear, para o cargo de Assessor Jurídico,<text:s/></text:span><text:span text:style-name="T75">Tiago Ribeiro da Silva</text:span><text:span text:style-name="T76">, classificado em<text:s/></text:span><text:span text:style-name="T77">3</text:span><text:span text:style-name="T78">º lugar na cota universal, para lotação na sed</text:span><text:span text:style-name="T79">e do CAU/RS, em Porto Alegre/RS;</text:span></text:p>
      <text:p text:style-name="P80"/>
      <text:p text:style-name="P81"><text:span text:style-name="T82">Art.<text:s/></text:span><text:span text:style-name="T83">3</text:span><text:span text:style-name="T84">°</text:span><text:span text:style-name="T85"><text:s/></text:span><text:span text:style-name="T86">O candidato nomeado 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span></text:p>
      <text:p text:style-name="P87"/>
      <text:p text:style-name="P88"><text:span text:style-name="T89">Art. 4</text:span><text:span text:style-name="T90">°</text:span><text:span text:style-name="T91"> Esta Portaria entra em vigor na data de sua publicação no sítio eletrônico do CAU/RS.</text:span></text:p>
      <text:p text:style-name="P92"/>
      <text:p text:style-name="P93"/>
      <text:p text:style-name="P94">Porto Alegre – RS, 13<text:s/>de<text:s/>maio<text:s/>de 2022.</text:p>
      <text:p text:style-name="P95"/>
      <text:p text:style-name="P96"/>
      <text:p text:style-name="P97"/>
      <text:p text:style-name="P98"/>
      <text:p text:style-name="P99">TIAGO HOLZMANN DA SILVA</text:p>
      <text:p text:style-name="P100"><text:span text:style-name="T10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5-16T17:42:00Z</meta:creation-date>
    <dc:date>2022-05-16T17:42:00Z</dc:date>
    <meta:print-date>2019-05-28T18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2" meta:row-count="10" meta:non-whitespace-character-count="1270"/>
  </office:meta>
</office:document-meta>
</file>