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Textopadrão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9,<text:s/>DE<text:s/>06<text:s/>DE<text:s/>MAIO 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 30</text:span><text:span text:style-name="T31"><text:s/>de<text:s/></text:span><text:span text:style-name="T32">mai</text:span><text:span text:style-name="T33">o</text:span><text:span text:style-name="T34"><text:s/>de 202</text:span><text:span text:style-name="T35">2</text:span><text:span text:style-name="T36"><text:s/>a<text:s/></text:span><text:span text:style-name="T37">03</text:span><text:span text:style-name="T38"><text:s/>de<text:s/></text:span><text:span text:style-name="T39">junh</text:span><text:span text:style-name="T40">o de 2022</text:span><text:span text:style-name="T41">, sem prejuízo das atribuições de seu cargo, a função de Gerente<text:s/></text:span><text:span text:style-name="T42">Geral</text:span><text:span text:style-name="T43">, em substituição ao titular do cargo<text:s/></text:span><text:span text:style-name="T44">Tales Volker</text:span><text:span text:style-name="T45">, matrícula 1</text:span><text:span text:style-name="T46">47</text:span><text:span text:style-name="T47">.</text:span></text:p>
      <text:p text:style-name="P48"/>
      <text:p text:style-name="P49">Art. 2º Esta Portaria entra em vigor na data de sua publicação no sítio eletrônico do CAU/RS.</text:p>
      <text:p text:style-name="P50"/>
      <text:p text:style-name="P51"/>
      <text:p text:style-name="P52">Porto Alegre,<text:s/>06<text:s/>de<text:s/>maio<text:s/>de 2022.</text:p>
      <text:p text:style-name="P53"/>
      <text:p text:style-name="P54"/>
      <text:p text:style-name="P55"/>
      <text:p text:style-name="P56"><text:span text:style-name="T57">TIAGO HOLZMANN DA SILVA</text:span></text:p>
      <text:p text:style-name="P58"><text:span text:style-name="T5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10T13:55:00Z</meta:creation-date>
    <dc:date>2022-05-10T13:55:00Z</dc:date>
    <meta:print-date>2021-10-04T17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8" meta:row-count="8" meta:non-whitespace-character-count="988"/>
  </office:meta>
</office:document-meta>
</file>