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7,<text:s/>DE<text:s/>06<text:s/>DE<text:s/>MAI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LUÍSA ONÓFRIO KALIL</text:span><text:span text:style-name="T33">, matrícula<text:s/></text:span><text:span text:style-name="T34">182</text:span><text:span text:style-name="T35">, para exercer no período de<text:s/></text:span><text:span text:style-name="T36">06</text:span><text:span text:style-name="T37"><text:s/>de<text:s/></text:span><text:span text:style-name="T38">junh</text:span><text:span text:style-name="T39">o</text:span><text:span text:style-name="T40"><text:s/>de 202</text:span><text:span text:style-name="T41">2</text:span><text:span text:style-name="T42"><text:s/>a<text:s/></text:span><text:span text:style-name="T43">10</text:span><text:span text:style-name="T44"><text:s/>de<text:s/></text:span><text:span text:style-name="T45">junh</text:span><text:span text:style-name="T46">o de 2022</text:span><text:span text:style-name="T47">, sem prejuízo das atribuições de seu cargo, a função de<text:s/></text:span><text:span text:style-name="T48">Gerente de<text:s/></text:span><text:span text:style-name="T49">Comunicação</text:span><text:span text:style-name="T50">, em substituição<text:s/></text:span><text:span text:style-name="T51">ao</text:span><text:span text:style-name="T52"><text:s/>titular do cargo<text:s/></text:span><text:span text:style-name="T53">LUCIANO ANTUNES DE OLIVEIRA</text:span><text:span text:style-name="T54">, matrícula<text:s/></text:span><text:span text:style-name="T55">165</text:span><text:span text:style-name="T56">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06 de maio<text:s/>de 2022.</text:p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3:54:00Z</meta:creation-date>
    <dc:date>2022-05-10T13:54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