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T41" style:parent-style-name="Fonteparág.padrão" style:family="text">
      <style:text-properties style:font-name="Calibri" style:font-name-complex="Calibri" fo:font-size="11pt" style:font-size-asian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T50" style:parent-style-name="Fonteparág.padrão" style:family="text">
      <style:text-properties style:font-name="Calibri" style:font-name-complex="Calibri" fo:font-size="11pt" style:font-size-asian="11pt"/>
    </style:style>
    <style:style style:name="T51" style:parent-style-name="Fonteparág.padrão" style:family="text"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2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SombreamentoMédio1-Ênfase11" style:master-page-name="MPF1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1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9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9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9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9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9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center"/>
      <style:text-properties style:font-name="Calibri" style:font-name-complex="Calibri"/>
    </style:style>
    <style:style style:name="P200" style:parent-style-name="Normal" style:family="paragraph">
      <style:paragraph-properties fo:text-align="center"/>
      <style:text-properties style:font-name="Calibri" style:font-name-complex="Calibri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1" style:parent-style-name="Normal" style:family="paragraph">
      <style:paragraph-properties fo:text-align="center"/>
      <style:text-properties style:font-name="Calibri" style:font-name-complex="Calibri"/>
    </style:style>
    <style:style style:name="P202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70, DE<text:s/>15 DE SETEMBRO<text:s/>DE 2021.</text:p>
      <text:p text:style-name="P36"/>
      <text:p text:style-name="P37"/>
      <text:p text:style-name="P38"><text:span text:style-name="T39">Designa</text:span><text:span text:style-name="T40"><text:s/></text:span><text:span text:style-name="T41">Pregoeiro Oficial e Substituto e Equipe de Apoio para o Pregão Eletrônico nº<text:s/></text:span><text:span text:style-name="T42">1</text:span><text:span text:style-name="T43">5</text:span><text:span text:style-name="T44">/</text:span><text:span text:style-name="T45">2021</text:span><text:span text:style-name="T46">,<text:s/></text:span><text:span text:style-name="T47">cujo objeto é</text:span><text:span text:style-name="T48"><text:s/>a</text:span><text:span text:style-name="T49"><text:s/></text:span><text:span text:style-name="T50">aquisição de aparelhos de ar-condicionado para utilização nos Escritórios Regionais do Conselho de Arquitetura e Urbanismo do Rio Grande do Sul (CAU/RS) em Caxias do Sul/RS e Passo Fundo/RS</text:span><text:span text:style-name="T51">.</text:span></text:p>
      <text:p text:style-name="P52"/>
      <text:p text:style-name="P53"/>
      <text:p text:style-name="P54"><text:span text:style-name="T55">O Presidente do Conselho de Arquitetura e Urbanismo do Rio Grande do Sul – CAU/RS, no uso das atribuições que lhe conferem o art.<text:s/></text:span><text:span text:style-name="T56">35, inciso III,</text:span><text:span text:style-name="T57"><text:s/>da Lei n° 12.378, de 31 de dezembro de 2010, e o art</text:span><text:span text:style-name="T58">s</text:span><text:span text:style-name="T59">.<text:s/></text:span><text:span text:style-name="T60">151</text:span><text:span text:style-name="T61">, inciso XLV, e 152</text:span><text:span text:style-name="T62"><text:s/>do Regimento Interno do CAU/</text:span><text:span text:style-name="T63">RS</text:span><text:span text:style-name="T64">,</text:span><text:span text:style-name="T65"><text:s/>após análise do assunto em epígrafe, e</text:span></text:p>
      <text:p text:style-name="P66"/>
      <text:p text:style-name="P67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8"/>
      <text:p text:style-name="P69"/>
      <text:p text:style-name="P70">RESOLVE:</text:p>
      <text:p text:style-name="P71"/>
      <text:p text:style-name="P72"><text:span text:style-name="T73">Art. 1°<text:s/></text:span><text:span text:style-name="T74">Designar<text:s/></text:span><text:span text:style-name="T75">a</text:span><text:span text:style-name="T76"><text:s/>empregad</text:span><text:span text:style-name="T77">a</text:span><text:span text:style-name="T78"><text:s/></text:span><text:span text:style-name="T79">Letícia Bettio Machado</text:span><text:span text:style-name="T80">, matrícula<text:s/></text:span><text:span text:style-name="T81">nº 193</text:span><text:span text:style-name="T82">, como Pregoeir</text:span><text:span text:style-name="T83">a</text:span><text:span text:style-name="T84"><text:s/></text:span><text:span text:style-name="T85">Oficial, e<text:s/></text:span><text:span text:style-name="T86">o empregado Jose</text:span><text:span text:style-name="T87"><text:s/>Carlos Fredes da Silveira, matrícula nº 181</text:span><text:span text:style-name="T88">, como Pregoeiro Substituto do Pregão Eletrônico<text:s/></text:span><text:span text:style-name="T89">nº<text:s/></text:span><text:span text:style-name="T90">1</text:span><text:span text:style-name="T91">5</text:span><text:span text:style-name="T92">/</text:span><text:span text:style-name="T93">2021</text:span><text:span text:style-name="T94">, cujo objeto é<text:s/></text:span><text:span text:style-name="T95">aquisição de aparelhos de ar-condicionado para utilização nos Escritórios Regionais do Conselho de Arquitetura e Urbanismo do Rio Grande do Sul (CAU/RS) em Caxias do Sul/RS e Passo Fundo/RS</text:span><text:span text:style-name="T96">.</text:span></text:p>
      <text:p text:style-name="P97"/>
      <text:p text:style-name="P98"><text:span text:style-name="T99">Art. 2° </text:span><text:span text:style-name="T100">Designar para compor a Equipe de Apoio do Pregão Eletrônico nº<text:s/></text:span><text:span text:style-name="T101">1</text:span><text:span text:style-name="T102">5</text:span><text:span text:style-name="T103">/</text:span><text:span text:style-name="T104">2021</text:span><text:span text:style-name="T105">,<text:s/></text:span><text:span text:style-name="T106">a</text:span><text:span text:style-name="T107">s</text:span><text:span text:style-name="T108"><text:s/>empregada</text:span><text:span text:style-name="T109">s</text:span><text:span text:style-name="T110"><text:s/>Letícia Cazorla Karpinski</text:span><text:span text:style-name="T111">, matrícula<text:s/></text:span><text:span text:style-name="T112">nº 189</text:span><text:span text:style-name="T113">, e<text:s/></text:span><text:span text:style-name="T114">Thais Cristina da Luz</text:span><text:span text:style-name="T115">, matrícula<text:s/></text:span><text:span text:style-name="T116">nº 1</text:span><text:span text:style-name="T117">25</text:span><text:span text:style-name="T118">.</text:span></text:p>
      <text:p text:style-name="P119"/>
      <text:p text:style-name="P120">Art. 3°<text:s/>Compete ao Pregoeiro:</text:p>
      <text:p text:style-name="P121"/>
      <text:p text:style-name="P122">I. Coordenar o processo licitatório;</text:p>
      <text:p text:style-name="P123"/>
      <text:p text:style-name="P124">II. Receber, examinar e decidir as impugnações e consultas ao edital, apoiado pelo setor responsável pela sua elaboração;</text:p>
      <text:p text:style-name="P125"/>
      <text:p text:style-name="P126">III. Conduzir a sessão pública na internet;</text:p>
      <text:p text:style-name="P127"/>
      <text:soft-page-break/>
      <text:p text:style-name="P128">IV. Verificar a conformidade da proposta com os requisitos estabelecidos no instrumento convocatório;</text:p>
      <text:p text:style-name="P163"/>
      <text:p text:style-name="P164">V. Dirigir a etapa de lances;</text:p>
      <text:p text:style-name="P165"/>
      <text:p text:style-name="P166">VI. Verificar e julgar as condições de habilitação;</text:p>
      <text:p text:style-name="P167"/>
      <text:p text:style-name="P168">VII. Receber, examinar e decidir os recursos, encaminhando à autoridade competente quando mantiver sua decisão;</text:p>
      <text:p text:style-name="P169"/>
      <text:p text:style-name="P170">VIII. Indicar o vencedor do certame;</text:p>
      <text:p text:style-name="P171"/>
      <text:p text:style-name="P172">IX. Adjudicar o objeto, quando não houver recurso;</text:p>
      <text:p text:style-name="P173"/>
      <text:p text:style-name="P174">X. Conduzir os trabalhos da equipe de apoio; e</text:p>
      <text:p text:style-name="P175"/>
      <text:p text:style-name="P176">XI. Encaminhar o processo devidamente instruído à autoridade superior e propor a homologação.</text:p>
      <text:p text:style-name="P177"/>
      <text:p text:style-name="P178">Art. 4º<text:s/>Compete a Equipe de Apoio:</text:p>
      <text:p text:style-name="P179"/>
      <text:p text:style-name="P180">I. Auxiliar o pregoeiro em todas as fases do processo licitatório, dentre outras atribuições;</text:p>
      <text:p text:style-name="P181"/>
      <text:p text:style-name="P182">II. Emitir posicionamento sobre a aprovação das propostas e amostras, conforme o caso.</text:p>
      <text:p text:style-name="P183"/>
      <text:p text:style-name="P184">Art. 5º<text:s/>O Pregoeiro e Equipe de Apoio atuarão até que cessem todas as obrigações atinentes ao Processo Licitatório.</text:p>
      <text:p text:style-name="P185"/>
      <text:p text:style-name="P186">Art. 6º Dê ciência aos interessados e autue-se no processo.</text:p>
      <text:p text:style-name="P187"/>
      <text:p text:style-name="P188">Art. 7º<text:s/>Esta Portaria entra em vigor na data de sua publicação no sítio eletrônico do CAU/RS.</text:p>
      <text:p text:style-name="P189"/>
      <text:p text:style-name="P190"/>
      <text:p text:style-name="P191"/>
      <text:p text:style-name="P192">Porto Alegre<text:s/>–<text:s/>RS, 15<text:s/>de<text:s/>setembro<text:s/>de 2021.</text:p>
      <text:p text:style-name="P193"/>
      <text:p text:style-name="P194"/>
      <text:p text:style-name="P195"/>
      <text:p text:style-name="P196">TIAGO HOLZMANN DA SILVA</text:p>
      <text:p text:style-name="P197">Presidente do CAU/RS</text:p>
      <text:p text:style-name="P198"><text:tab/></text:p>
      <text:p text:style-name="P199"/>
      <text:p text:style-name="P200"/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5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4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3" style:parent-style-name="Fonteparág.padrão" style:family="text">
      <style:text-properties style:font-name="DaxCondensed"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2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29"><text:span text:style-name="T130"><draw:frame draw:z-index="251658240" draw:style-name="a2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1">_________________________________________________________________________________________</text:p>
        <text:p text:style-name="P132"><text:span text:style-name="T133">Rua Dona Laura, nº 320, 14º e 15º andares, bairro Rio Branco - Porto Alegre/RS - CEP:</text:span><text:span text:style-name="T134"><text:s/></text:span><text:span text:style-name="T135">90430-090 | Telefone: (51) 3094.9800</text:span><text:span text:style-name="T136"><text:s/></text:span><text:span text:style-name="T137"><text:s/></text:span><text:span text:style-name="T138"><text:tab/></text:span><text:span text:style-name="T139"><text:tab/></text:span><text:span text:style-name="T140"><text:page-number text:fixed="false">2</text:page-number></text:span></text:p>
        <text:p text:style-name="P141"><text:span text:style-name="T142">www.caurs.gov.br</text:span></text:p>
        <text:p text:style-name="P143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44"><draw:frame draw:z-index="251660288" draw:style-name="a3" draw:name="Imagem 12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5">_________________________________________________________________________________________</text:p>
        <text:p text:style-name="P146"/>
        <text:p text:style-name="P147"><text:span text:style-name="T148">Rua Dona Laura, nº 320, 14º<text:s/></text:span><text:span text:style-name="T149">e 15º<text:s/></text:span><text:span text:style-name="T150">andar</text:span><text:span text:style-name="T151">es</text:span><text:span text:style-name="T152">, bairro Rio Branco - Porto Alegre/RS - CEP:</text:span><text:span text:style-name="T153"><text:s/></text:span><text:span text:style-name="T154">90430-0</text:span><text:span text:style-name="T155">90 | Telefone: (51) 3094.9800</text:span><text:span text:style-name="T156"><text:s/></text:span><text:span text:style-name="T157"><text:s/></text:span><text:span text:style-name="T158"><text:tab/></text:span><text:span text:style-name="T159"><text:tab/></text:span><text:span text:style-name="T160"><text:page-number text:fixed="false">2</text:page-number></text:span></text:p>
        <text:p text:style-name="P161"><text:span text:style-name="T16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2-04-06T14:32:00Z</meta:creation-date>
    <dc:date>2022-04-06T14:32:00Z</dc:date>
    <meta:print-date>2016-09-05T13:56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6" meta:character-count="2914" meta:row-count="20" meta:non-whitespace-character-count="2463"/>
  </office:meta>
</office:document-meta>
</file>