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54, DE<text:s/>24<text:s/>DE<text:s/>JUNHO<text:s/>DE 2021.</text:p>
      <text:p text:style-name="P13"/>
      <text:p text:style-name="P14"/>
      <text:p text:style-name="P15">Designa<text:s/>o<text:s/>empregado Fábio Henrique Hoppe tesoureiro<text:s/>para representar o CAU/RS junto ao Banco do Brasil e dá outras providências.<text:s/></text:p>
      <text:p text:style-name="P16"/>
      <text:p text:style-name="P17"/>
      <text:p text:style-name="P18">O Presidente do Conselho de Arquitetura e Urbanismo do Rio Grande do Sul - CAU/RS, no uso de suas atribuições que lhe são conferidas pelo Art. 35 III da Lei 12.378/10 e pelos Arts. 151, XLV e 152 do Regimento interno do CAU/RS, homologado pelo CAU/BR em 15 de dezembro de 2017;</text:p>
      <text:p text:style-name="P19"/>
      <text:p text:style-name="P20">Considerando a necessidade de<text:s/>acompanhamento, conferência e organização de pagamentos por parte do setor financeiro<text:s/>do CAU/RS;</text:p>
      <text:p text:style-name="P21"/>
      <text:p text:style-name="P22">Considerando<text:s/>que é o setor financeiro que representa o Conselho junto ao Banco do Brasil S.A. Sociedade de economia mista, bem como negocia tarifas, consulta e acompanha movimentações bancárias do CAU/RS;<text:s/></text:p>
      <text:p text:style-name="P23"/>
      <text:p text:style-name="P24"/>
      <text:p text:style-name="P25">RESOLVE:</text:p>
      <text:p text:style-name="P26"/>
      <text:p text:style-name="P27"><text:tab/>Art. 1º Delegar<text:s/>ao<text:s/>empregado<text:s/>Fábio Henrique Hoppe, matrícula 148, RG<text:s/>5080029118,<text:s/>para representar o CAU/RS junto ao banco do Brasil S.A. sociedade de economia mista,<text:s/>para movimentar a conta bancária<text:s/>do CAU/RS<text:s/>Corrente nº 123347-5,<text:s/>por meio de<text:s/>consulta e solicitação de saldos, extratos e comprovantes, solicitar saldos, extratos e comprovantes de investimentos e operações de crédito, requisitar talonário de cheques, retirar cheques devolvidos, cancelar cheques<text:s/>e pagamentos, baixar cheques,<text:s/>solicitar saldos, emitir comprovantes, consultar depósitos judiciais,<text:s/>consultar<text:s/>arquivos<text:s/>de remessa,<text:s/>no período de<text:s/>02 (dois) anos a contar desta data, sem prejuízo das atribuições de seu cargo.</text:p>
      <text:p text:style-name="P28"/>
      <text:p text:style-name="P29"/>
      <text:p text:style-name="P30"><text:tab/>At. 2º Esta Portaria entra em vigor na data de sua publicação no sítio eletrônico do CAU/RS.</text:p>
      <text:p text:style-name="P31"/>
      <text:p text:style-name="P32">Porto Alegre,<text:s/>24<text:s/>de<text:s/>junho<text:s/>de 2021.</text:p>
      <text:p text:style-name="P33"/>
      <text:p text:style-name="P34"/>
      <text:p text:style-name="P35"/>
      <text:p text:style-name="P36"/>
      <text:p text:style-name="P37">EVELISE JAIME DE MENEZES</text:p>
      <text:p text:style-name="P38"><text:span text:style-name="T39">Presidente<text:s/></text:span><text:span text:style-name="T40">Interina<text:s/></text:span><text:span text:style-name="T4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4-06T14:10:00Z</meta:creation-date>
    <dc:date>2022-04-06T14:10:00Z</dc:date>
    <meta:print-date>2022-04-06T14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689" meta:row-count="11" meta:non-whitespace-character-count="1428"/>
  </office:meta>
</office:document-meta>
</file>