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0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1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3" style:parent-style-name="SombreamentoMédio1-Ênfase11" style:list-style-name="LFO1" style:family="paragraph">
      <style:paragraph-properties fo:text-align="justify"/>
    </style:style>
    <style:style style:name="T44" style:parent-style-name="Fonteparág.padrão" style:family="text">
      <style:text-properties style:font-name-complex="Calibri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-complex="Calibri"/>
    </style:style>
    <style:style style:name="P46" style:parent-style-name="SombreamentoMédio1-Ênfase11" style:list-style-name="LFO1" style:family="paragraph">
      <style:paragraph-properties fo:text-align="justify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P52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3" style:parent-style-name="SombreamentoMédio1-Ênfase11" style:list-style-name="LFO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4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6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7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8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9" style:parent-style-name="SombreamentoMédio1-Ênfase11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4" style:parent-style-name="Normal" style:family="paragraph">
      <style:paragraph-properties fo:text-align="justify"/>
      <style:text-properties style:font-name="Calibri" style:font-name-complex="Calibri"/>
    </style:style>
    <style:style style:name="P6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38, DE<text:s/>17<text:s/>DE MARÇO<text:s/>DE 2022.<text:s/></text:p>
      <text:p text:style-name="P27"/>
      <text:p text:style-name="P28"/>
      <text:p text:style-name="P29">Retifica a Portaria Presidencial 034/2022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s informações constantes no Processo Administrativo SICCAU n°<text:s/>477534/2022;</text:p>
      <text:p text:style-name="P35"/>
      <text:p text:style-name="P36">Considerando a identificação de erro material na formulação original da Portaria Presidencial nº 034/2022, no que tange à composição da comissão do Processo Administrativo Disciplinar;</text:p>
      <text:p text:style-name="P37"/>
      <text:p text:style-name="P38"><text:s text:c="2"/></text:p>
      <text:p text:style-name="P39">RESOLVE:<text:s/></text:p>
      <text:p text:style-name="P40"/>
      <text:p text:style-name="P41">Art. 1º Designar<text:s/>como integrantes da comissão do<text:s/>processo administrativo disciplinar<text:s/>instaurado<text:s/>na Portaria Presidencial nº 034/2022, os seguintes empregados do CAU/RS:</text:p>
      <text:p text:style-name="P42"/>
      <text:list text:style-name="LFO1" text:continue-numbering="true">
        <text:list-item>
          <text:p text:style-name="P43"><text:span text:style-name="T44">Alexandre Noal, Matrícula nº 88, Gerente Jurídico, para exercer a função de presidente da comissão;</text:span></text:p>
        </text:list-item>
      </text:list>
      <text:p text:style-name="P45"/>
      <text:list text:style-name="LFO1" text:continue-numbering="true">
        <text:list-item>
          <text:p text:style-name="P46"><text:span text:style-name="T47">Carlos Rodrigo Tanajura Barreto</text:span><text:span text:style-name="T48">, Matrícula nº<text:s/></text:span><text:span text:style-name="T49">197</text:span><text:span text:style-name="T50">, Analista de Nível Superior – Assessor Jurídico,<text:s/></text:span><text:span text:style-name="T51">segundo membro da comissão processante;</text:span></text:p>
        </text:list-item>
      </text:list>
      <text:p text:style-name="P52"/>
      <text:list text:style-name="LFO1" text:continue-numbering="true">
        <text:list-item>
          <text:p text:style-name="P53">Paulo Henrique Cesarino Cardoso Soares, Matrícula nº 178,<text:s/>Chefe de Gabinete,<text:s/>terceiro membro da comissão processante.</text:p>
        </text:list-item>
      </text:list>
      <text:p text:style-name="P54"/>
      <text:p text:style-name="P55">Art. 2º<text:s/>Mantem-se inalteradas as demais determinações da portaria presidencial nº 034/2022.</text:p>
      <text:p text:style-name="P56"/>
      <text:p text:style-name="P57">Art. 3° Os prazos para processamento do Processo Administrativo Disciplinar instaurado na Portaria Presidencial nº 034/2022, passam a correr a partir da publicação da presente portaria.</text:p>
      <text:p text:style-name="P58"/>
      <text:p text:style-name="P59">Art. 4° Esta Portaria entra em vigor na data de sua publicação no sítio eletrônico do CAU/RS.</text:p>
      <text:p text:style-name="P60"/>
      <text:p text:style-name="P61"/>
      <text:p text:style-name="P62">Porto Alegre - RS,<text:s/>17<text:s/>de<text:s/>março<text:s/>de 2022.</text:p>
      <text:p text:style-name="P63"/>
      <text:p text:style-name="P64"/>
      <text:soft-page-break/>
      <text:p text:style-name="P65">TIAGO HOLZMANN DA SILVA</text:p>
      <text:p text:style-name="P66"><text:span text:style-name="T6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24T17:06:00Z</meta:creation-date>
    <dc:date>2022-03-24T17:06:00Z</dc:date>
    <meta:print-date>2019-05-08T14:3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752" meta:row-count="12" meta:non-whitespace-character-count="1481"/>
  </office:meta>
</office:document-meta>
</file>