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5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7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1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20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color="#202124" fo:background-color="#FFFFFF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Textopadrão" style:family="paragraph">
      <style:paragraph-properties fo:text-align="center"/>
    </style:style>
    <style:style style:name="T5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<text:span text:style-name="T13"><text:tab/></text:span><text:span text:style-name="T14">PORTARIA PRESIDENCIAL Nº<text:s/></text:span><text:span text:style-name="T15">036</text:span><text:span text:style-name="T16">, DE<text:s/></text:span><text:span text:style-name="T17">04</text:span><text:span text:style-name="T18"><text:s/>DE<text:s/></text:span><text:span text:style-name="T19">MARÇO</text:span><text:span text:style-name="T20"><text:s/>DE 2022</text:span></text:p>
      <text:p text:style-name="P21"/>
      <text:p text:style-name="P22"/>
      <text:p text:style-name="P23">Investe empregado o Conselho de Arquitetura e Urbanismo do Rio Grande do Sul na função de agente fiscal e dá outras providências.</text:p>
      <text:p text:style-name="P24"/>
      <text:p text:style-name="P25"/>
      <text:p text:style-name="P26"><text:span text:style-name="T27">O Presidente do Conselho de Arquitetura e Urbanismo do Rio Grande do Sul (CAU/RS) no uso das atribu</text:span><text:span text:style-name="T28">ições que lhe conferem o art. 24<text:s/></text:span><text:span text:style-name="T29">§1</text:span><text:span text:style-name="T30">º</text:span><text:span text:style-name="T31">,<text:s/></text:span><text:span text:style-name="T32">da Lei n</text:span><text:span text:style-name="T33">º 12.378,</text:span><text:span text:style-name="T34"><text:s/>de 31 de dezembro de 2010, e o art. 151,<text:s/></text:span><text:span text:style-name="T35">XLV do Regimento Interno do CAU/RS, após análise do assunto em epígrafe, e</text:span></text:p>
      <text:p text:style-name="P36"/>
      <text:p text:style-name="P37">Considerando<text:s/>que a Lei 12.378/2010 regulamenta que os Conselhos de Arquitetura e Urbanismo dos Estados e do Distrito Federal–CAU/UF, têm como função orientar, disciplinar e fiscalizar o exercício da profissão de Arquitetura e Urbanismo, Zelar pela fiel observância dos princípios de ética e disciplina da classe em todo território nacional, bem como pugnar pelo aperfeiçoamento do exercício de Arquitetura e Urbanismo;</text:p>
      <text:p text:style-name="P38"/>
      <text:p text:style-name="P39">Considerando a<text:s/>nomeação de arquitetos e urbanistas para o CAU/RS, que dentre outras atribuições está previsto “Fiscalizar o exercício da Arquitetura e Urbanismo”;</text:p>
      <text:p text:style-name="P40"/>
      <text:p text:style-name="P41">RESOLVE:</text:p>
      <text:p text:style-name="P42"/>
      <text:p text:style-name="P43">Art. 1º<text:s/>Investir e designar a empregada Arquiteta e Urbanista<text:s/>Ana Carolina Fiorini Nepomuceno, matrícula<text:s/>201 para a função de agente de fiscalização, conforme autoriza a Resolução do CAU/BR nº<text:s/>22, de 04 de maio de 2012.</text:p>
      <text:p text:style-name="P44"/>
      <text:p text:style-name="P45">Art. 2º<text:s/>A designação não gera gratificação financeira.</text:p>
      <text:p text:style-name="P46"/>
      <text:p text:style-name="P47">Art. 3º Esta Portaria entra em vigor na data de sua publicação no sítio eletrônico do CAU/RS.</text:p>
      <text:p text:style-name="P48"/>
      <text:p text:style-name="P49"/>
      <text:p text:style-name="P50">Porto Alegre, 04 de março<text:s/>de 2022.</text:p>
      <text:p text:style-name="P51"/>
      <text:p text:style-name="P52"/>
      <text:p text:style-name="P53"/>
      <text:p text:style-name="P54"><text:span text:style-name="T55">TIAGO HOLZMANN DA SILVA</text:span></text:p>
      <text:p text:style-name="P56"><text:span text:style-name="T5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3-15T19:40:00Z</meta:creation-date>
    <dc:date>2022-03-15T19:40:00Z</dc:date>
    <meta:print-date>2022-03-04T20:2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07" meta:row-count="10" meta:non-whitespace-character-count="1275"/>
  </office:meta>
</office:document-meta>
</file>