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35, DE 03<text:s/>DE<text:s/>MARÇO<text:s/>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hiago dos Santos Albrecht</text:span><text:span text:style-name="T32">, matrícula<text:s/></text:span><text:span text:style-name="T33">1</text:span><text:span text:style-name="T34">23</text:span><text:span text:style-name="T35">, para exercer<text:s/></text:span><text:span text:style-name="T36">a função de<text:s/></text:span><text:span text:style-name="T37">Coordenação de Contabilidade, Tesouraria e Cobrança</text:span><text:span text:style-name="T38">, em substituição<text:s/></text:span><text:span text:style-name="T39">ao</text:span><text:span text:style-name="T40"><text:s/>titular do cargo,<text:s/></text:span><text:span text:style-name="T41">Pedro Reusch Ianzer Jardim,<text:s/></text:span><text:span text:style-name="T42">matrícula<text:s/></text:span><text:span text:style-name="T43">138</text:span><text:span text:style-name="T44">,<text:s/></text:span><text:span text:style-name="T45">no período de<text:s/></text:span><text:span text:style-name="T46">14</text:span><text:span text:style-name="T47">/0</text:span><text:span text:style-name="T48">3/2022<text:s/></text:span><text:span text:style-name="T49">até<text:s/></text:span><text:span text:style-name="T50">25/03</text:span><text:span text:style-name="T51">/202</text:span><text:span text:style-name="T52">2</text:span><text:span text:style-name="T53">, sem prejuí</text:span><text:span text:style-name="T54">zo das atribuições de seu cargo</text:span><text:span text:style-name="T55">.</text:span></text:p>
      <text:p text:style-name="P56"/>
      <text:p text:style-name="P57">Art. 2º<text:s/>Esta Portaria entra em vigor na data de sua publicação no sítio eletrônico do CAU/RS.</text:p>
      <text:p text:style-name="P58"/>
      <text:p text:style-name="P59"/>
      <text:p text:style-name="P60">Porto Alegre,<text:s/>03<text:s/>de<text:s/>março<text:s/>de 2022.</text:p>
      <text:p text:style-name="P61"/>
      <text:p text:style-name="P62"/>
      <text:p text:style-name="P63"/>
      <text:p text:style-name="P64">TIAGO HOLZMANN DA SILVA</text:p>
      <text:p text:style-name="P65"><text:span text:style-name="T66">Presidente</text:span><text:span text:style-name="T67"><text:s/>do CAU/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Lisiane Ferreira Alves</dc:creator>
    <meta:creation-date>2022-03-04T18:59:00Z</meta:creation-date>
    <dc:date>2022-03-04T18:59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