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SombreamentoMédio1-Ênfase11" style:list-style-name="LFO1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3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SombreamentoMédio1-Ênfase11" style:list-style-name="LFO1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SombreamentoMédio1-Ênfase11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ParágrafodaLista" style:family="paragraph">
      <style:text-properties style:font-name="Calibri" style:font-name-complex="Calibri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34, DE<text:s/>03 DE MARÇO DE 2022.<text:s/></text:p>
      <text:p text:style-name="P27"/>
      <text:p text:style-name="P28"/>
      <text:p text:style-name="P29">Instaura Processo Administrativo Disciplinar, designa os integrantes da 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s informações constantes no Processo Administrativo SICCAU n°<text:s/>477534/2022;</text:p>
      <text:p text:style-name="P35"/>
      <text:p text:style-name="P36">Considerando a orientação do Gerente Geral, Tales Völker, de instauração de Processo Administrativo Disciplinar, cumprindo o que determina o art.4º,<text:s/>§1°, da Portaria 011/2022;</text:p>
      <text:p text:style-name="P37"/>
      <text:p text:style-name="P38">Considerando as hipóteses para instauração de Processo Administrativo Disciplinar previstas no art. 14, II do Regime Disciplinar dos Empregados do CAU/RS.</text:p>
      <text:p text:style-name="P39"><text:s text:c="2"/></text:p>
      <text:p text:style-name="P40">RESOLVE:<text:s/></text:p>
      <text:p text:style-name="P41"/>
      <text:p text:style-name="P42">Art. 1º<text:tab/>Instaurar processo administrativo disciplinar para apurar as condutas<text:s/>praticadas<text:s/>por empregado (a), capituladas conforme o Regime Disciplinar dos Empregados do CAU/RS e a Consolidação das Leis do Trabalho.</text:p>
      <text:p text:style-name="P43"/>
      <text:p text:style-name="P44">Art. 2º Determinar o prazo de 30 (trinta) dias para a conclusão do processo administrativo disciplinar, prorrogável na forma Regime Disciplinar dos Empregados do CAU/RS, tendo início em 05 (cinco) dias úteis da publicação desta Portaria;<text:s/></text:p>
      <text:p text:style-name="P45"/>
      <text:p text:style-name="P46">Art. 3º Designar como integrantes da comissão de processo administrativo disciplinar, os seguintes empregados do CAU/RS:</text:p>
      <text:p text:style-name="P47"/>
      <text:list text:style-name="LFO1" text:continue-numbering="true">
        <text:list-item>
          <text:p text:style-name="P48"><text:span text:style-name="T49">Carlos Rodrigo Tanajura Barreto</text:span><text:span text:style-name="T50">, Matrícula nº<text:s/></text:span><text:span text:style-name="T51">197</text:span><text:span text:style-name="T52">, Analista de Nível Superior – Assessor Jurídico, para exercer a função de presidente da comissão processante;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Cheila da Silva Chagas</text:span><text:span text:style-name="T56">, Matrícula nº<text:s/></text:span><text:span text:style-name="T57">22</text:span><text:span text:style-name="T58">,<text:s/></text:span><text:span text:style-name="T59">Gerente Administrativa Financeira</text:span><text:span text:style-name="T60">, segundo membro da comissão processante;</text:span></text:p>
        </text:list-item>
      </text:list>
      <text:p text:style-name="P61"/>
      <text:soft-page-break/>
      <text:list text:style-name="LFO1" text:continue-numbering="true">
        <text:list-item>
          <text:p text:style-name="P62">Paulo Henrique Cesarino Cardoso Soares, Matrícula nº 178,<text:s/>Chefe de Gabinete,<text:s/>terceiro membro da comissão processante.</text:p>
        </text:list-item>
      </text:list>
      <text:p text:style-name="P63"/>
      <text:p text:style-name="P64"/>
      <text:p text:style-name="P65">Art. 5º Determinar que seja utilizado como instrumento normativo para o processo administrativo disciplinar as regras dispostas na Deliberação Plenária 266/2014 (Regime Disciplinar), 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p>
      <text:p text:style-name="P66"/>
      <text:p text:style-name="P67">Art. 5° Esta Portaria entra em vigor na data de sua publicação no sítio eletrônico do CAU/RS.</text:p>
      <text:p text:style-name="P68"/>
      <text:p text:style-name="P69"/>
      <text:p text:style-name="P70">Porto Alegre - RS,<text:s/>03<text:s/>de<text:s/>março<text:s/>de 2022.</text:p>
      <text:p text:style-name="P71"/>
      <text:p text:style-name="P72"/>
      <text:p text:style-name="P73"/>
      <text:p text:style-name="P74"/>
      <text:p text:style-name="P75"/>
      <text:p text:style-name="P76">TIAGO HOLZMANN DA SILVA</text:p>
      <text:p text:style-name="P77"><text:span text:style-name="T7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15T19:09:00Z</meta:creation-date>
    <dc:date>2022-03-15T19:09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595" meta:row-count="18" meta:non-whitespace-character-count="2194"/>
  </office:meta>
</office:document-meta>
</file>