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7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ombreamentoMédio1-Ênfase11" style:family="paragraph">
      <style:paragraph-properties fo:text-align="justify"/>
      <style:text-properties style:font-name-complex="Calibri"/>
    </style:style>
    <style:style style:name="P46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Textopadrão" style:family="paragraph">
      <style:paragraph-properties fo:text-align="cente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<text:s/>Nº<text:s/>032, DE<text:s/>25<text:s/>DE<text:s/>FEVEREIRO<text:s/>DE<text:s/>2022</text:p>
      <text:p text:style-name="P11"/>
      <text:p text:style-name="P12">Constitui<text:s/>o Comitê de Tecnologia da Informação do CAU/RS que tem por objeto o estabelecimento de políticas e diretrizes para a área de Tecnologia da Informação no CAU/RS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/>
      <text:p text:style-name="P18">Considerando<text:s/>a Deliberação Plenária DPO/RS Nº 1311/2022 que homologa a instituição e composição do Comitê de Tecnologia da Informação do CAU/RS,</text:p>
      <text:p text:style-name="P19"/>
      <text:p text:style-name="P20">RESOLVE:</text:p>
      <text:p text:style-name="P21"/>
      <text:p text:style-name="P22">Art.<text:s/>1º<text:s/>– Designar os empregados<text:s/>Josiane Cristina Bernardi (matrícula nº 47)<text:s/>como<text:s/>Coordenadora do Comitê de TIC;<text:s/>Cheila da Silva Chagas (matrícula nº<text:s/>22),<text:s/>Tales<text:s/>Volker<text:s/>(matrícula nº<text:s/>147),<text:s/>Alexandre Noal dos Santos (matrícula nº 116), Maria Isabel da Rosa Dal Ross (matrícula nº 173) e<text:s/>o<text:s/>conselheiro<text:s/>Rodrigo Rintzel (representante da Comissão de Organização e Administração do CAU/RS)<text:s/>como membros do referido Comitê.</text:p>
      <text:p text:style-name="P23"/>
      <text:p text:style-name="P24"><text:span text:style-name="T25">Art. 3º –<text:s/></text:span><text:span text:style-name="T26">No caso de afastamentos ou impedimentos legais, os membros serão representados por seus respectivos substitutos.</text:span></text:p>
      <text:p text:style-name="P27"/>
      <text:p text:style-name="P28"><text:span text:style-name="T29">Art.<text:s/></text:span><text:span text:style-name="T30">4º<text:s/></text:span><text:span text:style-name="T31">–</text:span><text:span text:style-name="T32"><text:s/></text:span><text:span text:style-name="T33">As decisões emanadas do Comitê serão submetidas ao Presidente do CAU/RS, para homologação</text:span><text:span text:style-name="T34">.</text:span></text:p>
      <text:p text:style-name="P35"/>
      <text:p text:style-name="P36"><text:span text:style-name="T37">Art.<text:s/></text:span><text:span text:style-name="T38">5</text:span><text:span text:style-name="T39">º<text:s/></text:span><text:span text:style-name="T40">–</text:span><text:span text:style-name="T41"><text:s/></text:span><text:span text:style-name="T42">A atuação no âmbito do Comitê de Tecnologia da Informação não enseja qualquer remuneração.</text:span></text:p>
      <text:p text:style-name="P43"/>
      <text:p text:style-name="P44">Art.<text:s/>6º – Esta Portaria entra em vigor na data de sua publicação no sítio eletrônico do CAU/RS.</text:p>
      <text:p text:style-name="P45"/>
      <text:p text:style-name="P46">Porto Alegre –<text:s/>RS,<text:s/>25<text:s/>de<text:s/>fevereiro<text:s/>de 2022.</text:p>
      <text:p text:style-name="P47"/>
      <text:p text:style-name="P48"/>
      <text:p text:style-name="P49"/>
      <text:p text:style-name="P50"/>
      <text:p text:style-name="P51">TIAGO HOLZMANN DA SILVA</text:p>
      <text:p text:style-name="P52"><text:span text:style-name="T5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3-04T14:54:00Z</meta:creation-date>
    <dc:date>2022-03-04T14:54:00Z</dc:date>
    <meta:print-date>2019-07-16T20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5" meta:row-count="11" meta:non-whitespace-character-count="1366"/>
  </office:meta>
</office:document-meta>
</file>