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4,<text:s/>DE<text:s/>23<text:s/>DE<text:s/>FEVEREI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RAFAEL DONELLI</text:span><text:span text:style-name="T34">, matrícula<text:s/></text:span><text:span text:style-name="T35">196</text:span><text:span text:style-name="T36">, para exercer no período de<text:s/></text:span><text:span text:style-name="T37">03</text:span><text:span text:style-name="T38"><text:s/>de<text:s/></text:span><text:span text:style-name="T39">març</text:span><text:span text:style-name="T40">o</text:span><text:span text:style-name="T41"><text:s/>de 202</text:span><text:span text:style-name="T42">2</text:span><text:span text:style-name="T43"><text:s/>a<text:s/></text:span><text:span text:style-name="T44">1</text:span><text:span text:style-name="T45">2</text:span><text:span text:style-name="T46"><text:s/>de<text:s/></text:span><text:span text:style-name="T47">março</text:span><text:span text:style-name="T48"><text:s/>de 2022</text:span><text:span text:style-name="T49">, sem prejuízo das atribuições de seu cargo, a função de</text:span><text:span text:style-name="T50"><text:s/></text:span><text:span text:style-name="T51">Coordenador de TI</text:span><text:span text:style-name="T52">, em substituição<text:s/></text:span><text:span text:style-name="T53">à</text:span><text:span text:style-name="T54"><text:s/>titular do cargo<text:s/></text:span><text:span text:style-name="T55">MAR</text:span><text:span text:style-name="T56">IA ISABEL DA ROSA DAL ROSS</text:span><text:span text:style-name="T57">, matrícula<text:s/></text:span><text:span text:style-name="T58">173.</text:span></text:p>
      <text:p text:style-name="P59"/>
      <text:p text:style-name="P60">Art. 2º Esta Portaria entra em vigor na data de sua publicação no sítio eletrônico do CAU/RS.</text:p>
      <text:p text:style-name="P61"/>
      <text:p text:style-name="P62"/>
      <text:p text:style-name="P63">Porto Alegre,<text:s/>23<text:s/>de<text:s/>fevereiro<text:s/>de 2022.</text:p>
      <text:p text:style-name="P64"/>
      <text:p text:style-name="P65"/>
      <text:p text:style-name="P66"/>
      <text:p text:style-name="P67"><text:span text:style-name="T68">TIAGO HOLZMANN DA SILVA</text:span></text:p>
      <text:p text:style-name="P69"><text:span text:style-name="T7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5:00Z</meta:creation-date>
    <dc:date>2022-02-25T14:55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191" meta:row-count="8" meta:non-whitespace-character-count="1007"/>
  </office:meta>
</office:document-meta>
</file>