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 fo:margin-bottom="0.1666in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4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49" style:parent-style-name="Textopadrão" style:family="paragraph">
      <style:paragraph-properties fo:text-align="center"/>
    </style:style>
    <style:style style:name="T50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96,<text:s/>DE<text:s/>29<text:s/>DE DEZEMBRO<text:s/>DE 2021.</text:p>
      <text:p text:style-name="P14"/>
      <text:p text:style-name="P15">Nomeia candidatos<text:s/>aprovados<text:s/>no Concurso Público nº 001/2019,<text:s/>para o cargo de<text:s/>Assistente de Atendimento e Fiscalização<text:s/>do Conselho de Arquitetura e Urbanismo do Rio Grande do Sul – CAU/RS e dá outras providências.</text:p>
      <text:p text:style-name="P16"/>
      <text:p text:style-name="P1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8"><text:span text:style-name="T19">Considerando o disposto no art. 41 da Lei n.º 12.378/2010, que versa sobre a contratação de</text:span><text:span text:style-name="T20"><text:s/>empregados sob o regime da Consolidação das Leis do Trabalho – CLT e</text:span></text:p>
      <text:p text:style-name="P21">Considerando o resultado final do concurso público nº 01/2019, homologado por edital e publicado no Diário Oficial da União em 19 de setembro de 2019;</text:p>
      <text:p text:style-name="P22"/>
      <text:p text:style-name="P23">RESOLVE:</text:p>
      <text:p text:style-name="P24"/>
      <text:p text:style-name="P25"><text:span text:style-name="T26">Art.<text:s/></text:span><text:span text:style-name="T27">1</text:span><text:span text:style-name="T28">º<text:s/></text:span><text:span text:style-name="T29">Nomear, para o cargo de Assistente de Atendimento e Fiscalização</text:span><text:span text:style-name="T30"><text:s/>– Santa Maria</text:span><text:span text:style-name="T31">,<text:s/></text:span><text:span text:style-name="T32">BRUNO SCAPIN ANDRES</text:span><text:span text:style-name="T33">, classificad</text:span><text:span text:style-name="T34">o</text:span><text:span text:style-name="T35"><text:s/>em<text:s/></text:span><text:span text:style-name="T36">1</text:span><text:span text:style-name="T37">º lugar na cota universal, para lotação n</text:span><text:span text:style-name="T38">o escritório do<text:s/></text:span><text:span text:style-name="T39">CAU/RS, em<text:s/></text:span><text:span text:style-name="T40">Santa Maria</text:span><text:span text:style-name="T41">/RS.</text:span></text:p>
      <text:p text:style-name="P42">Art. 2º<text:s/>Os<text:s/>candidatos nomeados por esta portaria deverão<text:s/>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43">Art.<text:s/>3º Esta Portaria entra em vigor na data de sua publicação no<text:s/>site do CAU/RS.</text:p>
      <text:p text:style-name="P44"><text:s/></text:p>
      <text:p text:style-name="P45">Porto Alegre – RS,<text:s/>29<text:s/>de dezembro<text:s/>de 2021.</text:p>
      <text:p text:style-name="P46"/>
      <text:p text:style-name="P47"/>
      <text:p text:style-name="P48">TIAGO HOLZMANN DA SILVA</text:p>
      <text:p text:style-name="P49"><text:span text:style-name="T5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2-01-05T16:10:00Z</meta:creation-date>
    <dc:date>2022-01-05T16:10:00Z</dc:date>
    <meta:print-date>2021-12-22T16:4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4" meta:character-count="1691" meta:row-count="11" meta:non-whitespace-character-count="1430"/>
  </office:meta>
</office:document-meta>
</file>