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15, DE<text:s/>21<text:s/>DE<text:s/>JANEIRO DE 2022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Amanda Elisa Barros Gehrke</text:span><text:span text:style-name="T32">, matrícula<text:s/></text:span><text:span text:style-name="T33">1</text:span><text:span text:style-name="T34">56</text:span><text:span text:style-name="T35">, para exercer<text:s/></text:span><text:span text:style-name="T36">a função de<text:s/></text:span><text:span text:style-name="T37">Coordenação de Fiscalização</text:span><text:span text:style-name="T38">, em substituição<text:s/></text:span><text:span text:style-name="T39">à</text:span><text:span text:style-name="T40"><text:s/>titular do cargo,<text:s/></text:span><text:span text:style-name="T41">Andréa Borba Pinheiro</text:span><text:span text:style-name="T42">, matrícula<text:s/></text:span><text:span text:style-name="T43">98</text:span><text:span text:style-name="T44">,<text:s/></text:span><text:span text:style-name="T45">no período de<text:s/></text:span><text:span text:style-name="T46">31/01/2022</text:span><text:span text:style-name="T47"><text:s/>até<text:s/></text:span><text:span text:style-name="T48">11/02</text:span><text:span text:style-name="T49">/202</text:span><text:span text:style-name="T50">2</text:span><text:span text:style-name="T51">, sem prejuí</text:span><text:span text:style-name="T52">zo das atribuições de seu cargo</text:span><text:span text:style-name="T53">.</text:span></text:p>
      <text:p text:style-name="P54"/>
      <text:p text:style-name="P55">Art. 2º<text:s/>Esta Portaria entra em vigor na data de sua publicação no sítio eletrônico do CAU/RS.</text:p>
      <text:p text:style-name="P56"/>
      <text:p text:style-name="P57"/>
      <text:p text:style-name="P58">Porto Alegre,<text:s/>21<text:s/>de<text:s/>janeiro de 2022.</text:p>
      <text:p text:style-name="P59"/>
      <text:p text:style-name="P60"/>
      <text:p text:style-name="P61"/>
      <text:p text:style-name="P62">TIAGO HOLZMANN DA SILVA</text:p>
      <text:p text:style-name="P63"><text:span text:style-name="T64">Presidente</text:span><text:span text:style-name="T65"><text:s/>do CAU/R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1-27T19:20:00Z</meta:creation-date>
    <dc:date>2022-01-27T19:20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