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5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2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9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fo:color="#000000" fo:font-size="11pt" style:font-size-asian="11pt" style:font-size-complex="11pt"/>
    </style:style>
    <style:style style:name="P30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fo:color="#000000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fo:color="#000000" fo:font-size="11pt" style:font-size-asian="11pt" style:font-size-complex="11pt"/>
    </style:style>
    <style:style style:name="P32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2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4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border="0in solid #FFFFFF" fo:padding="0.4305in" style:shadow="#000000 0in 0in"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border="0in solid #FFFFFF" fo:padding="0.4305in" style:shadow="#000000 0in 0in"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border="0in solid #FFFFFF" fo:padding="0.4305in" style:shadow="#000000 0in 0in"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60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Hyperlink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8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9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9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9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93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0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0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1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28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3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40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4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4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5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5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53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5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5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5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60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6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63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6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6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6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6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6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7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7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8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8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8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8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8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85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7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8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9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9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92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3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4" style:parent-style-name="ParágrafodaLista" style:family="paragraph">
      <style:paragraph-properties fo:text-align="justify" fo:margin-top="0.0694in" fo:margin-bottom="0.0694in" fo:background-color="#FFFFFF"/>
      <style:text-properties style:font-name-complex="Calibri" fo:color="#000000"/>
    </style:style>
    <style:style style:name="P19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9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9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9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19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0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1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11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1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1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style:font-name-complex="Calibri" fo:color="#050505" fo:font-size="11pt" style:font-size-asian="11pt" style:font-size-complex="11pt" fo:background-color="#FFFFFF"/>
    </style:style>
    <style:style style:name="P217" style:parent-style-name="Normal" style:family="paragraph">
      <style:paragraph-properties fo:text-align="justify"/>
      <style:text-properties style:font-name="Calibri" style:font-name-complex="Calibri" fo:color="#050505" fo:font-size="11pt" style:font-size-asian="11pt" style:font-size-complex="11pt" fo:background-color="#FFFFFF"/>
    </style:style>
    <style:style style:name="P218" style:parent-style-name="Normal" style:family="paragraph">
      <style:paragraph-properties fo:text-align="justify"/>
      <style:text-properties style:font-name="Calibri" style:font-name-complex="Calibri" fo:color="#050505" fo:font-size="11pt" style:font-size-asian="11pt" style:font-size-complex="11pt" fo:background-color="#FFFFFF"/>
    </style:style>
    <style:style style:name="P219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ORTARIA<text:s/>PRESIDENCIAL<text:s/>Nº<text:s/>011, DE<text:s/>20<text:s/>DE<text:s/>JANEIRO<text:s/>DE 2022.</text:p>
      <text:p text:style-name="P15"/>
      <text:p text:style-name="P16">Dispõe sobre o retorno gradual e seguro às atividades presenciais e estabelece as medidas de prevenção à infecção e à<text:s/>propagação da COVID-19,<text:s/>no âmbito do Conselho de Arquitetura e Urbanismo do Rio grande do Sul (CAU/RS), e dá outras providências.</text:p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e suas atribuições legais previstas na Lei 12.378/2010 e demais normas regentes;</text:span></text:p>
      <text:p text:style-name="P22"/>
      <text:p text:style-name="P23">Considerando o disposto na Lei n° 13.979, de 6 de fevereiro de 2020, alterada pela Lei n° 14.019, de 2 de julho de 2020, que “Dispõe sobre as medidas para enfrentamento da emergência de saúde pública de importância internacional decorrente do coronavírus responsável pelo surto de 2019”;<text:s/></text:p>
      <text:p text:style-name="P24"/>
      <text:p text:style-name="P25"><text:span text:style-name="T26">Considerando a</text:span><text:span text:style-name="T27"><text:s/></text:span><text:span text:style-name="T28">Portaria n° 1.565, de 18 de junho de 2020, do Ministério da Saúde, que “Estabelece orientações gerais visando à prevenção, ao controle e à mitigação da transmissão da COVID-19, e à promoção da saúde física e mental da população brasileira, de forma a contribuir com as ações para a retomada segura das atividades e o convívio social seguro”;</text:span></text:p>
      <text:p text:style-name="P29"/>
      <text:p text:style-name="P30">Considerando que, em virtude da pandemia da COVID-19, o CAU/RS vem adotando o regime de trabalho híbrido, conforme a Portaria Normativa nº 015, de 16 de novembro de 2021;</text:p>
      <text:p text:style-name="P31"/>
      <text:p text:style-name="P32">Considerando a necessidade de assegurar a prestação do serviço público desempenhado pelo CAU/RS de modo a causar o mínimo impacto aos profissionais Arquitetos e Urbanistas e à sociedade;</text:p>
      <text:p text:style-name="P33"><text:span text:style-name="T34"> </text:span></text:p>
      <text:p text:style-name="P35">Considerando a necessidade de conter a propagação da infecção e da transmissão local, bem como preservar a saúde dos conselheiros, empregados, estagiários, prestadores de serviço, colaboradores, visitantes e demais agentes com atuação no âmbito do CAU/RS;</text:p>
      <text:p text:style-name="P36"/>
      <text:p text:style-name="P37">Considerando a atualização de diretrizes e medidas de prevenção à propagação do novo coronavírus, em vista do avanço expressivo do número de vacinados no Estado do Rio Grande do Sul;</text:p>
      <text:p text:style-name="P38"/>
      <text:p text:style-name="P39">Considerando que<text:s/>os<text:s/>estudos científicos têm comprovado a eficácia da imunização por vacinas contra a Covid-19;</text:p>
      <text:p text:style-name="P40">   </text:p>
      <text:p text:style-name="P41"> </text:p>
      <text:p text:style-name="P42"><text:span text:style-name="T43">RESOLVE:</text:span></text:p>
      <text:p text:style-name="P44"> </text:p>
      <text:p text:style-name="P45"> </text:p>
      <text:p text:style-name="P46">Art. 1º<text:s/>Aprovar os protocolos de proteção para prevenção do contágio por coronavírus, orientados pela Organização Mundial da Saúde (OMS), pelo Ministério da Saúde e pela Secretaria de Saúde do Governo do Estado, para vigorar no âmbito das dependências do Conselho de Arquitetura e Urbanismo do Rio Grande do Sul (CAU/RS) e nos locais privados e públicos utilizados para a realização de reuniões e de atividades individuais ou<text:s/>coletivas de interesse do CAU/RS.</text:p>
      <text:p text:style-name="P47"/>
      <text:p text:style-name="P48">Art. 2º Estabelecer o retorno<text:s/>seguro às atividades presenciais<text:s/>dentro do sistema de trabalho híbrido, a partir de 03 de janeiro<text:s/>de 2022, de todos os conselheiros, empregados, prestadores de serviço, colaboradores, estagiários e demais agentes de atuação no âmbito do CAU/RS, que estão em regime de trabalho remoto decorrente da adoção de medidas de prevenção ao contágio da COVID-19;</text:p>
      <text:p text:style-name="P49"/>
      <text:p text:style-name="P50">Parágrafo único. Excetuam-se da determinação contida no caput do art. 2º as pessoas ainda não imunizadas contra a COVID-19 por orientação médica documentada, bem como o grupo de risco formado por Gestantes, os quais permanecerão, após a devida comprovação, em trabalho remoto.</text:p>
      <text:p text:style-name="P51"/>
      <text:p text:style-name="P52">Art. 3º<text:s/>Serão observadas as medidas de que trata este artigo para os<text:s/>conselheiros,<text:s/>empregados, estagiários, prestadores de serviço, colaboradores, visitantes e demais agentes com atuação no âmbito do CAU/RS, conforme abaixo discriminado:</text:p>
      <text:p text:style-name="P53"> </text:p>
      <text:p text:style-name="P54">I – distribuição física da força de trabalho presencial, com o objetivo de evitar concentração e proximidade de pessoas no ambiente de trabalho; e</text:p>
      <text:p text:style-name="P55"> </text:p>
      <text:p text:style-name="P56">II – escalonamento e ou revezamento diferenciados das escalas de trabalho.</text:p>
      <text:p text:style-name="P57"> </text:p>
      <text:p text:style-name="P58">Parágrafo único. Compete à chefia imediata de cada<text:s/>unidade organizacional do CAU/RS<text:s/>colaborar com a gestão para garantir a execução das medidas de que trata este artigo, mediante o planejamento, organização, execução e controle do retorno das atividades, seguindo as orientações e recomendações dispostas nesta Portaria.</text:p>
      <text:p text:style-name="P59"/>
      <text:p text:style-name="P60"><text:span text:style-name="T61">Art. 4</text:span><text:span text:style-name="T62">º O CAU/RS solicitará aos<text:s/></text:span><text:span text:style-name="T63">conselheiros,<text:s/></text:span><text:span text:style-name="T64">empregados<text:s/></text:span><text:span text:style-name="T65">e estagiários a<text:s/></text:span><text:span text:style-name="T66">comprovação da imunização, a qual pode ser comprovada por meio do Certificado de Vacinação</text:span><text:span text:style-name="T67"><text:s/>emitido pelo aplicativo do</text:span><text:span text:style-name="T68"><text:s/>órgão oficial de saúde</text:span><text:span text:style-name="T69"><text:s/>(ConecteSUS)</text:span><text:span text:style-name="T70">, em que conste<text:s/></text:span><text:span text:style-name="T71">as duas doses da vacina ou dose única, a depender do fabricante, bem como a identificação da pessoa vacinada</text:span><text:span text:style-name="T72">, ou outro meio idôneo</text:span><text:span text:style-name="T73"><text:s/>(carteira de vacinação)</text:span><text:span text:style-name="T74">, devendo o comprovante ser enviado por e-mail ao endereço<text:s/></text:span><text:a xlink:href="mailto:rh@caurs.gov.br" office:target-frame-name="_top" xlink:show="replace"><text:span text:style-name="T75">rh@caurs.gov.br</text:span></text:a><text:span text:style-name="T76">, no prazo de 05 (cinco</text:span><text:span text:style-name="T77">) dias após o recebimento de cada dose</text:span><text:span text:style-name="T78">, incluindo as doses de reforço que entrarem no calendário de vacinação da COVID-19</text:span><text:span text:style-name="T79">.</text:span></text:p>
      <text:p text:style-name="P80"/>
      <text:p text:style-name="P81">§1° Na hipótese de não apresentação do comprovante de imunização pelo empregado,<text:s/>este estará automaticamente impedido de acessar quaisquer dependências e eventos presenciais do Conselho. O<text:s/>CAU/RS<text:s/>instaurará<text:s/>processo administrativo disciplinar, podendo o empregado ser penalizado, desde a suspensão até a demissão. <text:s/></text:p>
      <text:p text:style-name="P82"/>
      <text:p text:style-name="P83">§2° Considera-se imunizado o empregado(a) que estiver em dia com o seu ciclo vacinal.</text:p>
      <text:p text:style-name="P84"/>
      <text:soft-page-break/>
      <text:p text:style-name="P85">Art. 5º Os empregados não imunizados contra a COVID-19 por orientação<text:s/>médica devem apresentar laudo<text:s/>médico<text:s/>no prazo de<text:s/>05<text:s/>(cinco) dias úteis<text:s/>de contraindicação de vacinação ou profilaxia, onde conste o nome completo do empregado e a contraindicação fundamentada para o não recebimento da vacina.</text:p>
      <text:p text:style-name="P86"/>
      <text:p text:style-name="P87">§1° O laudo médico<text:s/>deverá conter<text:s/>o diagnóstico codificado, conforme o Código Internacional de Doenças - CID,<text:s/>endereço completo e o telefone do consultório, bem como o CRM, assinatura e carimbo do (a) médico (a) responsável.<text:s/></text:p>
      <text:p text:style-name="P88"/>
      <text:p text:style-name="P89">§2° Munido do laudo médico<text:s/>o empregado deverá comparecer perante o Serviço de Medicina do Trabalho do CAU/RS, após agendamento pelo setor de Recursos Humanos.</text:p>
      <text:p text:style-name="P90"/>
      <text:p text:style-name="P91">§3° Os empregados enquadrados<text:s/>na hipótese do artigo<text:s/>5º<text:s/>e que cumprirem os requisitos dispostos no §1° e 2° do presente artigo deverão, enquanto perdurar a situação<text:s/>pandêmica, trabalhar<text:s/>à<text:s/>distância.</text:p>
      <text:p text:style-name="P92"> </text:p>
      <text:p text:style-name="P93"><text:span text:style-name="T94">Art. 6</text:span><text:span text:style-name="T95">º<text:s/></text:span><text:span text:style-name="T96">Caso o funcionário esteja com suspeita de contaminação, tenha tido contato com pessoa com suspeita ou diagnóstico positivo confirmado para COVID-19, apresente febre ou algum sintoma respiratório suspeito de COVID-19 no dia de sua escala presencial,<text:s/></text:span><text:span text:style-name="T97">não</text:span><text:span text:style-name="T98"><text:s/>deverá se dirigir ao Conselho</text:span><text:span text:style-name="T99">, devendo<text:s/></text:span><text:span text:style-name="T100">comunica</text:span><text:span text:style-name="T101">r</text:span><text:span text:style-name="T102"><text:s/>o fato<text:s/></text:span><text:span text:style-name="T103">a</text:span><text:span text:style-name="T104"><text:s/>sua gerência imediata para a troca do dia na escala<text:s/></text:span><text:span text:style-name="T105">presencial<text:s/></text:span><text:span text:style-name="T106">e realizar consulta médica seguida de realização de teste para COVID-19.<text:s/></text:span></text:p>
      <text:p text:style-name="P107"/>
      <text:p text:style-name="P108">Art. 7º Caso o empregado esteja com COVID-19, no atestado de licença médica deve constar se é caso de isolamento<text:s/>ou de licença médica.<text:s/></text:p>
      <text:p text:style-name="P109"/>
      <text:p text:style-name="P110">§ 1° O caso de isolamento ocorrerá quando o empregado<text:s/>estiver assintomático ou com sintomas leves, devendo, portanto, continuar em teletrabalho.</text:p>
      <text:p text:style-name="P111"/>
      <text:p text:style-name="P112">§ 2° O caso de licença médica ocorrerá quando o empregado<text:s/>estiver com sintomas médios e graves, não podendo,<text:s/>portanto, continuar em teletrabalho.<text:s/></text:p>
      <text:p text:style-name="P113"><text:s/></text:p>
      <text:p text:style-name="P114">Art. 8º<text:s/>Os empregados e estagiários, afastados do trabalho presencial por suspeita de contaminação pela COVID-19, poderão participar de atividades presenciais antes de expirado o período determinado de afastamento quando, cumulativamente:</text:p>
      <text:p text:style-name="P115"> </text:p>
      <text:p text:style-name="P116">I – o resultado de exame laboratorial descartar a COVID-19, de acordo com as orientações do Ministério da Saúde ou da Secretaria de Saúde do Estado; e</text:p>
      <text:p text:style-name="P117"> </text:p>
      <text:p text:style-name="P118">II –<text:s/>houver obedecido o<text:s/>período mínimo de isolamento do contato social prescrito pelas autoridades médicas.</text:p>
      <text:p text:style-name="P119"> </text:p>
      <text:soft-page-break/>
      <text:p text:style-name="P120">Art. 9º<text:s/>Todos aqueles que acessarem a sede ou escritórios regionais do CAU/RS, devem seguir os protocolos de distanciamento físico e de higienização pessoal, que serão adotados nas<text:s/>atividades presenciais no CAU/RS, observarão as seguintes diretrizes e medidas:</text:p>
      <text:p text:style-name="P121"> </text:p>
      <text:p text:style-name="P122">I – Distância Segura: manter a distância mínima entre pessoas de 1,5m (um metro e meio) em todos<text:s/>os ambientes internos do CAU/RS, ressalvadas as exceções em razão da especificidade da atividade ou para pessoas que dependam de acompanhamento ou cuidados especiais, tais como idosos e pessoas com deficiência a serem atendidos;</text:p>
      <text:p text:style-name="P123"> </text:p>
      <text:p text:style-name="P124">II – Distanciamento Social no Ambiente de Trabalho: o ambiente de trabalho foi<text:s/>reorganizado para o atendimento do distanciamento mínimo entre pessoas, com adoção de medidas de revezamento das equipes de colaboradores;</text:p>
      <text:p text:style-name="P125">  </text:p>
      <text:p text:style-name="P126">III<text:s/>– Uso de Elevadores:</text:p>
      <text:p text:style-name="P127"> </text:p>
      <text:p text:style-name="P128">a) deverão ser respeitadas as regras de higienização e distanciamento adotadas pelo condomínio;</text:p>
      <text:p text:style-name="P129">b) deverão ser evitadas as conversas dento dos elevadores onde os riscos de contágio são mais elevados;</text:p>
      <text:p text:style-name="P130">c) ao acionar a “botoeira” de chamada ou direção de elevadores, o usuário deverá higienizar imediatamente as mãos com álcool em gel a 70%;</text:p>
      <text:p text:style-name="P131"> </text:p>
      <text:p text:style-name="P132">IV– Contatos Físicos: os contatos físicos devem ser evitados, recomendando-se não tocar os próprios olhos, boca e nariz e abstenção do contato físico com outras pessoas, tais como beijos, abraços e apertos de mão;</text:p>
      <text:p text:style-name="P133"> </text:p>
      <text:p text:style-name="P134">V<text:s/>– Canais Digitais: será priorizada e estimulada a utilização por canais digitais, como telefone, vídeos, chats e e-mails em todas as atividades interativas;</text:p>
      <text:p text:style-name="P135"> </text:p>
      <text:p text:style-name="P136">VI<text:s/>– Encontros Virtuais: os encontros, sempre que possível, deverão ser realizados de forma virtual, incluindo reuniões, cursos e treinamentos; quando a forma virtual não for possível<text:s/>e adequada, deverão ser cumpridas as medidas de distanciamento físico e de higienização;</text:p>
      <text:p text:style-name="P137">   </text:p>
      <text:p text:style-name="P138">VII – Reuniões e Atividades Coletivas Presenciais:</text:p>
      <text:p text:style-name="P139"> </text:p>
      <text:p text:style-name="P140">a) somente deverão ocorrer quando efetivamente necessárias;</text:p>
      <text:p text:style-name="P141">b) deverão ser realizadas exclusivamente nos espaços disponíveis que permitam a observância do distanciamento social mínimo de 1,5m (um metro e meio) entre os participantes;</text:p>
      <text:soft-page-break/>
      <text:p text:style-name="P142">c) deverão ser respeitadas a limitação do número de pessoas em cada ambiente e as medidas sanitárias aplicáveis, que deverão constar de orientações escritas fixadas em cada ambiente;</text:p>
      <text:p text:style-name="P143"> </text:p>
      <text:p text:style-name="P144">VIII<text:s/>– Uso Obrigatório de Máscaras de Proteção Facial:</text:p>
      <text:p text:style-name="P145"> </text:p>
      <text:p text:style-name="P146">a) é obrigatório o uso de máscaras de proteção facial,<text:s/>preferencialmente as PFF2 e KN95<text:s/>em todos os ambientes de trabalho;</text:p>
      <text:p text:style-name="P147">b) o acesso do público externo às dependências do CAU/RS<text:s/>só será permitido com o uso de máscaras, salvo orientações em outro sentido das autoridades sanitárias;</text:p>
      <text:p text:style-name="P148">c) o CAU/RS<text:s/>sempre recomendará aos conselheiros, empregados, estagiários, prestadores de serviço, colaboradores, visitantes e demais agentes<text:s/>com atuação no âmbito do CAU/RS<text:s/>que se utilizem das máscaras de proteção<text:s/>facial no trajeto para o CAU/RS<text:s/>e residência e vice-versa, seja em transporte público ou individual e em lugares públicos, conforme o disposto na legislação estabelecida<text:s/>pelo Governo do Estado;</text:p>
      <text:p text:style-name="P149">d) ressalvadas outras orientações dos fabricantes, a substituição das máscaras faciais descartáveis deverá ocorrer no máximo a cada 4 (quatro) horas, no caso de máscaras faciais de tecido, a cada 3 (três) horas, e, qualquer que seja o tipo, imediatamente, quando estiverem úmidas ou sujas;</text:p>
      <text:p text:style-name="P150"> </text:p>
      <text:p text:style-name="P151">IX<text:s/>– Uso de Bebedouros e Garrafas de Chás e Águas:</text:p>
      <text:p text:style-name="P152"> </text:p>
      <text:p text:style-name="P153">a) as pessoas deverão, preferencialmente, utilizar seus próprios copos, canecas ou garrafas, de forma a reduzir os contatos e o lixo de descartáveis;</text:p>
      <text:p text:style-name="P154">b) onde houver mais concentração de pessoas, água, café e chá serão servidos exclusivamente na copa<text:s/>e mediante procedimentos de higienização e distanciamento;</text:p>
      <text:p text:style-name="P155">c) as pessoas deverão higienizar as mãos com água e sabão e com álcool em gel a 70% antes e depois de usar os bebedouros, ou manusear as térmicas de café e chá;</text:p>
      <text:p text:style-name="P156"> </text:p>
      <text:p text:style-name="P157">X<text:s/>– Manter Portas e Janelas Abertas e Ambientes Arejados: a ventilação natural deverá ser priorizada, na medida do possível, devendo as portas e janelas<text:s/>serem abertas para entrada de ventilação natural algumas vezes ao dia;</text:p>
      <text:p text:style-name="P158"> </text:p>
      <text:p text:style-name="P159">XI<text:s/>– Ar Condicionado:</text:p>
      <text:p text:style-name="P160">a) deverá ser dada preferência para utilização de ventilação natural com janelas abertas, na medida do possível<text:s/>mesmo com o ar condicionado ligado; </text:p>
      <text:p text:style-name="P161">XII<text:s/>– Objetos e Materiais Utilizados no Atendimento Presencial:</text:p>
      <text:soft-page-break/>
      <text:p text:style-name="P162"> </text:p>
      <text:p text:style-name="P163">a) os materiais e equipamentos utilizados para o atendimento ao público deverão ser higienizados antes e depois do atendimento;</text:p>
      <text:p text:style-name="P164">b) deverá ser disponibilizado álcool em gel 70% nas estações de atendimento, para que o profissional utilize depois do contato com algum objeto;</text:p>
      <text:p text:style-name="P165"> </text:p>
      <text:p text:style-name="P166">XIII – Redução do Risco de Contágio entre Pessoas: os conselheiros, empregados, estagiários, prestadores de serviço, colaboradores, visitantes e demais agentes<text:s/>com atuação no âmbito do CAU/RS, com suspeita ou caso confirmado de COVID-19, deverão comunicar<text:s/>tal fato à Presidência do CAU/RS<text:s/>ou à chefia imediata, conforme o caso, as quais farão  a comunicação com a área de Recursos Humanos para que as demais pessoas que tiveram contato<text:s/>com a pessoa infectada sejam comunicadas e orientadas<text:s/>quanto aos procedimentos preventivos e de proteção;</text:p>
      <text:p text:style-name="P167"> </text:p>
      <text:p text:style-name="P168">XIV<text:s/>– Monitoramento de Casos: caberá ao Gerente Geral<text:s/>e à cada chefia imediata relatar à área de Recursos Humanos as ocorrências de COVID-19, ficando esta responsável pelo registro dos casos suspeitos e confirmados;</text:p>
      <text:p text:style-name="P169"> </text:p>
      <text:p text:style-name="P170">XV<text:s/>– Equipamentos de Proteção Individual (EPIs): os colaboradores terceirizados deverão utilizar máscaras de proteção facial e os demais equipamentos de proteção individual necessários para cada tipo de atividade, principalmente para as atividades de limpeza, retirada e troca do lixo, bem como nas atividades de copa;</text:p>
      <text:p text:style-name="P171"> </text:p>
      <text:p text:style-name="P172">XVI<text:s/>– Limpeza: deverão ser aperfeiçoados e reforçados os processos de limpeza e higienização e sanitização em todos os ambientes e equipamentos, incluindo pisos, janelas, persianas, banheiros, copa, estações de trabalho, máquinas, mesas, cadeiras, computadores, etc;</text:p>
      <text:p text:style-name="P173"> </text:p>
      <text:p text:style-name="P174">XVII – Aferição da Temperatura:</text:p>
      <text:p text:style-name="P175"> </text:p>
      <text:p text:style-name="P176">a)<text:s/>o empregado deverá fazer a aferição de<text:s/>sua<text:s/>temperatura quando do ingresso nas dependências físicas do CAU/RS, que deverá ser pelo 14º andar;</text:p>
      <text:p text:style-name="P177">b) as pessoas que apresentarem temperatura corporal acima de 37,8°C serão orientadas para procurarem cuidados médicos e manterem o distanciamento social, respeitadas as demais orientações das autoridades médicas;</text:p>
      <text:p text:style-name="P178">  </text:p>
      <text:p text:style-name="P179"/>
      <text:p text:style-name="P180"/>
      <text:soft-page-break/>
      <text:p text:style-name="P181">Art.<text:s/>10.<text:s/>As atividades externas e uso de veículos deverão seguir as diretrizes e medidas estabelecidas a seguir:</text:p>
      <text:p text:style-name="P182"> </text:p>
      <text:p text:style-name="P183">I – Uso dos Veículos:</text:p>
      <text:p text:style-name="P184"> </text:p>
      <text:p text:style-name="P185">a) o usuário deverá higienizar com álcool<text:s/>70°<text:s/>o veículo nos pontos de contato, como maçanetas, bancos, volante, alavancas e comando dos vidros, antes e depois do seu uso;</text:p>
      <text:p text:style-name="P186">b) os veículos em uso deverão ser lavados e higienizados periodicamente e deverão ser manobrados exclusivamente pelo próprio motorista; </text:p>
      <text:p text:style-name="P187">c) deverá ser<text:s/>atualizada a<text:s/>planilha diária contendo os nomes dos usuários, destino e horários de saída e de chegada, a qual servirá para monitoramento de possíveis casos suspeitos e ações de contenção junto aos demais usuários do veículo nos últimos 14 (quatorze) dias;</text:p>
      <text:p text:style-name="P188">d) todos os ocupantes dos veículos deverão permanecer de máscaras de proteção facial no interior do veículo;</text:p>
      <text:p text:style-name="P189"> </text:p>
      <text:p text:style-name="P190">II – Atividades Externas:</text:p>
      <text:p text:style-name="P191"> </text:p>
      <text:p text:style-name="P192">a) as atividades externas, quando necessárias, deverão seguir os procedimentos de segurança e prevenção, como higienização das mãos, uso de máscara facial, proteção facial e distanciamento mínimo;</text:p>
      <text:p text:style-name="P193">b) no caso de visita ou acesso a locais diversos da sede do CAU/RS, as pessoas deverão utilizar equipamento de proteção individual (EPI) compatível; e</text:p>
      <text:p text:style-name="P194">c) as pessoas deverão ser submetidas aos protocolos sanitários e de segurança adotados pela empresa ou órgão visitado como medida de contenção da COVID-19.</text:p>
      <text:p text:style-name="P195">Art.<text:s/>11.<text:s/>A copa deverá ser utilizada por no máximo 4 pessoas simultaneamente, apenas para lanchar ou almoçar.<text:s/></text:p>
      <text:p text:style-name="P196"/>
      <text:p text:style-name="P197">Parágrafo único.<text:s/>Recomendamos que<text:s/>sejam evitadas conversas durante o uso da copa, a permanência no ambiente deve ser suficiente para o tempo de almoço ou lanche.</text:p>
      <text:p text:style-name="P198"> </text:p>
      <text:p text:style-name="P199">Art. 12.<text:s/>A comunicação interna, contendo orientações de prevenção e cuidados diversos, será realizada por meio de endereços eletrônicos, cartilha digital e cartazes, estes afixados na recepção, salas de reuniões, copas,<text:s/>portas de entrada, bebedouros e sanitários;</text:p>
      <text:p text:style-name="P200"> </text:p>
      <text:soft-page-break/>
      <text:p text:style-name="P201">Art. 13.<text:s/>Este Plano seguirá as recomendações dos órgãos de saúde, podendo sofrer alterações a qualquer momento, mediante orientações das autoridades sanitárias e considerando o desempenho do cenário da pandemia.</text:p>
      <text:p text:style-name="P202"> </text:p>
      <text:p text:style-name="P203">Art. 14.<text:s/>O CAU/RS<text:s/>disponibilizará os equipamentos<text:s/>de proteção individual e<text:s/>material para<text:s/>higienização.</text:p>
      <text:p text:style-name="P204"/>
      <text:p text:style-name="P205">Art. 15.<text:s/>Gestantes e lactantes, reconhecidas por meio de declaração ou atestado médico, não integrarão a escala de trabalho presencial, mantendo suas atividades de forma remota.</text:p>
      <text:p text:style-name="P206"/>
      <text:p text:style-name="P207">Art. 16. O CAU/RS, na condição de empregador, e com amparo nos artigos 157 e 158 da Consolidação das Leis do Trabalho (CLT), promoverá pesquisas atinentes a situação de saúde de<text:s/>empregados, estagiários, prestadores de serviço, colaboradores, visitantes e demais agentes que devam<text:s/>ter atuação no âmbito do CAU/RS, objetivando garantir as melhores condições de segurança em saúde.</text:p>
      <text:p text:style-name="P208"> </text:p>
      <text:p text:style-name="P209">Art. 17. O descumprimento das medidas recomendadas nesta Portaria Normativa ensejará a aplicação de medidas restritivas ou de sanções administrativas, conforme o caso, tendo em vista a importância do seu cumprimento para a preservação da saúde de todos.</text:p>
      <text:p text:style-name="P210"/>
      <text:p text:style-name="P211">Art. 18.<text:s/>Todos os protocolos estabelecidos por esta portaria deverão ser observados até o final da pandemia da COVID-19 ou até que<text:s/>haja mudanças na situação epidemiológica, novas evidências científicas ou novas recomendações das autoridades de saúde.</text:p>
      <text:p text:style-name="P212"> </text:p>
      <text:p text:style-name="P213">Art.<text:s/>19. Esta Portaria Normativa entra em vigor na data de sua publicação no sítio eletrônico do CAU/RS.</text:p>
      <text:p text:style-name="P214"/>
      <text:p text:style-name="P215"/>
      <text:p text:style-name="P216"/>
      <text:p text:style-name="P217"/>
      <text:p text:style-name="P218"/>
      <text:p text:style-name="P219">TIAGO HOLZMANN DA SILVA</text:p>
      <text:p text:style-name="P220"><text:span text:style-name="T221">Presidente do CA</text:span><text:span text:style-name="T222">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 Acosta</dc:creator>
    <meta:creation-date>2022-01-21T13:48:00Z</meta:creation-date>
    <dc:date>2022-01-21T13:48:00Z</dc:date>
    <meta:print-date>2021-12-29T17:59:00Z</meta:print-date>
    <meta:template xlink:href="Normal" xlink:type="simple"/>
    <meta:editing-cycles>2</meta:editing-cycles>
    <meta:editing-duration>PT60S</meta:editing-duration>
    <meta:document-statistic meta:page-count="8" meta:paragraph-count="34" meta:word-count="2673" meta:character-count="17074" meta:row-count="120" meta:non-whitespace-character-count="14435"/>
  </office:meta>
</office:document-meta>
</file>