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 style:font-size-complex="10.5pt"/>
    </style:style>
    <style:style style:name="T29" style:parent-style-name="Fonteparág.padrão" style:family="text">
      <style:text-properties style:font-name="Calibri" style:font-name-complex="Calibri" style:font-size-complex="10.5pt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/>
      <style:text-properties style:font-name="Calibri" style:font-name-complex="Calibri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Textopadrão" style:family="paragraph">
      <style:paragraph-properties fo:text-align="center"/>
    </style:style>
    <style:style style:name="T59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0" style:parent-style-name="Normal" style:family="paragraph">
      <style:paragraph-properties fo:text-align="center" fo:line-height="115%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03,<text:s/>DE<text:s/>3 DE JANEIRO DE 2022.</text:p>
      <text:p text:style-name="P13"/>
      <text:p text:style-name="P14">Designa empregada<text:s/>para exercer substituição temporária.</text:p>
      <text:p text:style-name="P15"/>
      <text:p text:style-name="P16"/>
      <text:p text:style-name="P17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8"/>
      <text:p text:style-name="P19">Considerando a necessidade de continuidade das ações e projetos na Presidência, Gabinete, Secretaria Geral e Gerências do CAU/RS;</text:p>
      <text:p text:style-name="P20"/>
      <text:p text:style-name="P21">Considerando a Instrução Normativa n.º 012, de 29 de fevereiro de 2016, que regulamenta a substituição temporária dos<text:s/>ocupantes de cargos em comissão;</text:p>
      <text:p text:style-name="P22"/>
      <text:p text:style-name="P23">RESOLVE:</text:p>
      <text:p text:style-name="P24"/>
      <text:p text:style-name="P25"><text:span text:style-name="T26">Art. 1º<text:s/></text:span><text:span text:style-name="T27">Designar a empregada<text:s/></text:span><text:span text:style-name="T28">SANDRA MARIA DE FREITAS CARVALHO</text:span><text:span text:style-name="T29">,<text:s/></text:span><text:span text:style-name="T30">matrícula 1</text:span><text:span text:style-name="T31">63</text:span><text:span text:style-name="T32">, para exercer<text:s/></text:span><text:span text:style-name="T33">a função de<text:s/></text:span><text:span text:style-name="T34">Tesoureira,<text:s/></text:span><text:span text:style-name="T35">sem prejuízo das atribuições de seu cargo, em substituição<text:s/></text:span><text:span text:style-name="T36">ao</text:span><text:span text:style-name="T37"><text:s/>titular do cargo<text:s/></text:span><text:span text:style-name="T38">FÁBIO HENRIQUE HOPPE</text:span><text:span text:style-name="T39">, matrícula 1</text:span><text:span text:style-name="T40">48</text:span><text:span text:style-name="T41">,</text:span><text:span text:style-name="T42"><text:s/></text:span><text:span text:style-name="T43">no período de 19</text:span><text:span text:style-name="T44"><text:s/>de<text:s/></text:span><text:span text:style-name="T45">janeiro de 2022 a 28</text:span><text:span text:style-name="T46"><text:s/>de<text:s/></text:span><text:span text:style-name="T47">janeiro de 2022</text:span><text:span text:style-name="T48">.</text:span></text:p>
      <text:p text:style-name="P49"/>
      <text:p text:style-name="P50">Art. 2º Esta Portaria entra em vigor<text:s/>a partir do dia 19 de janeiro de 2022.</text:p>
      <text:p text:style-name="P51"/>
      <text:p text:style-name="P52"/>
      <text:p text:style-name="P53">Porto Alegre,<text:s/>3 de janeiro de 2022.</text:p>
      <text:p text:style-name="P54"/>
      <text:p text:style-name="P55"/>
      <text:p text:style-name="P56"/>
      <text:p text:style-name="P57"/>
      <text:p text:style-name="P58"><text:span text:style-name="T59">TIAGO HOLZMANN DA SILVA</text:span></text:p>
      <text:p text:style-name="P60"><text:span text:style-name="T6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1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2-01-05T16:28:00Z</meta:creation-date>
    <dc:date>2022-01-05T16:28:00Z</dc:date>
    <meta:print-date>2019-12-27T13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159" meta:row-count="8" meta:non-whitespace-character-count="980"/>
  </office:meta>
</office:document-meta>
</file>