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1.4472in" text:min-label-width="0.25in"/>
      </text:list-level-style-number>
      <text:list-level-style-number text:level="2" style:num-suffix="." style:num-format="a" style:num-letter-sync="true">
        <style:list-level-properties text:space-before="1.9472in" text:min-label-width="0.25in"/>
      </text:list-level-style-number>
      <text:list-level-style-number text:level="3" style:num-suffix="." style:num-format="i">
        <style:list-level-properties fo:text-align="end" text:space-before="2.5722in" text:min-label-width="0.125in"/>
      </text:list-level-style-number>
      <text:list-level-style-number text:level="4" style:num-suffix="." style:num-format="1">
        <style:list-level-properties text:space-before="2.9472in" text:min-label-width="0.25in"/>
      </text:list-level-style-number>
      <text:list-level-style-number text:level="5" style:num-suffix="." style:num-format="a" style:num-letter-sync="true">
        <style:list-level-properties text:space-before="3.4472in" text:min-label-width="0.25in"/>
      </text:list-level-style-number>
      <text:list-level-style-number text:level="6" style:num-suffix="." style:num-format="i">
        <style:list-level-properties fo:text-align="end" text:space-before="4.0722in" text:min-label-width="0.125in"/>
      </text:list-level-style-number>
      <text:list-level-style-number text:level="7" style:num-suffix="." style:num-format="1">
        <style:list-level-properties text:space-before="4.4472in" text:min-label-width="0.25in"/>
      </text:list-level-style-number>
      <text:list-level-style-number text:level="8" style:num-suffix="." style:num-format="a" style:num-letter-sync="true">
        <style:list-level-properties text:space-before="4.9472in" text:min-label-width="0.25in"/>
      </text:list-level-style-number>
      <text:list-level-style-number text:level="9" style:num-suffix="." style:num-format="i">
        <style:list-level-properties fo:text-align="end" text:space-before="5.5722in" text:min-label-width="0.125in"/>
      </text:list-level-style-number>
    </text:list-style>
    <text:list-style style:name="LFO9">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25in"/>
      </text:list-level-style-number>
      <text:list-level-style-number text:level="2" text:style-name="WW_CharLFO15LVL2" style:num-format="1" text:display-levels="2" text:start-value="2">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text:style-name="WW_CharLFO33LVL2" style:num-suffix="." style:num-format="1">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text:start-value="5">
        <style:list-level-properties text:space-before="0in" text:min-label-width="0.4583in"/>
      </text:list-level-style-number>
      <text:list-level-style-number text:level="2" style:num-suffix="." style:num-format="1" text:display-levels="2" text:start-value="11">
        <style:list-level-properties text:space-before="0in" text:min-label-width="0.4583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text:number-lines="false" fo:text-align="center" fo:line-height="150%"/>
      <style:text-properties style:font-name="Calibri" style:font-name-complex="Calibri" fo:font-weight="bold" style:font-weight-asian="bold" fo:font-size="11pt" style:font-size-asian="11pt" style:font-size-complex="11pt" fo:hyphenate="false"/>
    </style:style>
    <style:style style:name="P28" style:parent-style-name="Normal" style:family="paragraph">
      <style:paragraph-properties text:number-lines="false" fo:text-align="center" fo:line-height="150%"/>
      <style:text-properties style:font-name="Calibri" style:font-name-complex="Calibri" fo:font-weight="bold" style:font-weight-asian="bold" fo:font-size="11pt" style:font-size-asian="11pt" style:font-size-complex="11pt" fo:hyphenate="false"/>
    </style:style>
    <style:style style:name="P29" style:parent-style-name="Normal" style:family="paragraph">
      <style:paragraph-properties text:number-lines="false" fo:text-align="center" fo:line-height="150%"/>
      <style:text-properties style:font-name="Calibri" style:font-name-complex="Calibri" fo:font-weight="bold" style:font-weight-asian="bold" fo:font-size="11pt" style:font-size-asian="11pt" style:font-size-complex="11pt" fo:hyphenate="false"/>
    </style:style>
    <style:style style:name="P30" style:parent-style-name="Normal" style:family="paragraph">
      <style:paragraph-properties fo:text-align="justify" fo:line-height="150%"/>
    </style:style>
    <style:style style:name="T31" style:parent-style-name="Fonteparág.padrão" style:family="text">
      <style:text-properties style:font-name="Calibri" style:font-name-complex="Calibri" fo:font-size="11pt" style:font-size-asian="11pt" style:font-size-complex="11pt" style:language-asian="pt" style:country-asian="BR"/>
    </style:style>
    <style:style style:name="T32" style:parent-style-name="Fonteparág.padrão" style:family="text">
      <style:text-properties style:font-name="Calibri" style:font-name-complex="Calibri" fo:font-size="11pt" style:font-size-asian="11pt" style:font-size-complex="11pt" style:language-asian="pt" style:country-asian="BR"/>
    </style:style>
    <style:style style:name="T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 style:parent-style-name="Fonteparág.padrão" style:family="text">
      <style:text-properties style:font-name="Calibri" style:font-name-complex="Calibri" fo:font-size="11pt" style:font-size-asian="11pt" style:font-size-complex="11pt" style:language-asian="pt" style:country-asian="BR"/>
    </style:style>
    <style:style style:name="T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 style:parent-style-name="Fonteparág.padrão" style:family="text">
      <style:text-properties style:font-name="Calibri" style:font-name-complex="Calibri" fo:font-size="11pt" style:font-size-asian="11pt" style:font-size-complex="11pt" style:language-asian="pt" style:country-asian="BR"/>
    </style:style>
    <style:style style:name="T3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T79" style:parent-style-name="Fonteparág.padrão" style:family="text">
      <style:text-properties style:font-name="Calibri" style:font-name-complex="Calibri" fo:font-size="11pt" style:font-size-asian="11pt" style:font-size-complex="11pt" style:language-asian="pt" style:country-asian="BR"/>
    </style:style>
    <style:style style:name="T8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language-asian="pt" style:country-asian="BR"/>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T104" style:parent-style-name="Fonteparág.padrão" style:family="text">
      <style:text-properties style:font-name="Calibri" style:font-name-complex="Calibri" fo:font-size="11pt" style:font-size-asian="11pt" style:font-size-complex="11pt" style:language-asian="pt" style:country-asian="BR"/>
    </style:style>
    <style:style style:name="T105" style:parent-style-name="Fonteparág.padrão" style:family="text">
      <style:text-properties style:font-name="Calibri" style:font-name-complex="Calibri" fo:font-size="11pt" style:font-size-asian="11pt" style:font-size-complex="11pt" style:language-asian="pt" style:country-asian="BR"/>
    </style:style>
    <style:style style:name="T1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Calibri" style:font-name-complex="Calibri"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style:language-asian="pt" style:country-asian="BR"/>
    </style:style>
    <style:style style:name="T113" style:parent-style-name="Fonteparág.padrão" style:family="text">
      <style:text-properties style:font-name="Calibri" style:font-name-complex="Calibri" fo:font-size="11pt" style:font-size-asian="11pt" style:font-size-complex="11pt" style:language-asian="pt" style:country-asian="BR"/>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Calibri" style:font-name-complex="Calibri" fo:font-size="11pt" style:font-size-asian="11pt" style:font-size-complex="11pt" style:language-asian="pt" style:country-asian="BR"/>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Calibri" style:font-name-complex="Calibri" fo:font-size="11pt" style:font-size-asian="11pt" style:font-size-complex="11pt" style:language-asian="pt" style:country-asian="BR"/>
    </style:style>
    <style:style style:name="T141" style:parent-style-name="Fonteparág.padrão" style:family="text">
      <style:text-properties style:font-name="Calibri" style:font-name-complex="Calibri" fo:font-size="11pt" style:font-size-asian="11pt" style:font-size-complex="11pt" style:language-asian="pt" style:country-asian="BR"/>
    </style:style>
    <style:style style:name="T1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Calibri" style:font-name-complex="Calibri" fo:font-size="11pt" style:font-size-asian="11pt" style:font-size-complex="11pt" style:language-asian="pt" style:country-asian="BR"/>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Calibri" style:font-name-complex="Calibri" fo:font-size="11pt" style:font-size-asian="11pt" style:font-size-complex="11pt" style:language-asian="pt" style:country-asian="BR"/>
    </style:style>
    <style:style style:name="T159" style:parent-style-name="Fonteparág.padrão" style:family="text">
      <style:text-properties style:font-name="Calibri" style:font-name-complex="Calibri" fo:font-size="11pt" style:font-size-asian="11pt" style:font-size-complex="11pt" style:language-asian="pt" style:country-asian="BR"/>
    </style:style>
    <style:style style:name="T160" style:parent-style-name="Fonteparág.padrão" style:family="text">
      <style:text-properties style:font-name="Calibri" style:font-name-complex="Calibri" fo:font-size="11pt" style:font-size-asian="11pt" style:font-size-complex="11pt" style:language-asian="pt" style:country-asian="BR"/>
    </style:style>
    <style:style style:name="T161" style:parent-style-name="Fonteparág.padrão" style:family="text">
      <style:text-properties style:font-name="Calibri" style:font-name-complex="Calibri" fo:font-size="11pt" style:font-size-asian="11pt" style:font-size-complex="11pt" style:language-asian="pt" style:country-asian="BR"/>
    </style:style>
    <style:style style:name="T162" style:parent-style-name="Fonteparág.padrão" style:family="text">
      <style:text-properties style:font-name="Calibri" style:font-name-complex="Calibri" fo:font-size="11pt" style:font-size-asian="11pt" style:font-size-complex="11pt" style:language-asian="pt" style:country-asian="BR"/>
    </style:style>
    <style:style style:name="T163" style:parent-style-name="Fonteparág.padrão" style:family="text">
      <style:text-properties style:font-name="Calibri" style:font-name-complex="Calibri"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Calibri" style:font-name-complex="Calibri" fo:font-size="11pt" style:font-size-asian="11pt" style:font-size-complex="11pt" style:language-asian="pt" style:country-asian="BR"/>
    </style:style>
    <style:style style:name="T170" style:parent-style-name="Fonteparág.padrão" style:family="text">
      <style:text-properties style:font-name="Calibri" style:font-name-complex="Calibri" fo:font-size="11pt" style:font-size-asian="11pt" style:font-size-complex="11pt" style:language-asian="pt" style:country-asian="BR"/>
    </style:style>
    <style:style style:name="T171" style:parent-style-name="Fonteparág.padrão" style:family="text">
      <style:text-properties style:font-name="Calibri" style:font-name-complex="Calibri" fo:font-size="11pt" style:font-size-asian="11pt" style:font-size-complex="11pt" style:language-asian="pt" style:country-asian="BR"/>
    </style:style>
    <style:style style:name="T172" style:parent-style-name="Fonteparág.padrão" style:family="text">
      <style:text-properties style:font-name="Calibri" style:font-name-complex="Calibri" fo:font-size="11pt" style:font-size-asian="11pt" style:font-size-complex="11pt" style:language-asian="pt" style:country-asian="BR"/>
    </style:style>
    <style:style style:name="T173" style:parent-style-name="Fonteparág.padrão" style:family="text">
      <style:text-properties style:font-name="Calibri" style:font-name-complex="Calibri" fo:font-size="11pt" style:font-size-asian="11pt" style:font-size-complex="11pt" style:language-asian="pt" style:country-asian="BR"/>
    </style:style>
    <style:style style:name="T174" style:parent-style-name="Fonteparág.padrão" style:family="text">
      <style:text-properties style:font-name="Calibri" style:font-name-complex="Calibri" fo:font-size="11pt" style:font-size-asian="11pt" style:font-size-complex="11pt" style:language-asian="pt" style:country-asian="BR"/>
    </style:style>
    <style:style style:name="T175" style:parent-style-name="Fonteparág.padrão" style:family="text">
      <style:text-properties style:font-name="Calibri" style:font-name-complex="Calibri" fo:font-size="11pt" style:font-size-asian="11pt" style:font-size-complex="11pt" style:language-asian="pt" style:country-asian="BR"/>
    </style:style>
    <style:style style:name="T176" style:parent-style-name="Fonteparág.padrão" style:family="text">
      <style:text-properties style:font-name="Calibri" style:font-name-complex="Calibri" fo:font-size="11pt" style:font-size-asian="11pt" style:font-size-complex="11pt" style:language-asian="pt" style:country-asian="BR"/>
    </style:style>
    <style:style style:name="T177" style:parent-style-name="Fonteparág.padrão" style:family="text">
      <style:text-properties style:font-name="Calibri" style:font-name-complex="Calibri" fo:font-size="11pt" style:font-size-asian="11pt" style:font-size-complex="11pt" style:language-asian="pt" style:country-asian="BR"/>
    </style:style>
    <style:style style:name="T178" style:parent-style-name="Fonteparág.padrão" style:family="text">
      <style:text-properties style:font-name="Calibri" style:font-name-complex="Calibri" fo:font-size="11pt" style:font-size-asian="11pt" style:font-size-complex="11pt" style:language-asian="pt" style:country-asian="BR"/>
    </style:style>
    <style:style style:name="T179" style:parent-style-name="Fonteparág.padrão" style:family="text">
      <style:text-properties style:font-name="Calibri" style:font-name-complex="Calibri" fo:font-size="11pt" style:font-size-asian="11pt" style:font-size-complex="11pt" style:language-asian="pt" style:country-asian="BR"/>
    </style:style>
    <style:style style:name="T180" style:parent-style-name="Fonteparág.padrão" style:family="text">
      <style:text-properties style:font-name="Calibri" style:font-name-complex="Calibri" fo:font-size="11pt" style:font-size-asian="11pt" style:font-size-complex="11pt" style:language-asian="pt" style:country-asian="BR"/>
    </style:style>
    <style:style style:name="T181" style:parent-style-name="Fonteparág.padrão" style:family="text">
      <style:text-properties style:font-name="Calibri" style:font-name-complex="Calibri" fo:font-size="11pt" style:font-size-asian="11pt" style:font-size-complex="11pt" style:language-asian="pt" style:country-asian="BR"/>
    </style:style>
    <style:style style:name="T182" style:parent-style-name="Fonteparág.padrão" style:family="text">
      <style:text-properties style:font-name="Calibri" style:font-name-complex="Calibri" fo:font-size="11pt" style:font-size-asian="11pt" style:font-size-complex="11pt" style:language-asian="pt" style:country-asian="BR"/>
    </style:style>
    <style:style style:name="T183" style:parent-style-name="Fonteparág.padrão" style:family="text">
      <style:text-properties style:font-name="Calibri" style:font-name-complex="Calibri" fo:font-size="11pt" style:font-size-asian="11pt" style:font-size-complex="11pt" style:language-asian="pt" style:country-asian="BR"/>
    </style:style>
    <style:style style:name="T184" style:parent-style-name="Fonteparág.padrão" style:family="text">
      <style:text-properties style:font-name="Calibri" style:font-name-complex="Calibri" fo:font-size="11pt" style:font-size-asian="11pt" style:font-size-complex="11pt" style:language-asian="pt" style:country-asian="BR"/>
    </style:style>
    <style:style style:name="T185" style:parent-style-name="Fonteparág.padrão" style:family="text">
      <style:text-properties style:font-name="Calibri" style:font-name-complex="Calibri" fo:font-size="11pt" style:font-size-asian="11pt" style:font-size-complex="11pt" style:language-asian="pt" style:country-asian="BR"/>
    </style:style>
    <style:style style:name="T186" style:parent-style-name="Fonteparág.padrão" style:family="text">
      <style:text-properties style:font-name="Calibri" style:font-name-complex="Calibri" fo:font-size="11pt" style:font-size-asian="11pt" style:font-size-complex="11pt" style:language-asian="pt" style:country-asian="BR"/>
    </style:style>
    <style:style style:name="T187" style:parent-style-name="Fonteparág.padrão" style:family="text">
      <style:text-properties style:font-name="Calibri" style:font-name-complex="Calibri" fo:font-size="11pt" style:font-size-asian="11pt" style:font-size-complex="11pt" style:language-asian="pt" style:country-asian="BR"/>
    </style:style>
    <style:style style:name="T188" style:parent-style-name="Fonteparág.padrão" style:family="text">
      <style:text-properties style:font-name="Calibri" style:font-name-complex="Calibri" fo:font-size="11pt" style:font-size-asian="11pt" style:font-size-complex="11pt" style:language-asian="pt" style:country-asian="BR"/>
    </style:style>
    <style:style style:name="T189" style:parent-style-name="Fonteparág.padrão" style:family="text">
      <style:text-properties style:font-name="Calibri" style:font-name-complex="Calibri" fo:font-size="11pt" style:font-size-asian="11pt" style:font-size-complex="11pt" style:language-asian="pt" style:country-asian="BR"/>
    </style:style>
    <style:style style:name="T190" style:parent-style-name="Fonteparág.padrão" style:family="text">
      <style:text-properties style:font-name="Calibri" style:font-name-complex="Calibri" fo:font-size="11pt" style:font-size-asian="11pt" style:font-size-complex="11pt" style:language-asian="pt" style:country-asian="BR"/>
    </style:style>
    <style:style style:name="T191" style:parent-style-name="Fonteparág.padrão" style:family="text">
      <style:text-properties style:font-name="Calibri" style:font-name-complex="Calibri" fo:font-size="11pt" style:font-size-asian="11pt" style:font-size-complex="11pt" style:language-asian="pt" style:country-asian="BR"/>
    </style:style>
    <style:style style:name="T192" style:parent-style-name="Fonteparág.padrão" style:family="text">
      <style:text-properties style:font-name="Calibri" style:font-name-complex="Calibri" fo:font-size="11pt" style:font-size-asian="11pt" style:font-size-complex="11pt" style:language-asian="pt" style:country-asian="BR"/>
    </style:style>
    <style:style style:name="T193" style:parent-style-name="Fonteparág.padrão" style:family="text">
      <style:text-properties style:font-name="Calibri" style:font-name-complex="Calibri" fo:font-size="11pt" style:font-size-asian="11pt" style:font-size-complex="11pt" style:language-asian="pt" style:country-asian="BR"/>
    </style:style>
    <style:style style:name="T194" style:parent-style-name="Fonteparág.padrão" style:family="text">
      <style:text-properties style:font-name="Calibri" style:font-name-complex="Calibri" fo:font-size="11pt" style:font-size-asian="11pt" style:font-size-complex="11pt" style:language-asian="pt" style:country-asian="BR"/>
    </style:style>
    <style:style style:name="T195" style:parent-style-name="Fonteparág.padrão" style:family="text">
      <style:text-properties style:font-name="Calibri" style:font-name-complex="Calibri" fo:font-size="11pt" style:font-size-asian="11pt" style:font-size-complex="11pt" style:language-asian="pt" style:country-asian="BR"/>
    </style:style>
    <style:style style:name="T196" style:parent-style-name="Fonteparág.padrão" style:family="text">
      <style:text-properties style:font-name="Calibri" style:font-name-complex="Calibri" fo:font-size="11pt" style:font-size-asian="11pt" style:font-size-complex="11pt" style:language-asian="pt" style:country-asian="BR"/>
    </style:style>
    <style:style style:name="T197" style:parent-style-name="Fonteparág.padrão" style:family="text">
      <style:text-properties style:font-name="Calibri" style:font-name-complex="Calibri" fo:font-size="11pt" style:font-size-asian="11pt" style:font-size-complex="11pt" style:language-asian="pt" style:country-asian="BR"/>
    </style:style>
    <style:style style:name="T198" style:parent-style-name="Fonteparág.padrão" style:family="text">
      <style:text-properties style:font-name="Calibri" style:font-name-complex="Calibri" fo:font-size="11pt" style:font-size-asian="11pt" style:font-size-complex="11pt" style:language-asian="pt" style:country-asian="BR"/>
    </style:style>
    <style:style style:name="T199" style:parent-style-name="Fonteparág.padrão" style:family="text">
      <style:text-properties style:font-name="Calibri" style:font-name-complex="Calibri" fo:font-size="11pt" style:font-size-asian="11pt" style:font-size-complex="11pt" style:language-asian="pt" style:country-asian="BR"/>
    </style:style>
    <style:style style:name="T200" style:parent-style-name="Fonteparág.padrão" style:family="text">
      <style:text-properties style:font-name="Calibri" style:font-name-complex="Calibri" fo:font-size="11pt" style:font-size-asian="11pt" style:font-size-complex="11pt" style:language-asian="pt" style:country-asian="BR"/>
    </style:style>
    <style:style style:name="T201" style:parent-style-name="Fonteparág.padrão" style:family="text">
      <style:text-properties style:font-name="Calibri" style:font-name-complex="Calibri" fo:font-size="11pt" style:font-size-asian="11pt" style:font-size-complex="11pt" style:language-asian="pt" style:country-asian="BR"/>
    </style:style>
    <style:style style:name="T202" style:parent-style-name="Fonteparág.padrão" style:family="text">
      <style:text-properties style:font-name="Calibri" style:font-name-complex="Calibri" fo:font-size="11pt" style:font-size-asian="11pt" style:font-size-complex="11pt" style:language-asian="pt" style:country-asian="BR"/>
    </style:style>
    <style:style style:name="T203" style:parent-style-name="Fonteparág.padrão" style:family="text">
      <style:text-properties style:font-name="Calibri" style:font-name-complex="Calibri" fo:font-size="11pt" style:font-size-asian="11pt" style:font-size-complex="11pt" style:language-asian="pt" style:country-asian="BR"/>
    </style:style>
    <style:style style:name="T204" style:parent-style-name="Fonteparág.padrão" style:family="text">
      <style:text-properties style:font-name="Calibri" style:font-name-complex="Calibri" fo:font-size="11pt" style:font-size-asian="11pt" style:font-size-complex="11pt" style:language-asian="pt" style:country-asian="BR"/>
    </style:style>
    <style:style style:name="T205" style:parent-style-name="Fonteparág.padrão" style:family="text">
      <style:text-properties style:font-name="Calibri" style:font-name-complex="Calibri" fo:font-size="11pt" style:font-size-asian="11pt" style:font-size-complex="11pt" style:language-asian="pt" style:country-asian="BR"/>
    </style:style>
    <style:style style:name="T206" style:parent-style-name="Fonteparág.padrão" style:family="text">
      <style:text-properties style:font-name="Calibri" style:font-name-complex="Calibri" fo:font-size="11pt" style:font-size-asian="11pt" style:font-size-complex="11pt" style:language-asian="pt" style:country-asian="BR"/>
    </style:style>
    <style:style style:name="T207" style:parent-style-name="Fonteparág.padrão" style:family="text">
      <style:text-properties style:font-name="Calibri" style:font-name-complex="Calibri" fo:font-size="11pt" style:font-size-asian="11pt" style:font-size-complex="11pt" style:language-asian="pt" style:country-asian="BR"/>
    </style:style>
    <style:style style:name="T208" style:parent-style-name="Fonteparág.padrão" style:family="text">
      <style:text-properties style:font-name="Calibri" style:font-name-complex="Calibri" fo:font-size="11pt" style:font-size-asian="11pt" style:font-size-complex="11pt" style:language-asian="pt" style:country-asian="BR"/>
    </style:style>
    <style:style style:name="T2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Calibri" style:font-name-complex="Calibri" fo:font-size="11pt" style:font-size-asian="11pt" style:font-size-complex="11pt" style:language-asian="pt" style:country-asian="BR"/>
    </style:style>
    <style:style style:name="T215" style:parent-style-name="Fonteparág.padrão" style:family="text">
      <style:text-properties style:font-name="Calibri" style:font-name-complex="Calibri" fo:font-size="11pt" style:font-size-asian="11pt" style:font-size-complex="11pt" style:language-asian="pt" style:country-asian="BR"/>
    </style:style>
    <style:style style:name="T216" style:parent-style-name="Fonteparág.padrão" style:family="text">
      <style:text-properties style:font-name="Calibri" style:font-name-complex="Calibri" fo:font-size="11pt" style:font-size-asian="11pt" style:font-size-complex="11pt" style:language-asian="pt" style:country-asian="BR"/>
    </style:style>
    <style:style style:name="T217" style:parent-style-name="Fonteparág.padrão" style:family="text">
      <style:text-properties style:font-name="Calibri" style:font-name-complex="Calibri" fo:font-size="11pt" style:font-size-asian="11pt" style:font-size-complex="11pt" style:language-asian="pt" style:country-asian="BR"/>
    </style:style>
    <style:style style:name="T218" style:parent-style-name="Fonteparág.padrão" style:family="text">
      <style:text-properties style:font-name="Calibri" style:font-name-complex="Calibri" fo:font-size="11pt" style:font-size-asian="11pt" style:font-size-complex="11pt" style:language-asian="pt" style:country-asian="BR"/>
    </style:style>
    <style:style style:name="T219" style:parent-style-name="Fonteparág.padrão" style:family="text">
      <style:text-properties style:font-name="Calibri" style:font-name-complex="Calibri" fo:font-size="11pt" style:font-size-asian="11pt" style:font-size-complex="11pt" style:language-asian="pt" style:country-asian="BR"/>
    </style:style>
    <style:style style:name="T220" style:parent-style-name="Fonteparág.padrão" style:family="text">
      <style:text-properties style:font-name="Calibri" style:font-name-complex="Calibri" fo:font-size="11pt" style:font-size-asian="11pt" style:font-size-complex="11pt" style:language-asian="pt" style:country-asian="BR"/>
    </style:style>
    <style:style style:name="T221" style:parent-style-name="Fonteparág.padrão" style:family="text">
      <style:text-properties style:font-name="Calibri" style:font-name-complex="Calibri" fo:font-size="11pt" style:font-size-asian="11pt" style:font-size-complex="11pt" style:language-asian="pt" style:country-asian="BR"/>
    </style:style>
    <style:style style:name="T222" style:parent-style-name="Fonteparág.padrão" style:family="text">
      <style:text-properties style:font-name="Calibri" style:font-name-complex="Calibri" fo:font-size="11pt" style:font-size-asian="11pt" style:font-size-complex="11pt" style:language-asian="pt" style:country-asian="BR"/>
    </style:style>
    <style:style style:name="T223" style:parent-style-name="Fonteparág.padrão" style:family="text">
      <style:text-properties style:font-name="Calibri" style:font-name-complex="Calibri" fo:font-size="11pt" style:font-size-asian="11pt" style:font-size-complex="11pt" style:language-asian="pt" style:country-asian="BR"/>
    </style:style>
    <style:style style:name="T224" style:parent-style-name="Fonteparág.padrão" style:family="text">
      <style:text-properties style:font-name="Calibri" style:font-name-complex="Calibri" fo:font-size="11pt" style:font-size-asian="11pt" style:font-size-complex="11pt" style:language-asian="pt" style:country-asian="BR"/>
    </style:style>
    <style:style style:name="T225" style:parent-style-name="Fonteparág.padrão" style:family="text">
      <style:text-properties style:font-name="Calibri" style:font-name-complex="Calibri" fo:font-size="11pt" style:font-size-asian="11pt" style:font-size-complex="11pt" style:language-asian="pt" style:country-asian="BR"/>
    </style:style>
    <style:style style:name="T226" style:parent-style-name="Fonteparág.padrão" style:family="text">
      <style:text-properties style:font-name="Calibri" style:font-name-complex="Calibri" fo:font-size="11pt" style:font-size-asian="11pt" style:font-size-complex="11pt" style:language-asian="pt" style:country-asian="BR"/>
    </style:style>
    <style:style style:name="T227" style:parent-style-name="Fonteparág.padrão" style:family="text">
      <style:text-properties style:font-name="Calibri" style:font-name-complex="Calibri" fo:font-size="11pt" style:font-size-asian="11pt" style:font-size-complex="11pt" style:language-asian="pt" style:country-asian="BR"/>
    </style:style>
    <style:style style:name="T228" style:parent-style-name="Fonteparág.padrão" style:family="text">
      <style:text-properties style:font-name="Calibri" style:font-name-complex="Calibri" fo:font-size="11pt" style:font-size-asian="11pt" style:font-size-complex="11pt" style:language-asian="pt" style:country-asian="BR"/>
    </style:style>
    <style:style style:name="T229" style:parent-style-name="Fonteparág.padrão" style:family="text">
      <style:text-properties style:font-name="Calibri" style:font-name-complex="Calibri" fo:font-size="11pt" style:font-size-asian="11pt" style:font-size-complex="11pt" style:language-asian="pt" style:country-asian="BR"/>
    </style:style>
    <style:style style:name="T230" style:parent-style-name="Fonteparág.padrão" style:family="text">
      <style:text-properties style:font-name="Calibri" style:font-name-complex="Calibri" fo:font-size="11pt" style:font-size-asian="11pt" style:font-size-complex="11pt" style:language-asian="pt" style:country-asian="BR"/>
    </style:style>
    <style:style style:name="T231" style:parent-style-name="Fonteparág.padrão" style:family="text">
      <style:text-properties style:font-name="Calibri" style:font-name-complex="Calibri" fo:font-size="11pt" style:font-size-asian="11pt" style:font-size-complex="11pt" style:language-asian="pt" style:country-asian="BR"/>
    </style:style>
    <style:style style:name="T232" style:parent-style-name="Fonteparág.padrão" style:family="text">
      <style:text-properties style:font-name="Calibri" style:font-name-complex="Calibri" fo:font-size="11pt" style:font-size-asian="11pt" style:font-size-complex="11pt" style:language-asian="pt" style:country-asian="BR"/>
    </style:style>
    <style:style style:name="T233" style:parent-style-name="Fonteparág.padrão" style:family="text">
      <style:text-properties style:font-name="Calibri" style:font-name-complex="Calibri" fo:font-size="11pt" style:font-size-asian="11pt" style:font-size-complex="11pt" style:language-asian="pt" style:country-asian="BR"/>
    </style:style>
    <style:style style:name="T234" style:parent-style-name="Fonteparág.padrão" style:family="text">
      <style:text-properties style:font-name="Calibri" style:font-name-complex="Calibri" fo:font-size="11pt" style:font-size-asian="11pt" style:font-size-complex="11pt" style:language-asian="pt" style:country-asian="BR"/>
    </style:style>
    <style:style style:name="T235" style:parent-style-name="Fonteparág.padrão" style:family="text">
      <style:text-properties style:font-name="Calibri" style:font-name-complex="Calibri" fo:font-size="11pt" style:font-size-asian="11pt" style:font-size-complex="11pt" style:language-asian="pt" style:country-asian="BR"/>
    </style:style>
    <style:style style:name="T236" style:parent-style-name="Fonteparág.padrão" style:family="text">
      <style:text-properties style:font-name="Calibri" style:font-name-complex="Calibri" fo:font-size="11pt" style:font-size-asian="11pt" style:font-size-complex="11pt" style:language-asian="pt" style:country-asian="BR"/>
    </style:style>
    <style:style style:name="T237" style:parent-style-name="Fonteparág.padrão" style:family="text">
      <style:text-properties style:font-name="Calibri" style:font-name-complex="Calibri" fo:font-size="11pt" style:font-size-asian="11pt" style:font-size-complex="11pt" style:language-asian="pt" style:country-asian="BR"/>
    </style:style>
    <style:style style:name="T238" style:parent-style-name="Fonteparág.padrão" style:family="text">
      <style:text-properties style:font-name="Calibri" style:font-name-complex="Calibri" fo:font-size="11pt" style:font-size-asian="11pt" style:font-size-complex="11pt" style:language-asian="pt" style:country-asian="BR"/>
    </style:style>
    <style:style style:name="T239" style:parent-style-name="Fonteparág.padrão" style:family="text">
      <style:text-properties style:font-name="Calibri" style:font-name-complex="Calibri" fo:font-size="11pt" style:font-size-asian="11pt" style:font-size-complex="11pt" style:language-asian="pt" style:country-asian="BR"/>
    </style:style>
    <style:style style:name="T240" style:parent-style-name="Fonteparág.padrão" style:family="text">
      <style:text-properties style:font-name="Calibri" style:font-name-complex="Calibri" fo:font-size="11pt" style:font-size-asian="11pt" style:font-size-complex="11pt" style:language-asian="pt" style:country-asian="BR"/>
    </style:style>
    <style:style style:name="T241" style:parent-style-name="Fonteparág.padrão" style:family="text">
      <style:text-properties style:font-name="Calibri" style:font-name-complex="Calibri" fo:font-size="11pt" style:font-size-asian="11pt" style:font-size-complex="11pt" style:language-asian="pt" style:country-asian="BR"/>
    </style:style>
    <style:style style:name="T242" style:parent-style-name="Fonteparág.padrão" style:family="text">
      <style:text-properties style:font-name="Calibri" style:font-name-complex="Calibri" fo:font-size="11pt" style:font-size-asian="11pt" style:font-size-complex="11pt" style:language-asian="pt" style:country-asian="BR"/>
    </style:style>
    <style:style style:name="T243" style:parent-style-name="Fonteparág.padrão" style:family="text">
      <style:text-properties style:font-name="Calibri" style:font-name-complex="Calibri" fo:font-size="11pt" style:font-size-asian="11pt" style:font-size-complex="11pt" style:language-asian="pt" style:country-asian="BR"/>
    </style:style>
    <style:style style:name="T244" style:parent-style-name="Fonteparág.padrão" style:family="text">
      <style:text-properties style:font-name="Calibri" style:font-name-complex="Calibri" fo:font-size="11pt" style:font-size-asian="11pt" style:font-size-complex="11pt" style:language-asian="pt" style:country-asian="BR"/>
    </style:style>
    <style:style style:name="T245" style:parent-style-name="Fonteparág.padrão" style:family="text">
      <style:text-properties style:font-name="Calibri" style:font-name-complex="Calibri" fo:font-size="11pt" style:font-size-asian="11pt" style:font-size-complex="11pt" style:language-asian="pt" style:country-asian="BR"/>
    </style:style>
    <style:style style:name="T246" style:parent-style-name="Fonteparág.padrão" style:family="text">
      <style:text-properties style:font-name="Calibri" style:font-name-complex="Calibri" fo:font-size="11pt" style:font-size-asian="11pt" style:font-size-complex="11pt" style:language-asian="pt" style:country-asian="BR"/>
    </style:style>
    <style:style style:name="T247" style:parent-style-name="Fonteparág.padrão" style:family="text">
      <style:text-properties style:font-name="Calibri" style:font-name-complex="Calibri" fo:font-size="11pt" style:font-size-asian="11pt" style:font-size-complex="11pt" style:language-asian="pt" style:country-asian="BR"/>
    </style:style>
    <style:style style:name="T248" style:parent-style-name="Fonteparág.padrão" style:family="text">
      <style:text-properties style:font-name="Calibri" style:font-name-complex="Calibri" fo:font-size="11pt" style:font-size-asian="11pt" style:font-size-complex="11pt" style:language-asian="pt" style:country-asian="BR"/>
    </style:style>
    <style:style style:name="T249" style:parent-style-name="Fonteparág.padrão" style:family="text">
      <style:text-properties style:font-name="Calibri" style:font-name-complex="Calibri" fo:font-size="11pt" style:font-size-asian="11pt" style:font-size-complex="11pt" style:language-asian="pt" style:country-asian="BR"/>
    </style:style>
    <style:style style:name="T250" style:parent-style-name="Fonteparág.padrão" style:family="text">
      <style:text-properties style:font-name="Calibri" style:font-name-complex="Calibri" fo:font-size="11pt" style:font-size-asian="11pt" style:font-size-complex="11pt" style:language-asian="pt" style:country-asian="BR"/>
    </style:style>
    <style:style style:name="T251" style:parent-style-name="Fonteparág.padrão" style:family="text">
      <style:text-properties style:font-name="Calibri" style:font-name-complex="Calibri" fo:font-size="11pt" style:font-size-asian="11pt" style:font-size-complex="11pt" style:language-asian="pt" style:country-asian="BR"/>
    </style:style>
    <style:style style:name="T252" style:parent-style-name="Fonteparág.padrão" style:family="text">
      <style:text-properties style:font-name="Calibri" style:font-name-complex="Calibri" fo:font-size="11pt" style:font-size-asian="11pt" style:font-size-complex="11pt" style:language-asian="pt" style:country-asian="BR"/>
    </style:style>
    <style:style style:name="T253" style:parent-style-name="Fonteparág.padrão" style:family="text">
      <style:text-properties style:font-name="Calibri" style:font-name-complex="Calibri" fo:font-size="11pt" style:font-size-asian="11pt" style:font-size-complex="11pt" style:language-asian="pt" style:country-asian="BR"/>
    </style:style>
    <style:style style:name="T254" style:parent-style-name="Fonteparág.padrão" style:family="text">
      <style:text-properties style:font-name="Calibri" style:font-name-complex="Calibri" fo:font-size="11pt" style:font-size-asian="11pt" style:font-size-complex="11pt" style:language-asian="pt" style:country-asian="BR"/>
    </style:style>
    <style:style style:name="T255" style:parent-style-name="Fonteparág.padrão" style:family="text">
      <style:text-properties style:font-name="Calibri" style:font-name-complex="Calibri" fo:font-size="11pt" style:font-size-asian="11pt" style:font-size-complex="11pt" style:language-asian="pt" style:country-asian="BR"/>
    </style:style>
    <style:style style:name="T256" style:parent-style-name="Fonteparág.padrão" style:family="text">
      <style:text-properties style:font-name="Calibri" style:font-name-complex="Calibri" fo:font-size="11pt" style:font-size-asian="11pt" style:font-size-complex="11pt" style:language-asian="pt" style:country-asian="BR"/>
    </style:style>
    <style:style style:name="T257" style:parent-style-name="Fonteparág.padrão" style:family="text">
      <style:text-properties style:font-name="Calibri" style:font-name-complex="Calibri" fo:font-size="11pt" style:font-size-asian="11pt" style:font-size-complex="11pt" style:language-asian="pt" style:country-asian="BR"/>
    </style:style>
    <style:style style:name="T258" style:parent-style-name="Fonteparág.padrão" style:family="text">
      <style:text-properties style:font-name="Calibri" style:font-name-complex="Calibri" fo:font-size="11pt" style:font-size-asian="11pt" style:font-size-complex="11pt" style:language-asian="pt" style:country-asian="BR"/>
    </style:style>
    <style:style style:name="T259" style:parent-style-name="Fonteparág.padrão" style:family="text">
      <style:text-properties style:font-name="Calibri" style:font-name-complex="Calibri" fo:font-size="11pt" style:font-size-asian="11pt" style:font-size-complex="11pt" style:language-asian="pt" style:country-asian="BR"/>
    </style:style>
    <style:style style:name="T260" style:parent-style-name="Fonteparág.padrão" style:family="text">
      <style:text-properties style:font-name="Calibri" style:font-name-complex="Calibri" fo:font-size="11pt" style:font-size-asian="11pt" style:font-size-complex="11pt" style:language-asian="pt" style:country-asian="BR"/>
    </style:style>
    <style:style style:name="T261" style:parent-style-name="Fonteparág.padrão" style:family="text">
      <style:text-properties style:font-name="Calibri" style:font-name-complex="Calibri" fo:font-size="11pt" style:font-size-asian="11pt" style:font-size-complex="11pt" style:language-asian="pt" style:country-asian="BR"/>
    </style:style>
    <style:style style:name="T262" style:parent-style-name="Fonteparág.padrão" style:family="text">
      <style:text-properties style:font-name="Calibri" style:font-name-complex="Calibri" fo:font-size="11pt" style:font-size-asian="11pt" style:font-size-complex="11pt" style:language-asian="pt" style:country-asian="BR"/>
    </style:style>
    <style:style style:name="T263" style:parent-style-name="Fonteparág.padrão" style:family="text">
      <style:text-properties style:font-name="Calibri" style:font-name-complex="Calibri" fo:font-size="11pt" style:font-size-asian="11pt" style:font-size-complex="11pt" style:language-asian="pt" style:country-asian="BR"/>
    </style:style>
    <style:style style:name="T264" style:parent-style-name="Fonteparág.padrão" style:family="text">
      <style:text-properties style:font-name="Calibri" style:font-name-complex="Calibri" fo:font-size="11pt" style:font-size-asian="11pt" style:font-size-complex="11pt" style:language-asian="pt" style:country-asian="BR"/>
    </style:style>
    <style:style style:name="T265" style:parent-style-name="Fonteparág.padrão" style:family="text">
      <style:text-properties style:font-name="Calibri" style:font-name-complex="Calibri" fo:font-size="11pt" style:font-size-asian="11pt" style:font-size-complex="11pt" style:language-asian="pt" style:country-asian="BR"/>
    </style:style>
    <style:style style:name="T266" style:parent-style-name="Fonteparág.padrão" style:family="text">
      <style:text-properties style:font-name="Calibri" style:font-name-complex="Calibri" fo:font-size="11pt" style:font-size-asian="11pt" style:font-size-complex="11pt" style:language-asian="pt" style:country-asian="BR"/>
    </style:style>
    <style:style style:name="T267" style:parent-style-name="Fonteparág.padrão" style:family="text">
      <style:text-properties style:font-name="Calibri" style:font-name-complex="Calibri" fo:font-size="11pt" style:font-size-asian="11pt" style:font-size-complex="11pt" style:language-asian="pt" style:country-asian="BR"/>
    </style:style>
    <style:style style:name="T268" style:parent-style-name="Fonteparág.padrão" style:family="text">
      <style:text-properties style:font-name="Calibri" style:font-name-complex="Calibri" fo:font-size="11pt" style:font-size-asian="11pt" style:font-size-complex="11pt" style:language-asian="pt" style:country-asian="BR"/>
    </style:style>
    <style:style style:name="T269" style:parent-style-name="Fonteparág.padrão" style:family="text">
      <style:text-properties style:font-name="Calibri" style:font-name-complex="Calibri" fo:font-size="11pt" style:font-size-asian="11pt" style:font-size-complex="11pt" style:language-asian="pt" style:country-asian="BR"/>
    </style:style>
    <style:style style:name="T270" style:parent-style-name="Fonteparág.padrão" style:family="text">
      <style:text-properties style:font-name="Calibri" style:font-name-complex="Calibri" fo:font-size="11pt" style:font-size-asian="11pt" style:font-size-complex="11pt" style:language-asian="pt" style:country-asian="BR"/>
    </style:style>
    <style:style style:name="T271" style:parent-style-name="Fonteparág.padrão" style:family="text">
      <style:text-properties style:font-name="Calibri" style:font-name-complex="Calibri" fo:font-size="11pt" style:font-size-asian="11pt" style:font-size-complex="11pt" style:language-asian="pt" style:country-asian="BR"/>
    </style:style>
    <style:style style:name="T272" style:parent-style-name="Fonteparág.padrão" style:family="text">
      <style:text-properties style:font-name="Calibri" style:font-name-complex="Calibri" fo:font-size="11pt" style:font-size-asian="11pt" style:font-size-complex="11pt" style:language-asian="pt" style:country-asian="BR"/>
    </style:style>
    <style:style style:name="T273" style:parent-style-name="Fonteparág.padrão" style:family="text">
      <style:text-properties style:font-name="Calibri" style:font-name-complex="Calibri" fo:font-size="11pt" style:font-size-asian="11pt" style:font-size-complex="11pt" style:language-asian="pt" style:country-asian="BR"/>
    </style:style>
    <style:style style:name="T274" style:parent-style-name="Fonteparág.padrão" style:family="text">
      <style:text-properties style:font-name="Calibri" style:font-name-complex="Calibri" fo:font-size="11pt" style:font-size-asian="11pt" style:font-size-complex="11pt" style:language-asian="pt" style:country-asian="BR"/>
    </style:style>
    <style:style style:name="T275" style:parent-style-name="Fonteparág.padrão" style:family="text">
      <style:text-properties style:font-name="Calibri" style:font-name-complex="Calibri" fo:font-size="11pt" style:font-size-asian="11pt" style:font-size-complex="11pt" style:language-asian="pt" style:country-asian="BR"/>
    </style:style>
    <style:style style:name="T276" style:parent-style-name="Fonteparág.padrão" style:family="text">
      <style:text-properties style:font-name="Calibri" style:font-name-complex="Calibri" fo:font-size="11pt" style:font-size-asian="11pt" style:font-size-complex="11pt" style:language-asian="pt" style:country-asian="BR"/>
    </style:style>
    <style:style style:name="T277" style:parent-style-name="Fonteparág.padrão" style:family="text">
      <style:text-properties style:font-name="Calibri" style:font-name-complex="Calibri" fo:font-size="11pt" style:font-size-asian="11pt" style:font-size-complex="11pt" style:language-asian="pt" style:country-asian="BR"/>
    </style:style>
    <style:style style:name="T278" style:parent-style-name="Fonteparág.padrão" style:family="text">
      <style:text-properties style:font-name="Calibri" style:font-name-complex="Calibri" fo:font-size="11pt" style:font-size-asian="11pt" style:font-size-complex="11pt" style:language-asian="pt" style:country-asian="BR"/>
    </style:style>
    <style:style style:name="T279" style:parent-style-name="Fonteparág.padrão" style:family="text">
      <style:text-properties style:font-name="Calibri" style:font-name-complex="Calibri" fo:font-size="11pt" style:font-size-asian="11pt" style:font-size-complex="11pt" style:language-asian="pt" style:country-asian="BR"/>
    </style:style>
    <style:style style:name="T280" style:parent-style-name="Fonteparág.padrão" style:family="text">
      <style:text-properties style:font-name="Calibri" style:font-name-complex="Calibri" fo:font-size="11pt" style:font-size-asian="11pt" style:font-size-complex="11pt" style:language-asian="pt" style:country-asian="BR"/>
    </style:style>
    <style:style style:name="T2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Calibri" style:font-name-complex="Calibri" fo:font-size="11pt" style:font-size-asian="11pt" style:font-size-complex="11pt" style:language-asian="pt" style:country-asian="BR"/>
    </style:style>
    <style:style style:name="T285" style:parent-style-name="Fonteparág.padrão" style:family="text">
      <style:text-properties style:font-name="Calibri" style:font-name-complex="Calibri" fo:font-size="11pt" style:font-size-asian="11pt" style:font-size-complex="11pt" style:language-asian="pt" style:country-asian="BR"/>
    </style:style>
    <style:style style:name="T286" style:parent-style-name="Fonteparág.padrão" style:family="text">
      <style:text-properties style:font-name="Calibri" style:font-name-complex="Calibri" fo:font-size="11pt" style:font-size-asian="11pt" style:font-size-complex="11pt" style:language-asian="pt" style:country-asian="BR"/>
    </style:style>
    <style:style style:name="T287" style:parent-style-name="Fonteparág.padrão" style:family="text">
      <style:text-properties style:font-name="Calibri" style:font-name-complex="Calibri" fo:font-size="11pt" style:font-size-asian="11pt" style:font-size-complex="11pt" style:language-asian="pt" style:country-asian="BR"/>
    </style:style>
    <style:style style:name="T288" style:parent-style-name="Fonteparág.padrão" style:family="text">
      <style:text-properties style:font-name="Calibri" style:font-name-complex="Calibri" fo:font-size="11pt" style:font-size-asian="11pt" style:font-size-complex="11pt" style:language-asian="pt" style:country-asian="BR"/>
    </style:style>
    <style:style style:name="T289" style:parent-style-name="Fonteparág.padrão" style:family="text">
      <style:text-properties style:font-name="Calibri" style:font-name-complex="Calibri" fo:font-size="11pt" style:font-size-asian="11pt" style:font-size-complex="11pt" style:language-asian="pt" style:country-asian="BR"/>
    </style:style>
    <style:style style:name="T290" style:parent-style-name="Fonteparág.padrão" style:family="text">
      <style:text-properties style:font-name="Calibri" style:font-name-complex="Calibri" fo:font-size="11pt" style:font-size-asian="11pt" style:font-size-complex="11pt" style:language-asian="pt" style:country-asian="BR"/>
    </style:style>
    <style:style style:name="T291" style:parent-style-name="Fonteparág.padrão" style:family="text">
      <style:text-properties style:font-name="Calibri" style:font-name-complex="Calibri" fo:font-size="11pt" style:font-size-asian="11pt" style:font-size-complex="11pt" style:language-asian="pt" style:country-asian="BR"/>
    </style:style>
    <style:style style:name="T292" style:parent-style-name="Fonteparág.padrão" style:family="text">
      <style:text-properties style:font-name="Calibri" style:font-name-complex="Calibri" fo:font-size="11pt" style:font-size-asian="11pt" style:font-size-complex="11pt" style:language-asian="pt" style:country-asian="BR"/>
    </style:style>
    <style:style style:name="T293" style:parent-style-name="Fonteparág.padrão" style:family="text">
      <style:text-properties style:font-name="Calibri" style:font-name-complex="Calibri" fo:font-size="11pt" style:font-size-asian="11pt" style:font-size-complex="11pt" style:language-asian="pt" style:country-asian="BR"/>
    </style:style>
    <style:style style:name="T294" style:parent-style-name="Fonteparág.padrão" style:family="text">
      <style:text-properties style:font-name="Calibri" style:font-name-complex="Calibri" fo:font-size="11pt" style:font-size-asian="11pt" style:font-size-complex="11pt" style:language-asian="pt" style:country-asian="BR"/>
    </style:style>
    <style:style style:name="T295" style:parent-style-name="Fonteparág.padrão" style:family="text">
      <style:text-properties style:font-name="Calibri" style:font-name-complex="Calibri" fo:font-size="11pt" style:font-size-asian="11pt" style:font-size-complex="11pt" style:language-asian="pt" style:country-asian="BR"/>
    </style:style>
    <style:style style:name="T296" style:parent-style-name="Fonteparág.padrão" style:family="text">
      <style:text-properties style:font-name="Calibri" style:font-name-complex="Calibri" fo:font-size="11pt" style:font-size-asian="11pt" style:font-size-complex="11pt" style:language-asian="pt" style:country-asian="BR"/>
    </style:style>
    <style:style style:name="T297" style:parent-style-name="Fonteparág.padrão" style:family="text">
      <style:text-properties style:font-name="Calibri" style:font-name-complex="Calibri" fo:font-size="11pt" style:font-size-asian="11pt" style:font-size-complex="11pt" style:language-asian="pt" style:country-asian="BR"/>
    </style:style>
    <style:style style:name="T298" style:parent-style-name="Fonteparág.padrão" style:family="text">
      <style:text-properties style:font-name="Calibri" style:font-name-complex="Calibri" fo:font-size="11pt" style:font-size-asian="11pt" style:font-size-complex="11pt" style:language-asian="pt" style:country-asian="BR"/>
    </style:style>
    <style:style style:name="T299" style:parent-style-name="Fonteparág.padrão" style:family="text">
      <style:text-properties style:font-name="Calibri" style:font-name-complex="Calibri" fo:font-size="11pt" style:font-size-asian="11pt" style:font-size-complex="11pt" style:language-asian="pt" style:country-asian="BR"/>
    </style:style>
    <style:style style:name="T300" style:parent-style-name="Fonteparág.padrão" style:family="text">
      <style:text-properties style:font-name="Calibri" style:font-name-complex="Calibri" fo:font-size="11pt" style:font-size-asian="11pt" style:font-size-complex="11pt" style:language-asian="pt" style:country-asian="BR"/>
    </style:style>
    <style:style style:name="T301" style:parent-style-name="Fonteparág.padrão" style:family="text">
      <style:text-properties style:font-name="Calibri" style:font-name-complex="Calibri" fo:font-size="11pt" style:font-size-asian="11pt" style:font-size-complex="11pt" style:language-asian="pt" style:country-asian="BR"/>
    </style:style>
    <style:style style:name="T302" style:parent-style-name="Fonteparág.padrão" style:family="text">
      <style:text-properties style:font-name="Calibri" style:font-name-complex="Calibri" fo:font-size="11pt" style:font-size-asian="11pt" style:font-size-complex="11pt" style:language-asian="pt" style:country-asian="BR"/>
    </style:style>
    <style:style style:name="T303" style:parent-style-name="Fonteparág.padrão" style:family="text">
      <style:text-properties style:font-name="Calibri" style:font-name-complex="Calibri" fo:font-size="11pt" style:font-size-asian="11pt" style:font-size-complex="11pt" style:language-asian="pt" style:country-asian="BR"/>
    </style:style>
    <style:style style:name="T304" style:parent-style-name="Fonteparág.padrão" style:family="text">
      <style:text-properties style:font-name="Calibri" style:font-name-complex="Calibri" fo:font-size="11pt" style:font-size-asian="11pt" style:font-size-complex="11pt" style:language-asian="pt" style:country-asian="BR"/>
    </style:style>
    <style:style style:name="T305" style:parent-style-name="Fonteparág.padrão" style:family="text">
      <style:text-properties style:font-name="Calibri" style:font-name-complex="Calibri" fo:font-size="11pt" style:font-size-asian="11pt" style:font-size-complex="11pt" style:language-asian="pt" style:country-asian="BR"/>
    </style:style>
    <style:style style:name="T306" style:parent-style-name="Fonteparág.padrão" style:family="text">
      <style:text-properties style:font-name="Calibri" style:font-name-complex="Calibri" fo:font-size="11pt" style:font-size-asian="11pt" style:font-size-complex="11pt" style:language-asian="pt" style:country-asian="BR"/>
    </style:style>
    <style:style style:name="P30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language-asian="pt" style:country-asian="BR"/>
    </style:style>
    <style:style style:name="P308" style:parent-style-name="Normal" style:family="paragraph">
      <style:paragraph-properties fo:text-align="justify" fo:margin-left="0in" fo:text-indent="0in" fo:background-color="#F2F2F2">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309" style:parent-style-name="Normal" style:family="paragraph">
      <style:paragraph-properties fo:text-align="justify" fo:margin-left="0in" fo:text-indent="0in" fo:background-color="#F2F2F2">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310" style:parent-style-name="Normal" style:family="paragraph">
      <style:paragraph-properties text:number-lines="false" fo:text-align="center" fo:line-height="150%"/>
      <style:text-properties style:font-name="Calibri" style:font-name-complex="Calibri" fo:font-weight="bold" style:font-weight-asian="bold" fo:font-size="11pt" style:font-size-asian="11pt" style:font-size-complex="11pt" fo:hyphenate="false"/>
    </style:style>
    <style:style style:name="P311" style:parent-style-name="Default" style:family="paragraph">
      <style:paragraph-properties fo:text-align="justify" fo:line-height="150%"/>
    </style:style>
    <style:style style:name="T312"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13"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14"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15"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16"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17"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18"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19"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0"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1"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2"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3"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4"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5"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6"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7"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8"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29"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0"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32"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3"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4"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5"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6"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7"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39"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40" style:parent-style-name="Fonteparág.padrão" style:family="text">
      <style:text-properties style:font-name="Calibri" style:font-name-complex="Calibri" fo:font-weight="bold" style:font-weight-asian="bold" style:use-window-font-color="true" fo:font-size="11pt" style:font-size-asian="11pt" style:font-size-complex="11pt" style:language-asian="pt" style:country-asian="BR"/>
    </style:style>
    <style:style style:name="T341" style:parent-style-name="Fonteparág.padrão" style:family="text">
      <style:text-properties style:font-name="Calibri" style:font-name-complex="Calibri" fo:font-weight="bold" style:font-weight-asian="bold" style:use-window-font-color="true" fo:font-size="11pt" style:font-size-asian="11pt" style:font-size-complex="11pt" style:language-asian="pt" style:country-asian="BR"/>
    </style:style>
    <style:style style:name="T342" style:parent-style-name="Fonteparág.padrão" style:family="text">
      <style:text-properties style:font-name="Calibri" style:font-name-complex="Calibri" fo:font-weight="bold" style:font-weight-asian="bold" style:use-window-font-color="true" fo:font-size="11pt" style:font-size-asian="11pt" style:font-size-complex="11pt" style:language-asian="pt" style:country-asian="BR"/>
    </style:style>
    <style:style style:name="T343" style:parent-style-name="Fonteparág.padrão" style:family="text">
      <style:text-properties style:font-name="Calibri" style:font-name-complex="Calibri" fo:font-weight="bold" style:font-weight-asian="bold" style:use-window-font-color="true" fo:font-size="11pt" style:font-size-asian="11pt" style:font-size-complex="11pt" style:language-asian="pt" style:country-asian="BR"/>
    </style:style>
    <style:style style:name="T344"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45" style:parent-style-name="Fonteparág.padrão" style:family="text">
      <style:text-properties style:font-name="Calibri" style:font-name-complex="Calibri" fo:font-weight="bold" style:font-weight-asian="bold" style:use-window-font-color="true" fo:font-size="11pt" style:font-size-asian="11pt" style:font-size-complex="11pt" style:language-asian="pt" style:country-asian="BR"/>
    </style:style>
    <style:style style:name="T346"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34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48"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49"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52"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3"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4"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355"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6"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7"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8"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9"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60"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61"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62"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63"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65"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1"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3"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7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9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93"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9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399"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0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0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04"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1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16" style:parent-style-name="Fonteparág.padrão" style:family="text">
      <style:text-properties style:font-name="Calibri" style:font-name-complex="Calibri" style:use-window-font-color="true" fo:font-size="11pt" style:font-size-asian="11pt" style:font-size-complex="11pt"/>
    </style:style>
    <style:style style:name="T417" style:parent-style-name="Fonteparág.padrão" style:family="text">
      <style:text-properties style:font-name="Calibri" style:font-name-complex="Calibri" style:use-window-font-color="true" fo:font-size="11pt" style:font-size-asian="11pt" style:font-size-complex="11pt"/>
    </style:style>
    <style:style style:name="T418" style:parent-style-name="Fonteparág.padrão" style:family="text">
      <style:text-properties style:font-name="Calibri" style:font-name-complex="Calibri" style:use-window-font-color="true" fo:font-size="11pt" style:font-size-asian="11pt" style:font-size-complex="11pt"/>
    </style:style>
    <style:style style:name="T419" style:parent-style-name="Fonteparág.padrão" style:family="text">
      <style:text-properties style:font-name="Calibri" style:font-name-complex="Calibri" style:use-window-font-color="true" fo:font-size="11pt" style:font-size-asian="11pt" style:font-size-complex="11pt"/>
    </style:style>
    <style:style style:name="T42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style:font-name="Calibri" style:font-name-complex="Calibri" style:use-window-font-color="true" fo:font-size="11pt" style:font-size-asian="11pt" style:font-size-complex="11pt"/>
    </style:style>
    <style:style style:name="T42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T42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T426" style:parent-style-name="Fonteparág.padrão" style:family="text">
      <style:text-properties style:font-name="Calibri" style:font-name-complex="Calibri" style:use-window-font-color="true" fo:font-size="11pt" style:font-size-asian="11pt" style:font-size-complex="11pt"/>
    </style:style>
    <style:style style:name="T42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Calibri" style:font-name-complex="Calibri" style:use-window-font-color="true" fo:font-size="11pt" style:font-size-asian="11pt" style:font-size-complex="11pt"/>
    </style:style>
    <style:style style:name="T43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34"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435" style:parent-style-name="Fonteparág.padrão" style:family="text">
      <style:text-properties style:font-name="Calibri" style:font-name-complex="Calibri" style:use-window-font-color="true" fo:font-size="11pt" style:font-size-asian="11pt" style:font-size-complex="11pt"/>
    </style:style>
    <style:style style:name="T436" style:parent-style-name="Fonteparág.padrão" style:family="text">
      <style:text-properties style:font-name="Calibri" style:font-name-complex="Calibri" style:use-window-font-color="true" fo:font-size="11pt" style:font-size-asian="11pt" style:font-size-complex="11pt"/>
    </style:style>
    <style:style style:name="T437" style:parent-style-name="Fonteparág.padrão" style:family="text">
      <style:text-properties style:font-name="Calibri" style:font-name-complex="Calibri" style:use-window-font-color="true" fo:font-size="11pt" style:font-size-asian="11pt" style:font-size-complex="11pt"/>
    </style:style>
    <style:style style:name="T438" style:parent-style-name="Fonteparág.padrão" style:family="text">
      <style:text-properties style:font-name="Calibri" style:font-name-complex="Calibri" style:use-window-font-color="true" fo:font-size="11pt" style:font-size-asian="11pt" style:font-size-complex="11pt"/>
    </style:style>
    <style:style style:name="T439" style:parent-style-name="Fonteparág.padrão" style:family="text">
      <style:text-properties style:font-name="Calibri" style:font-name-complex="Calibri" style:use-window-font-color="true" fo:font-size="11pt" style:font-size-asian="11pt" style:font-size-complex="11pt"/>
    </style:style>
    <style:style style:name="T440" style:parent-style-name="Fonteparág.padrão" style:family="text">
      <style:text-properties style:font-name="Calibri" style:font-name-complex="Calibri" style:use-window-font-color="true" fo:font-size="11pt" style:font-size-asian="11pt" style:font-size-complex="11pt"/>
    </style:style>
    <style:style style:name="T441" style:parent-style-name="Fonteparág.padrão" style:family="text">
      <style:text-properties style:font-name="Calibri" style:font-name-complex="Calibri" style:use-window-font-color="true" fo:font-size="11pt" style:font-size-asian="11pt" style:font-size-complex="11pt"/>
    </style:style>
    <style:style style:name="T442" style:parent-style-name="Fonteparág.padrão" style:family="text">
      <style:text-properties style:font-name="Calibri" style:font-name-complex="Calibri" style:use-window-font-color="true" fo:font-size="11pt" style:font-size-asian="11pt" style:font-size-complex="11pt"/>
    </style:style>
    <style:style style:name="T443" style:parent-style-name="Fonteparág.padrão" style:family="text">
      <style:text-properties style:font-name="Calibri" style:font-name-complex="Calibri" style:use-window-font-color="true" fo:font-size="11pt" style:font-size-asian="11pt" style:font-size-complex="11pt"/>
    </style:style>
    <style:style style:name="T44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4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4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4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0" style:parent-style-name="Fonteparág.padrão" style:family="text">
      <style:text-properties style:font-name="Calibri" style:font-name-complex="Calibri" style:use-window-font-color="true" fo:font-size="11pt" style:font-size-asian="11pt" style:font-size-complex="11pt"/>
    </style:style>
    <style:style style:name="T46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8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8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87"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488" style:parent-style-name="Fonteparág.padrão" style:family="text">
      <style:text-properties style:font-name="Calibri" style:font-name-complex="Calibri" style:use-window-font-color="true" fo:font-size="11pt" style:font-size-asian="11pt" style:font-size-complex="11pt"/>
    </style:style>
    <style:style style:name="T489" style:parent-style-name="Fonteparág.padrão" style:family="text">
      <style:text-properties style:font-name="Calibri" style:font-name-complex="Calibri" style:font-weight-complex="bold" fo:text-transform="uppercase" style:use-window-font-color="true" fo:font-size="11pt" style:font-size-asian="11pt" style:font-size-complex="11pt" fo:background-color="#FFFFFF"/>
    </style:style>
    <style:style style:name="T490" style:parent-style-name="Fonteparág.padrão" style:family="text">
      <style:text-properties style:font-name="Calibri" style:font-name-complex="Calibri" style:use-window-font-color="true" fo:font-size="11pt" style:font-size-asian="11pt" style:font-size-complex="11pt"/>
    </style:style>
    <style:style style:name="T491" style:parent-style-name="Fonteparág.padrão" style:family="text">
      <style:text-properties style:font-name="Calibri" style:font-name-complex="Calibri" style:font-weight-complex="bold" style:use-window-font-color="true" fo:font-size="11pt" style:font-size-asian="11pt" style:font-size-complex="11pt" fo:background-color="#FFFFFF"/>
    </style:style>
    <style:style style:name="T492" style:parent-style-name="Fonteparág.padrão" style:family="text">
      <style:text-properties style:font-name="Calibri" style:font-name-complex="Calibri" style:use-window-font-color="true" fo:font-size="11pt" style:font-size-asian="11pt" style:font-size-complex="11pt"/>
    </style:style>
    <style:style style:name="T493" style:parent-style-name="Fonteparág.padrão" style:family="text">
      <style:text-properties style:font-name="Calibri" style:font-name-complex="Calibri" style:font-weight-complex="bold" style:use-window-font-color="true" fo:font-size="11pt" style:font-size-asian="11pt" style:font-size-complex="11pt" fo:background-color="#FFFFFF"/>
    </style:style>
    <style:style style:name="T494" style:parent-style-name="Fonteparág.padrão" style:family="text">
      <style:text-properties style:font-name="Calibri" style:font-name-complex="Calibri" style:font-weight-complex="bold" fo:text-transform="uppercase" style:use-window-font-color="true" fo:font-size="11pt" style:font-size-asian="11pt" style:font-size-complex="11pt" fo:background-color="#FFFFFF"/>
    </style:style>
    <style:style style:name="T495" style:parent-style-name="Fonteparág.padrão" style:family="text">
      <style:text-properties style:font-name="Calibri" style:font-name-complex="Calibri" style:use-window-font-color="true" fo:font-size="11pt" style:font-size-asian="11pt" style:font-size-complex="11pt"/>
    </style:style>
    <style:style style:name="T496"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497" style:parent-style-name="Fonteparág.padrão" style:family="text">
      <style:text-properties style:font-name="Calibri" style:font-name-complex="Calibri" style:use-window-font-color="true" fo:font-size="11pt" style:font-size-asian="11pt" style:font-size-complex="11pt"/>
    </style:style>
    <style:style style:name="T49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49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07"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50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Calibri" style:font-name-complex="Calibri" fo:font-weight="bold" style:font-weight-asian="bold" style:use-window-font-color="true" fo:font-size="11pt" style:font-size-asian="11pt" style:font-size-complex="11pt" style:language-asian="pt" style:country-asian="BR"/>
    </style:style>
    <style:style style:name="T513" style:parent-style-name="Fonteparág.padrão" style:family="text">
      <style:text-properties style:font-name="Calibri" style:font-name-complex="Calibri" style:use-window-font-color="true" fo:font-size="11pt" style:font-size-asian="11pt" style:font-size-complex="11pt"/>
    </style:style>
    <style:style style:name="T514" style:parent-style-name="Fonteparág.padrão" style:family="text">
      <style:text-properties style:font-name="Calibri" style:font-name-complex="Calibri" style:use-window-font-color="true" fo:font-size="11pt" style:font-size-asian="11pt" style:font-size-complex="11pt"/>
    </style:style>
    <style:style style:name="T515" style:parent-style-name="Fonteparág.padrão" style:family="text">
      <style:text-properties style:font-name="Calibri" style:font-name-complex="Calibri" style:use-window-font-color="true" fo:font-size="11pt" style:font-size-asian="11pt" style:font-size-complex="11pt"/>
    </style:style>
    <style:style style:name="T516" style:parent-style-name="Fonteparág.padrão" style:family="text">
      <style:text-properties style:font-name="Calibri" style:font-name-complex="Calibri" style:use-window-font-color="true" fo:font-size="11pt" style:font-size-asian="11pt" style:font-size-complex="11pt"/>
    </style:style>
    <style:style style:name="T517" style:parent-style-name="Fonteparág.padrão" style:family="text">
      <style:text-properties style:font-name="Calibri" style:font-name-complex="Calibri" style:use-window-font-color="true" fo:font-size="11pt" style:font-size-asian="11pt" style:font-size-complex="11pt"/>
    </style:style>
    <style:style style:name="T518" style:parent-style-name="Fonteparág.padrão" style:family="text">
      <style:text-properties style:font-name="Calibri" style:font-name-complex="Calibri" style:use-window-font-color="true" fo:font-size="11pt" style:font-size-asian="11pt" style:font-size-complex="11pt"/>
    </style:style>
    <style:style style:name="T519" style:parent-style-name="Fonteparág.padrão" style:family="text">
      <style:text-properties style:font-name="Calibri" style:font-name-complex="Calibri" style:use-window-font-color="true" fo:font-size="11pt" style:font-size-asian="11pt" style:font-size-complex="11pt"/>
    </style:style>
    <style:style style:name="T520" style:parent-style-name="Fonteparág.padrão" style:family="text">
      <style:text-properties style:font-name="Calibri" style:font-name-complex="Calibri" style:use-window-font-color="true" fo:font-size="11pt" style:font-size-asian="11pt" style:font-size-complex="11pt"/>
    </style:style>
    <style:style style:name="T521" style:parent-style-name="Fonteparág.padrão" style:family="text">
      <style:text-properties style:font-name="Calibri" style:font-name-complex="Calibri" style:use-window-font-color="true" fo:font-size="11pt" style:font-size-asian="11pt" style:font-size-complex="11pt"/>
    </style:style>
    <style:style style:name="T522" style:parent-style-name="Fonteparág.padrão" style:family="text">
      <style:text-properties style:font-name="Calibri" style:font-name-complex="Calibri" style:use-window-font-color="true" fo:font-size="11pt" style:font-size-asian="11pt" style:font-size-complex="11pt"/>
    </style:style>
    <style:style style:name="T523" style:parent-style-name="Fonteparág.padrão" style:family="text">
      <style:text-properties style:font-name="Calibri" style:font-name-complex="Calibri" style:use-window-font-color="true" fo:font-size="11pt" style:font-size-asian="11pt" style:font-size-complex="11pt"/>
    </style:style>
    <style:style style:name="T524" style:parent-style-name="Fonteparág.padrão" style:family="text">
      <style:text-properties style:font-name="Calibri" style:font-name-complex="Calibri" style:use-window-font-color="true" fo:font-size="11pt" style:font-size-asian="11pt" style:font-size-complex="11pt"/>
    </style:style>
    <style:style style:name="T525" style:parent-style-name="Fonteparág.padrão" style:family="text">
      <style:text-properties style:font-name="Calibri" style:font-name-complex="Calibri" style:use-window-font-color="true" fo:font-size="11pt" style:font-size-asian="11pt" style:font-size-complex="11pt"/>
    </style:style>
    <style:style style:name="T526" style:parent-style-name="Fonteparág.padrão" style:family="text">
      <style:text-properties style:font-name="Calibri" style:font-name-complex="Calibri" style:use-window-font-color="true" fo:font-size="11pt" style:font-size-asian="11pt" style:font-size-complex="11pt"/>
    </style:style>
    <style:style style:name="T527" style:parent-style-name="Fonteparág.padrão" style:family="text">
      <style:text-properties style:font-name="Calibri" style:font-name-complex="Calibri" style:use-window-font-color="true" fo:font-size="11pt" style:font-size-asian="11pt" style:font-size-complex="11pt"/>
    </style:style>
    <style:style style:name="T528" style:parent-style-name="Fonteparág.padrão" style:family="text">
      <style:text-properties style:font-name="Calibri" style:font-name-complex="Calibri" style:use-window-font-color="true" fo:font-size="11pt" style:font-size-asian="11pt" style:font-size-complex="11pt"/>
    </style:style>
    <style:style style:name="T529" style:parent-style-name="Fonteparág.padrão" style:family="text">
      <style:text-properties style:font-name="Calibri" style:font-name-complex="Calibri" style:use-window-font-color="true" fo:font-size="11pt" style:font-size-asian="11pt" style:font-size-complex="11pt"/>
    </style:style>
    <style:style style:name="T530" style:parent-style-name="Fonteparág.padrão" style:family="text">
      <style:text-properties style:font-name="Calibri" style:font-name-complex="Calibri" style:use-window-font-color="true" fo:font-size="11pt" style:font-size-asian="11pt" style:font-size-complex="11pt"/>
    </style:style>
    <style:style style:name="T531" style:parent-style-name="Fonteparág.padrão" style:family="text">
      <style:text-properties style:font-name="Calibri" style:font-name-complex="Calibri" style:use-window-font-color="true" fo:font-size="11pt" style:font-size-asian="11pt" style:font-size-complex="11pt"/>
    </style:style>
    <style:style style:name="T532" style:parent-style-name="Fonteparág.padrão" style:family="text">
      <style:text-properties style:font-name="Calibri" style:font-name-complex="Calibri" style:use-window-font-color="true" fo:font-size="11pt" style:font-size-asian="11pt" style:font-size-complex="11pt"/>
    </style:style>
    <style:style style:name="T533" style:parent-style-name="Fonteparág.padrão" style:family="text">
      <style:text-properties style:font-name="Calibri" style:font-name-complex="Calibri" style:use-window-font-color="true" fo:font-size="11pt" style:font-size-asian="11pt" style:font-size-complex="11pt"/>
    </style:style>
    <style:style style:name="T534" style:parent-style-name="Fonteparág.padrão" style:family="text">
      <style:text-properties style:font-name="Calibri" style:font-name-complex="Calibri" style:use-window-font-color="true" fo:font-size="11pt" style:font-size-asian="11pt" style:font-size-complex="11pt"/>
    </style:style>
    <style:style style:name="T535" style:parent-style-name="Fonteparág.padrão" style:family="text">
      <style:text-properties style:font-name="Calibri" style:font-name-complex="Calibri" style:use-window-font-color="true" fo:font-size="11pt" style:font-size-asian="11pt" style:font-size-complex="11pt"/>
    </style:style>
    <style:style style:name="T536" style:parent-style-name="Fonteparág.padrão" style:family="text">
      <style:text-properties style:font-name="Calibri" style:font-name-complex="Calibri" style:use-window-font-color="true" fo:font-size="11pt" style:font-size-asian="11pt" style:font-size-complex="11pt"/>
    </style:style>
    <style:style style:name="T537" style:parent-style-name="Fonteparág.padrão" style:family="text">
      <style:text-properties style:font-name="Calibri" style:font-name-complex="Calibri" style:use-window-font-color="true" fo:font-size="11pt" style:font-size-asian="11pt" style:font-size-complex="11pt"/>
    </style:style>
    <style:style style:name="T538" style:parent-style-name="Fonteparág.padrão" style:family="text">
      <style:text-properties style:font-name="Calibri" style:font-name-complex="Calibri" style:use-window-font-color="true" fo:font-size="11pt" style:font-size-asian="11pt" style:font-size-complex="11pt"/>
    </style:style>
    <style:style style:name="T539" style:parent-style-name="Fonteparág.padrão" style:family="text">
      <style:text-properties style:font-name="Calibri" style:font-name-complex="Calibri" style:use-window-font-color="true" fo:font-size="11pt" style:font-size-asian="11pt" style:font-size-complex="11pt"/>
    </style:style>
    <style:style style:name="T540" style:parent-style-name="Fonteparág.padrão" style:family="text">
      <style:text-properties style:font-name="Calibri" style:font-name-complex="Calibri" style:use-window-font-color="true" fo:font-size="11pt" style:font-size-asian="11pt" style:font-size-complex="11pt"/>
    </style:style>
    <style:style style:name="T541" style:parent-style-name="Fonteparág.padrão" style:family="text">
      <style:text-properties style:font-name="Calibri" style:font-name-complex="Calibri" style:use-window-font-color="true" fo:font-size="11pt" style:font-size-asian="11pt" style:font-size-complex="11pt"/>
    </style:style>
    <style:style style:name="T542" style:parent-style-name="Fonteparág.padrão" style:family="text">
      <style:text-properties style:font-name="Calibri" style:font-name-complex="Calibri" style:use-window-font-color="true" fo:font-size="11pt" style:font-size-asian="11pt" style:font-size-complex="11pt"/>
    </style:style>
    <style:style style:name="T543" style:parent-style-name="Fonteparág.padrão" style:family="text">
      <style:text-properties style:font-name="Calibri" style:font-name-complex="Calibri" style:use-window-font-color="true" fo:font-size="11pt" style:font-size-asian="11pt" style:font-size-complex="11pt"/>
    </style:style>
    <style:style style:name="T544" style:parent-style-name="Fonteparág.padrão" style:family="text">
      <style:text-properties style:font-name="Calibri" style:font-name-complex="Calibri" style:use-window-font-color="true" fo:font-size="11pt" style:font-size-asian="11pt" style:font-size-complex="11pt"/>
    </style:style>
    <style:style style:name="T545" style:parent-style-name="Fonteparág.padrão" style:family="text">
      <style:text-properties style:font-name="Calibri" style:font-name-complex="Calibri" style:use-window-font-color="true" fo:font-size="11pt" style:font-size-asian="11pt" style:font-size-complex="11pt"/>
    </style:style>
    <style:style style:name="T546" style:parent-style-name="Fonteparág.padrão" style:family="text">
      <style:text-properties style:font-name="Calibri" style:font-name-complex="Calibri" style:use-window-font-color="true" fo:font-size="11pt" style:font-size-asian="11pt" style:font-size-complex="11pt"/>
    </style:style>
    <style:style style:name="T547" style:parent-style-name="Fonteparág.padrão" style:family="text">
      <style:text-properties style:font-name="Calibri" style:font-name-complex="Calibri" style:use-window-font-color="true" fo:font-size="11pt" style:font-size-asian="11pt" style:font-size-complex="11pt"/>
    </style:style>
    <style:style style:name="T548" style:parent-style-name="Fonteparág.padrão" style:family="text">
      <style:text-properties style:font-name="Calibri" style:font-name-complex="Calibri" style:use-window-font-color="true" fo:font-size="11pt" style:font-size-asian="11pt" style:font-size-complex="11pt"/>
    </style:style>
    <style:style style:name="T549" style:parent-style-name="Fonteparág.padrão" style:family="text">
      <style:text-properties style:font-name="Calibri" style:font-name-complex="Calibri" style:use-window-font-color="true" fo:font-size="11pt" style:font-size-asian="11pt" style:font-size-complex="11pt"/>
    </style:style>
    <style:style style:name="T550" style:parent-style-name="Fonteparág.padrão" style:family="text">
      <style:text-properties style:font-name="Calibri" style:font-name-complex="Calibri" style:use-window-font-color="true" fo:font-size="11pt" style:font-size-asian="11pt" style:font-size-complex="11pt"/>
    </style:style>
    <style:style style:name="T551" style:parent-style-name="Fonteparág.padrão" style:family="text">
      <style:text-properties style:font-name="Calibri" style:font-name-complex="Calibri" style:use-window-font-color="true" fo:font-size="11pt" style:font-size-asian="11pt" style:font-size-complex="11pt"/>
    </style:style>
    <style:style style:name="T552" style:parent-style-name="Fonteparág.padrão" style:family="text">
      <style:text-properties style:font-name="Calibri" style:font-name-complex="Calibri" style:use-window-font-color="true" fo:font-size="11pt" style:font-size-asian="11pt" style:font-size-complex="11pt"/>
    </style:style>
    <style:style style:name="T553" style:parent-style-name="Fonteparág.padrão" style:family="text">
      <style:text-properties style:font-name="Calibri" style:font-name-complex="Calibri" style:use-window-font-color="true" fo:font-size="11pt" style:font-size-asian="11pt" style:font-size-complex="11pt"/>
    </style:style>
    <style:style style:name="T554" style:parent-style-name="Fonteparág.padrão" style:family="text">
      <style:text-properties style:font-name="Calibri" style:font-name-complex="Calibri" style:use-window-font-color="true" fo:font-size="11pt" style:font-size-asian="11pt" style:font-size-complex="11pt"/>
    </style:style>
    <style:style style:name="T555" style:parent-style-name="Fonteparág.padrão" style:family="text">
      <style:text-properties style:font-name="Calibri" style:font-name-complex="Calibri" style:use-window-font-color="true" fo:font-size="11pt" style:font-size-asian="11pt" style:font-size-complex="11pt"/>
    </style:style>
    <style:style style:name="T556" style:parent-style-name="Fonteparág.padrão" style:family="text">
      <style:text-properties style:font-name="Calibri" style:font-name-complex="Calibri" style:use-window-font-color="true" fo:font-size="11pt" style:font-size-asian="11pt" style:font-size-complex="11pt"/>
    </style:style>
    <style:style style:name="T557" style:parent-style-name="Fonteparág.padrão" style:family="text">
      <style:text-properties style:font-name="Calibri" style:font-name-complex="Calibri" style:use-window-font-color="true" fo:font-size="11pt" style:font-size-asian="11pt" style:font-size-complex="11pt"/>
    </style:style>
    <style:style style:name="T558" style:parent-style-name="Fonteparág.padrão" style:family="text">
      <style:text-properties style:font-name="Calibri" style:font-name-complex="Calibri" style:use-window-font-color="true" fo:font-size="11pt" style:font-size-asian="11pt" style:font-size-complex="11pt"/>
    </style:style>
    <style:style style:name="T559" style:parent-style-name="Fonteparág.padrão" style:family="text">
      <style:text-properties style:font-name="Calibri" style:font-name-complex="Calibri" style:use-window-font-color="true" fo:font-size="11pt" style:font-size-asian="11pt" style:font-size-complex="11pt"/>
    </style:style>
    <style:style style:name="T560" style:parent-style-name="Fonteparág.padrão" style:family="text">
      <style:text-properties style:font-name="Calibri" style:font-name-complex="Calibri" style:use-window-font-color="true" fo:font-size="11pt" style:font-size-asian="11pt" style:font-size-complex="11pt"/>
    </style:style>
    <style:style style:name="T561" style:parent-style-name="Fonteparág.padrão" style:family="text">
      <style:text-properties style:font-name="Calibri" style:font-name-complex="Calibri" style:use-window-font-color="true" fo:font-size="11pt" style:font-size-asian="11pt" style:font-size-complex="11pt"/>
    </style:style>
    <style:style style:name="T562" style:parent-style-name="Fonteparág.padrão" style:family="text">
      <style:text-properties style:font-name="Calibri" style:font-name-complex="Calibri" style:use-window-font-color="true" fo:font-size="11pt" style:font-size-asian="11pt" style:font-size-complex="11pt"/>
    </style:style>
    <style:style style:name="T563" style:parent-style-name="Fonteparág.padrão" style:family="text">
      <style:text-properties style:font-name="Calibri" style:font-name-complex="Calibri" style:use-window-font-color="true" fo:font-size="11pt" style:font-size-asian="11pt" style:font-size-complex="11pt"/>
    </style:style>
    <style:style style:name="T56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6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6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77"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Calibri" style:font-name-complex="Calibri" style:use-window-font-color="true" fo:font-size="11pt" style:font-size-asian="11pt" style:font-size-complex="11pt"/>
    </style:style>
    <style:style style:name="T57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588" style:parent-style-name="Fonteparág.padrão" style:family="text">
      <style:text-properties style:font-name="Calibri" style:font-name-complex="Calibri" style:use-window-font-color="true" fo:font-size="11pt" style:font-size-asian="11pt" style:font-size-complex="11pt"/>
    </style:style>
    <style:style style:name="T589" style:parent-style-name="Fonteparág.padrão" style:family="text">
      <style:text-properties style:font-name="Calibri" style:font-name-complex="Calibri" style:use-window-font-color="true" fo:font-size="11pt" style:font-size-asian="11pt" style:font-size-complex="11pt"/>
    </style:style>
    <style:style style:name="T590" style:parent-style-name="Fonteparág.padrão" style:family="text">
      <style:text-properties style:font-name="Calibri" style:font-name-complex="Calibri" style:use-window-font-color="true" fo:font-size="11pt" style:font-size-asian="11pt" style:font-size-complex="11pt"/>
    </style:style>
    <style:style style:name="T591" style:parent-style-name="Fonteparág.padrão" style:family="text">
      <style:text-properties style:font-name="Calibri" style:font-name-complex="Calibri" style:use-window-font-color="true" fo:font-size="11pt" style:font-size-asian="11pt" style:font-size-complex="11pt"/>
    </style:style>
    <style:style style:name="T592" style:parent-style-name="Fonteparág.padrão" style:family="text">
      <style:text-properties style:font-name="Calibri" style:font-name-complex="Calibri" style:use-window-font-color="true" fo:font-size="11pt" style:font-size-asian="11pt" style:font-size-complex="11pt"/>
    </style:style>
    <style:style style:name="T593" style:parent-style-name="Fonteparág.padrão" style:family="text">
      <style:text-properties style:font-name="Calibri" style:font-name-complex="Calibri" style:use-window-font-color="true" fo:font-size="11pt" style:font-size-asian="11pt" style:font-size-complex="11pt"/>
    </style:style>
    <style:style style:name="T594" style:parent-style-name="Fonteparág.padrão" style:family="text">
      <style:text-properties style:font-name="Calibri" style:font-name-complex="Calibri" style:use-window-font-color="true" fo:font-size="11pt" style:font-size-asian="11pt" style:font-size-complex="11pt"/>
    </style:style>
    <style:style style:name="T595" style:parent-style-name="Fonteparág.padrão" style:family="text">
      <style:text-properties style:font-name="Calibri" style:font-name-complex="Calibri" style:use-window-font-color="true" fo:font-size="11pt" style:font-size-asian="11pt" style:font-size-complex="11pt"/>
    </style:style>
    <style:style style:name="T596" style:parent-style-name="Fonteparág.padrão" style:family="text">
      <style:text-properties style:font-name="Calibri" style:font-name-complex="Calibri" style:use-window-font-color="true" fo:font-size="11pt" style:font-size-asian="11pt" style:font-size-complex="11pt"/>
    </style:style>
    <style:style style:name="T597" style:parent-style-name="Fonteparág.padrão" style:family="text">
      <style:text-properties style:font-name="Calibri" style:font-name-complex="Calibri" style:use-window-font-color="true" fo:font-size="11pt" style:font-size-asian="11pt" style:font-size-complex="11pt"/>
    </style:style>
    <style:style style:name="T598" style:parent-style-name="Fonteparág.padrão" style:family="text">
      <style:text-properties style:font-name="Calibri" style:font-name-complex="Calibri" style:use-window-font-color="true" fo:font-size="11pt" style:font-size-asian="11pt" style:font-size-complex="11pt"/>
    </style:style>
    <style:style style:name="T599" style:parent-style-name="Fonteparág.padrão" style:family="text">
      <style:text-properties style:font-name="Calibri" style:font-name-complex="Calibri" style:use-window-font-color="true" fo:font-size="11pt" style:font-size-asian="11pt" style:font-size-complex="11pt"/>
    </style:style>
    <style:style style:name="T600" style:parent-style-name="Fonteparág.padrão" style:family="text">
      <style:text-properties style:font-name="Calibri" style:font-name-complex="Calibri" style:use-window-font-color="true" fo:font-size="11pt" style:font-size-asian="11pt" style:font-size-complex="11pt"/>
    </style:style>
    <style:style style:name="T601" style:parent-style-name="Fonteparág.padrão" style:family="text">
      <style:text-properties style:font-name="Calibri" style:font-name-complex="Calibri" style:use-window-font-color="true" fo:font-size="11pt" style:font-size-asian="11pt" style:font-size-complex="11pt"/>
    </style:style>
    <style:style style:name="T602" style:parent-style-name="Fonteparág.padrão" style:family="text">
      <style:text-properties style:font-name="Calibri" style:font-name-complex="Calibri" style:use-window-font-color="true" fo:font-size="11pt" style:font-size-asian="11pt" style:font-size-complex="11pt"/>
    </style:style>
    <style:style style:name="T603" style:parent-style-name="Fonteparág.padrão" style:family="text">
      <style:text-properties style:font-name="Calibri" style:font-name-complex="Calibri" style:use-window-font-color="true" fo:font-size="11pt" style:font-size-asian="11pt" style:font-size-complex="11pt"/>
    </style:style>
    <style:style style:name="T604" style:parent-style-name="Fonteparág.padrão" style:family="text">
      <style:text-properties style:font-name="Calibri" style:font-name-complex="Calibri" style:use-window-font-color="true" fo:font-size="11pt" style:font-size-asian="11pt" style:font-size-complex="11pt"/>
    </style:style>
    <style:style style:name="T605" style:parent-style-name="Fonteparág.padrão" style:family="text">
      <style:text-properties style:font-name="Calibri" style:font-name-complex="Calibri" style:use-window-font-color="true" fo:font-size="11pt" style:font-size-asian="11pt" style:font-size-complex="11pt"/>
    </style:style>
    <style:style style:name="T606" style:parent-style-name="Fonteparág.padrão" style:family="text">
      <style:text-properties style:font-name="Calibri" style:font-name-complex="Calibri" style:use-window-font-color="true" fo:font-size="11pt" style:font-size-asian="11pt" style:font-size-complex="11pt"/>
    </style:style>
    <style:style style:name="T60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08" style:parent-style-name="Fonteparág.padrão" style:family="text">
      <style:text-properties style:font-name="Calibri" style:font-name-complex="Calibri" style:use-window-font-color="true" fo:font-size="11pt" style:font-size-asian="11pt" style:font-size-complex="11pt"/>
    </style:style>
    <style:style style:name="T609" style:parent-style-name="Fonteparág.padrão" style:family="text">
      <style:text-properties style:font-name="Calibri" style:font-name-complex="Calibri" style:use-window-font-color="true" fo:font-size="11pt" style:font-size-asian="11pt" style:font-size-complex="11pt"/>
    </style:style>
    <style:style style:name="T610" style:parent-style-name="Fonteparág.padrão" style:family="text">
      <style:text-properties style:font-name="Calibri" style:font-name-complex="Calibri" style:use-window-font-color="true" fo:font-size="11pt" style:font-size-asian="11pt" style:font-size-complex="11pt"/>
    </style:style>
    <style:style style:name="T611" style:parent-style-name="Fonteparág.padrão" style:family="text">
      <style:text-properties style:font-name="Calibri" style:font-name-complex="Calibri" style:use-window-font-color="true" fo:font-size="11pt" style:font-size-asian="11pt" style:font-size-complex="11pt"/>
    </style:style>
    <style:style style:name="T612" style:parent-style-name="Fonteparág.padrão" style:family="text">
      <style:text-properties style:font-name="Calibri" style:font-name-complex="Calibri" style:use-window-font-color="true" fo:font-size="11pt" style:font-size-asian="11pt" style:font-size-complex="11pt"/>
    </style:style>
    <style:style style:name="T61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14" style:parent-style-name="Fonteparág.padrão" style:family="text">
      <style:text-properties style:font-name="Calibri" style:font-name-complex="Calibri" style:use-window-font-color="true" fo:font-size="11pt" style:font-size-asian="11pt" style:font-size-complex="11pt"/>
    </style:style>
    <style:style style:name="T615"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Calibri" style:font-name-complex="Calibri" style:use-window-font-color="true" fo:font-size="11pt" style:font-size-asian="11pt" style:font-size-complex="11pt"/>
    </style:style>
    <style:style style:name="T617" style:parent-style-name="Fonteparág.padrão" style:family="text">
      <style:text-properties style:font-name="Calibri" style:font-name-complex="Calibri" style:use-window-font-color="true" fo:font-size="11pt" style:font-size-asian="11pt" style:font-size-complex="11pt"/>
    </style:style>
    <style:style style:name="T618" style:parent-style-name="Fonteparág.padrão" style:family="text">
      <style:text-properties style:font-name="Calibri" style:font-name-complex="Calibri" style:use-window-font-color="true" fo:font-size="11pt" style:font-size-asian="11pt" style:font-size-complex="11pt"/>
    </style:style>
    <style:style style:name="T619" style:parent-style-name="Fonteparág.padrão" style:family="text">
      <style:text-properties style:font-name="Calibri" style:font-name-complex="Calibri" style:use-window-font-color="true" fo:font-size="11pt" style:font-size-asian="11pt" style:font-size-complex="11pt"/>
    </style:style>
    <style:style style:name="T620" style:parent-style-name="Fonteparág.padrão" style:family="text">
      <style:text-properties style:font-name="Calibri" style:font-name-complex="Calibri" style:use-window-font-color="true" fo:font-size="11pt" style:font-size-asian="11pt" style:font-size-complex="11pt"/>
    </style:style>
    <style:style style:name="T621" style:parent-style-name="Fonteparág.padrão" style:family="text">
      <style:text-properties style:font-name="Calibri" style:font-name-complex="Calibri" style:use-window-font-color="true" fo:font-size="11pt" style:font-size-asian="11pt" style:font-size-complex="11pt"/>
    </style:style>
    <style:style style:name="T622" style:parent-style-name="Fonteparág.padrão" style:family="text">
      <style:text-properties style:font-name="Calibri" style:font-name-complex="Calibri" style:use-window-font-color="true" fo:font-size="11pt" style:font-size-asian="11pt" style:font-size-complex="11pt"/>
    </style:style>
    <style:style style:name="T623" style:parent-style-name="Fonteparág.padrão" style:family="text">
      <style:text-properties style:font-name="Calibri" style:font-name-complex="Calibri" style:use-window-font-color="true" fo:font-size="11pt" style:font-size-asian="11pt" style:font-size-complex="11pt"/>
    </style:style>
    <style:style style:name="T624" style:parent-style-name="Fonteparág.padrão" style:family="text">
      <style:text-properties style:font-name="Calibri" style:font-name-complex="Calibri" style:use-window-font-color="true" fo:font-size="11pt" style:font-size-asian="11pt" style:font-size-complex="11pt"/>
    </style:style>
    <style:style style:name="T625" style:parent-style-name="Fonteparág.padrão" style:family="text">
      <style:text-properties style:font-name="Calibri" style:font-name-complex="Calibri" style:use-window-font-color="true" fo:font-size="11pt" style:font-size-asian="11pt" style:font-size-complex="11pt"/>
    </style:style>
    <style:style style:name="T626" style:parent-style-name="Fonteparág.padrão" style:family="text">
      <style:text-properties style:font-name="Calibri" style:font-name-complex="Calibri" style:use-window-font-color="true" fo:font-size="11pt" style:font-size-asian="11pt" style:font-size-complex="11pt"/>
    </style:style>
    <style:style style:name="T62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28" style:parent-style-name="Fonteparág.padrão" style:family="text">
      <style:text-properties style:font-name="Calibri" style:font-name-complex="Calibri" style:use-window-font-color="true" fo:font-size="11pt" style:font-size-asian="11pt" style:font-size-complex="11pt"/>
    </style:style>
    <style:style style:name="T629" style:parent-style-name="Fonteparág.padrão" style:family="text">
      <style:text-properties style:font-name="Calibri" style:font-name-complex="Calibri" style:use-window-font-color="true" fo:font-size="11pt" style:font-size-asian="11pt" style:font-size-complex="11pt"/>
    </style:style>
    <style:style style:name="T630" style:parent-style-name="Fonteparág.padrão" style:family="text">
      <style:text-properties style:font-name="Calibri" style:font-name-complex="Calibri" style:use-window-font-color="true" fo:font-size="11pt" style:font-size-asian="11pt" style:font-size-complex="11pt"/>
    </style:style>
    <style:style style:name="T631" style:parent-style-name="Fonteparág.padrão" style:family="text">
      <style:text-properties style:font-name="Calibri" style:font-name-complex="Calibri" style:use-window-font-color="true" fo:font-size="11pt" style:font-size-asian="11pt" style:font-size-complex="11pt"/>
    </style:style>
    <style:style style:name="T632" style:parent-style-name="Fonteparág.padrão" style:family="text">
      <style:text-properties style:font-name="Calibri" style:font-name-complex="Calibri" style:use-window-font-color="true" fo:font-size="11pt" style:font-size-asian="11pt" style:font-size-complex="11pt"/>
    </style:style>
    <style:style style:name="T633" style:parent-style-name="Fonteparág.padrão" style:family="text">
      <style:text-properties style:font-name="Calibri" style:font-name-complex="Calibri" style:use-window-font-color="true" fo:font-size="11pt" style:font-size-asian="11pt" style:font-size-complex="11pt"/>
    </style:style>
    <style:style style:name="T634" style:parent-style-name="Fonteparág.padrão" style:family="text">
      <style:text-properties style:font-name="Calibri" style:font-name-complex="Calibri" style:use-window-font-color="true" fo:font-size="11pt" style:font-size-asian="11pt" style:font-size-complex="11pt"/>
    </style:style>
    <style:style style:name="T635" style:parent-style-name="Fonteparág.padrão" style:family="text">
      <style:text-properties style:font-name="Calibri" style:font-name-complex="Calibri" style:use-window-font-color="true" fo:font-size="11pt" style:font-size-asian="11pt" style:font-size-complex="11pt"/>
    </style:style>
    <style:style style:name="T636" style:parent-style-name="Fonteparág.padrão" style:family="text">
      <style:text-properties style:font-name="Calibri" style:font-name-complex="Calibri" style:use-window-font-color="true" fo:font-size="11pt" style:font-size-asian="11pt" style:font-size-complex="11pt"/>
    </style:style>
    <style:style style:name="T637" style:parent-style-name="Fonteparág.padrão" style:family="text">
      <style:text-properties style:font-name="Calibri" style:font-name-complex="Calibri" style:use-window-font-color="true" fo:font-size="11pt" style:font-size-asian="11pt" style:font-size-complex="11pt"/>
    </style:style>
    <style:style style:name="T638" style:parent-style-name="Fonteparág.padrão" style:family="text">
      <style:text-properties style:font-name="Calibri" style:font-name-complex="Calibri" style:use-window-font-color="true" fo:font-size="11pt" style:font-size-asian="11pt" style:font-size-complex="11pt"/>
    </style:style>
    <style:style style:name="T639" style:parent-style-name="Fonteparág.padrão" style:family="text">
      <style:text-properties style:font-name="Calibri" style:font-name-complex="Calibri" style:use-window-font-color="true" fo:font-size="11pt" style:font-size-asian="11pt" style:font-size-complex="11pt"/>
    </style:style>
    <style:style style:name="T640" style:parent-style-name="Fonteparág.padrão" style:family="text">
      <style:text-properties style:font-name="Calibri" style:font-name-complex="Calibri" style:use-window-font-color="true" fo:font-size="11pt" style:font-size-asian="11pt" style:font-size-complex="11pt"/>
    </style:style>
    <style:style style:name="T641" style:parent-style-name="Fonteparág.padrão" style:family="text">
      <style:text-properties style:font-name="Calibri" style:font-name-complex="Calibri" style:use-window-font-color="true" fo:font-size="11pt" style:font-size-asian="11pt" style:font-size-complex="11pt"/>
    </style:style>
    <style:style style:name="T642" style:parent-style-name="Fonteparág.padrão" style:family="text">
      <style:text-properties style:font-name="Calibri" style:font-name-complex="Calibri" style:use-window-font-color="true" fo:font-size="11pt" style:font-size-asian="11pt" style:font-size-complex="11pt"/>
    </style:style>
    <style:style style:name="T643" style:parent-style-name="Fonteparág.padrão" style:family="text">
      <style:text-properties style:font-name="Calibri" style:font-name-complex="Calibri" style:use-window-font-color="true" fo:font-size="11pt" style:font-size-asian="11pt" style:font-size-complex="11pt"/>
    </style:style>
    <style:style style:name="T644" style:parent-style-name="Fonteparág.padrão" style:family="text">
      <style:text-properties style:font-name="Calibri" style:font-name-complex="Calibri" style:use-window-font-color="true" fo:font-size="11pt" style:font-size-asian="11pt" style:font-size-complex="11pt"/>
    </style:style>
    <style:style style:name="T645" style:parent-style-name="Fonteparág.padrão" style:family="text">
      <style:text-properties style:font-name="Calibri" style:font-name-complex="Calibri" style:use-window-font-color="true" fo:font-size="11pt" style:font-size-asian="11pt" style:font-size-complex="11pt"/>
    </style:style>
    <style:style style:name="T64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47" style:parent-style-name="Fonteparág.padrão" style:family="text">
      <style:text-properties style:font-name="Calibri" style:font-name-complex="Calibri" style:use-window-font-color="true" fo:font-size="11pt" style:font-size-asian="11pt" style:font-size-complex="11pt"/>
    </style:style>
    <style:style style:name="T648" style:parent-style-name="Fonteparág.padrão" style:family="text">
      <style:text-properties style:font-name="Calibri" style:font-name-complex="Calibri" style:use-window-font-color="true" fo:font-size="11pt" style:font-size-asian="11pt" style:font-size-complex="11pt"/>
    </style:style>
    <style:style style:name="T649"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5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4"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6"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79"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0"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1"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2"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3"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85"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87"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8"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89"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69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69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2"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703"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0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tyle="italic" style:font-style-asian="italic" style:use-window-font-color="true"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26"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tyle="italic" style:font-style-asian="italic" style:use-window-font-color="true" fo:font-size="11pt" style:font-size-asian="11pt" style:font-size-complex="11pt" style:language-asian="pt" style:country-asian="BR"/>
    </style:style>
    <style:style style:name="T734"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35"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736"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44"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46"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74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48" style:parent-style-name="Fonteparág.padrão" style:family="text">
      <style:text-properties style:font-name="Calibri" style:font-name-complex="Calibri" style:font-weight-complex="bold" style:use-window-font-color="true" fo:font-size="11pt" style:font-size-asian="11pt" style:font-size-complex="11pt" style:language-asian="pt" style:country-asian="BR"/>
    </style:style>
    <style:style style:name="T74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51"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T752" style:parent-style-name="Fonteparág.padrão" style:family="text">
      <style:text-properties style:font-name="Calibri" style:font-name-complex="Calibri" style:use-window-font-color="true" fo:font-size="11pt" style:font-size-asian="11pt" style:font-size-complex="11pt"/>
    </style:style>
    <style:style style:name="T753"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T754" style:parent-style-name="Fonteparág.padrão" style:family="text">
      <style:text-properties style:font-name="Calibri" style:font-name-complex="Calibri" style:use-window-font-color="true" fo:font-size="11pt" style:font-size-asian="11pt" style:font-size-complex="11pt"/>
    </style:style>
    <style:style style:name="T755" style:parent-style-name="Fonteparág.padrão" style:family="text">
      <style:text-properties style:font-name="Calibri" style:font-name-complex="Calibri" style:use-window-font-color="true" fo:font-size="11pt" style:font-size-asian="11pt" style:font-size-complex="11pt"/>
    </style:style>
    <style:style style:name="T756" style:parent-style-name="Fonteparág.padrão" style:family="text">
      <style:text-properties style:font-name="Calibri" style:font-name-complex="Calibri" style:use-window-font-color="true" fo:font-size="11pt" style:font-size-asian="11pt" style:font-size-complex="11pt"/>
    </style:style>
    <style:style style:name="T757" style:parent-style-name="Fonteparág.padrão" style:family="text">
      <style:text-properties style:font-name="Calibri" style:font-name-complex="Calibri" style:use-window-font-color="true" fo:font-size="11pt" style:font-size-asian="11pt" style:font-size-complex="11pt"/>
    </style:style>
    <style:style style:name="T758" style:parent-style-name="Fonteparág.padrão" style:family="text">
      <style:text-properties style:font-name="Calibri" style:font-name-complex="Calibri" style:use-window-font-color="true" fo:font-size="11pt" style:font-size-asian="11pt" style:font-size-complex="11pt"/>
    </style:style>
    <style:style style:name="T759" style:parent-style-name="Fonteparág.padrão" style:family="text">
      <style:text-properties style:font-name="Calibri" style:font-name-complex="Calibri" style:use-window-font-color="true" fo:font-size="11pt" style:font-size-asian="11pt" style:font-size-complex="11pt"/>
    </style:style>
    <style:style style:name="T760" style:parent-style-name="Fonteparág.padrão" style:family="text">
      <style:text-properties style:font-name="Calibri" style:font-name-complex="Calibri" style:use-window-font-color="true" fo:font-size="11pt" style:font-size-asian="11pt" style:font-size-complex="11pt"/>
    </style:style>
    <style:style style:name="P761" style:parent-style-name="Normal" style:family="paragraph">
      <style:paragraph-properties fo:text-align="justify" fo:line-height="115%"/>
      <style:text-properties style:font-name="Calibri" style:font-name-complex="Calibri" fo:font-size="11pt" style:font-size-asian="11pt" style:font-size-complex="11pt"/>
    </style:style>
    <style:style style:name="P762" style:parent-style-name="Normal" style:family="paragraph">
      <style:paragraph-properties fo:text-align="justify" fo:line-height="115%"/>
      <style:text-properties style:font-name="Calibri" style:font-name-complex="Calibri" fo:font-size="11pt" style:font-size-asian="11pt" style:font-size-complex="11pt"/>
    </style:style>
    <style:style style:name="P76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64" style:parent-style-name="Normal" style:family="paragraph">
      <style:paragraph-properties text:number-lines="false" fo:text-align="center"/>
      <style:text-properties style:font-name="Calibri" style:font-name-complex="Calibri" fo:font-size="11pt" style:font-size-asian="11pt" style:font-size-complex="11pt"/>
    </style:style>
    <style:style style:name="P765" style:parent-style-name="Normal" style:family="paragraph">
      <style:paragraph-properties text:number-lines="false" fo:text-align="center"/>
      <style:text-properties style:font-name="Calibri" style:font-name-complex="Calibri" fo:font-size="11pt" style:font-size-asian="11pt" style:font-size-complex="11pt"/>
    </style:style>
    <style:style style:name="P766" style:parent-style-name="Normal" style:family="paragraph">
      <style:paragraph-properties text:number-lines="false" fo:text-align="center"/>
      <style:text-properties style:font-name="Calibri" style:font-name-complex="Calibri" fo:font-size="11pt" style:font-size-asian="11pt" style:font-size-complex="11pt"/>
    </style:style>
    <style:style style:name="P767" style:parent-style-name="Normal" style:family="paragraph">
      <style:paragraph-properties text:number-lines="fals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768" style:parent-style-name="Normal" style:family="paragraph">
      <style:paragraph-properties text:number-lines="false" fo:text-align="center"/>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21ª<text:s/>REUNIÃO PLENÁRIA<text:s/>EXTRAORDINÁRIA<text:s/>DO CAU/RS,</text:p>
      <text:p text:style-name="P28">REALIZADA EM<text:s/>09 DE AGOSTO DE 2019</text:p>
      <text:p text:style-name="P29"/>
      <text:p text:style-name="P30"><text:span text:style-name="T31">Aos nove dias do mês de agosto</text:span><text:span text:style-name="T32"><text:tab/><text:s/>do ano de dois mil e dezenove, às nove horas e trinta minutos em primeira chamada e às nove e quarenta e cinco minutos em segunda chamada, reúne-se o Plenário do<text:s/></text:span><text:span text:style-name="T33">Conselho de Arquitetura e Urbanismo do Rio Grande do Sul – CAU/RS</text:span><text:span text:style-name="T34">, na sede do CAU/RS, situada à rua Dona Laura, 320, bairro Rio Branco, em Porto Alegre/RS. Sob a<text:s/></text:span><text:span text:style-name="T35">direção<text:s/></text:span><text:span text:style-name="T36">do<text:s/></text:span><text:span text:style-name="T37">presidente do CAU/RS, Tiago Holzmann da Silva</text:span><text:span text:style-name="T38">, e a participação<text:s/></text:span><text:span text:style-name="T39">dos<text:s/></text:span><text:span text:style-name="T40">conselheiros</text:span><text:span text:style-name="T41"><text:s/></text:span><text:span text:style-name="T42">Alvino Jara, Helenice Macedo do Couto, José Arthur Fell, Manoel Joaquim Tostes, Roberta Krahe Edelweiss, Alexandre Couto Giorgi, Emilio Merino Dominguez, Marcia Elizabeth Martins, Maurício Zuchetti, Magali Mingotti, Rui Mineiro, Vinicius Vieira de Souza</text:span><text:span text:style-name="T43"><text:s/>e<text:s/></text:span><text:span text:style-name="T44">Paulo Fernando do Amaral Fontana</text:span><text:span text:style-name="T45">, e dos<text:s/></text:span><text:span text:style-name="T46">empregados do CAU/RS</text:span><text:span text:style-name="T47"><text:s/>Josiane Cristina Bernardi – Secretária Geral da Mesa; Claudivana Bittencourt – Secretária Executiva; Flávio Salamoni Barros – Assessor Jurídico e Sabrina Lopes – Supervisora da Unidade Ética .<text:s/></text:span><text:span text:style-name="T48">O presidente<text:s/></text:span><text:span text:style-name="T49">TIAGO HOLZMANN DA SILVA</text:span><text:span text:style-name="T50"><text:s/>inicia a Vigésima Primeira Plenária Extraordinária do CAU/RS, saudando a presença de todos e, abrindo a ordem dos trabalhos, passa ao item de verificação de quórum.<text:s/></text:span><text:span text:style-name="T51">1. Verificação do quórum:</text:span><text:span text:style-name="T52"><text:s/>o presidente<text:s/></text:span><text:span text:style-name="T53">TIAGO HOLZMANN DA SILVA</text:span><text:span text:style-name="T54"><text:s/>registra, eletronicamente, o quórum de 13 (treze) conselheiros.<text:s/></text:span><text:span text:style-name="T55">2. Execução do Hino Nacional Brasileiro:</text:span><text:span text:style-name="T56"><text:s/>O Presidente<text:s/></text:span><text:span text:style-name="T57">TIAGO HOLZMANN DA SILVA</text:span><text:span text:style-name="T58"><text:s/>convida a todos para ouvirem a execução do Hino Nacional Brasileiro.<text:s/></text:span><text:span text:style-name="T59">3. Leitura e discussão da pauta:<text:s/></text:span><text:span text:style-name="T60">O presidente TIAGO HOLZMANN DA SILVA apresenta a pauta da reunião e, solicita a exclusão do item referente a aprovação das atas das reuniões 98 e 99</text:span><text:span text:style-name="T61">. Encerradas as manifestações, a pauta é aprovada pelos presentes.<text:s/></text:span><text:span text:style-name="T62">4. Ordem do dia:</text:span><text:span text:style-name="T63"><text:s/></text:span><text:span text:style-name="T64">4.1.<text:s/></text:span><text:span text:style-name="T65">Sessão de Julgamento - Projeto de Deliberação Plenária que homologa encaminhamento acerca do Protocolo SICCAU nº 444474/2016 – Conselheiro R</text:span><text:span text:style-name="T66">elator: Noé Vega Cotta de Mello<text:s/></text:span><text:span text:style-name="T67">(Origem: Comissão de Ética e Disciplina)</text:span><text:span text:style-name="T68">:<text:s/></text:span><text:span text:style-name="T69">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text:s/></text:span><text:soft-page-break/><text:span text:style-name="T70">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Apregoadas as partes, o Presidente TIAGO HOLZMANN DA SILVA passa a palavra a parte denunciante, que, em razão do disposto no art. 50, § 6º, da Resolução nº 143, do CAU/BR, possui o direito à voz, por até 10 (dez) minutos, incluindo, nesse prazo, a manifestação tanto da parte quanto do seu procurador. A denunciante GEDI FERREIRA PROPPE, manifesta brevemente sua posição quanto ao descumprimento de procedimentos para regularização da construção, pela profissional contratada pela mesma. O Presidente TIAGO HOLZMANN DA SILVA agradece a manifestação e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RUI MINEIRO para leitura do relato e voto fundamentado, do Conselheiro Relator Noé Vega Cotta de Mello, que não pode comparecer a sessão. Encerrada a leitura do relatório, o presidente abre espaço para manifestações e questionamentos. O Conselheiro PAULO FERNANDO DO AMARAL FONTANA questiona se a profissional recebeu os devidos honorários e também quanto a conclusão do trabalho para o qual foi contratada. O Conselheiro RUI MINEIRO esclarece que a profissional recebeu os honorários e que não fica demonstrada a conclusão do trabalho. Houve uma audiência de conciliação com a tentativa da denunciante na devolução dos valores pela denunciada, não havendo êxito. O Conselheiro MANOEL JOAQUIM TOSTES questiona se há RRT emitido pela profissional, ao que o Conselheiro RUI MINEIRO afirma que sim. Encerradas as manifestações, o Presidente TIAGO HOLZMANN DA SILVA encerra a discussão, nos termos do art. 72, do Regimento Interno, e informa que não mais será permitida a manifestação. Abre votação da DPE-RS nº 026/2019 elaborada com base no relatório e no voto fundamentado aprovado pela CED-CAU/RS, no sentido de julgar improcedente a denúncia, uma vez que não restaram comprovadas as infrações previstas, sendo a mesma, aprovada com 12 (doze) votos favoráveis e 01 (uma) abstenção. Ficam as partes presentes intimadas da decisão para que, querendo, interpor recurso ao Plenário do CAU/BR, no prazo de 30 (trinta) dias, nos termos do art</text:span><text:span text:style-name="T71">. 55 da Resolução CAU/BR nº 143.<text:s/></text:span><text:span text:style-name="T72">4.2.<text:s/></text:span><text:span text:style-name="T73">Sessão de Julgamento - Projeto de Deliberação Plenária que homologa encaminhamento acerca do Protocolo SICCAU nº 484318/2017 – Conselheiro R</text:span><text:span text:style-name="T74">elator: Noé Vega Cotta de Mello<text:s/></text:span><text:span text:style-name="T75">(Origem: Comissão de Ética e Disciplina)</text:span><text:span text:style-name="T76">:<text:s/></text:span><text:span text:style-name="T77">o Presidente TIAGO HOLZMANN DA<text:s/></text:span><text:soft-page-break/><text:span text:style-name="T78">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Apregoadas as partes, o Presidente TIAGO HOLZMANN DA SILVA passa a palavra a parte denunciante, que, em razão do disposto no art. 50, § 6º, da Resolução nº 143, do CAU/BR, possui o direito à voz, por até 10 (dez) minutos, incluindo, nesse prazo, a manifestação tanto da parte quanto do seu procurador. O denunciante MIGUEL C. LIMBERGER, manifesta brevemente sua posição quanto a denúncia realizada, salientando que, considera que a profissional deveria ter seu registro suspenso, pela falta cometida. O Presidente TIAGO HOLZMANN DA SILVA agradece a manifestação e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RUI MINEIRO para leitura do relato e voto fundamentado, do Conselheiro Relator Noé Vega Cotta de Mello, que não pode comparecer à sessão. Encerrada a leitura do relatório, o Presidente TIAGO HOLZMANN DA SILVA abre espaço para manifestações e questionamentos. O Conselheiro RUI MINEIRO esclarece aos questionamentos recebidos. Encerradas as manifestações, o Presidente TIAGO HOLZMANN DA SILVA encerra a discussão, nos termos do art. 72, do Regimento Interno, e informa que não mais será permitida a manifestação e abre votação da DPE-RS nº 027/2019 elaborada com base no relatório e no voto fundamentado aprovado pela CED-CAU/RS, no sentido de julgar parcialmente procedente a denúncia, com a consequente aplicação das sanções de<text:s/></text:span><text:soft-page-break/><text:span text:style-name="T79">ADVERTÊNCIA PÚBLICA e MULTA, correspondente a 10 (dez) anuidades, uma vez que restou comprovado que o profissional praticou a infração previstas no art. 18, inciso VI, da Lei nº 12.378/2010, agravada pela circunstância prevista no art. 72, inciso II, da Resolução CAU/BR nº 143/2017, sendo a mesma, aprovada com 13 (treze) votos favoráveis e 05 (cinco) ausências. Ficam as partes presentes intimadas da decisão para que, querendo, interpor recurso ao Plenário do CAU/BR, no prazo de 30 (trinta) dias, nos termos do art. 55 da Resolução CAU/BR nº 143. <text:s/></text:span><text:span text:style-name="T80">4.3.<text:s/></text:span><text:span text:style-name="T81">Sessão de Julgamento - Projeto de Deliberação Plenária que homologa encaminhamento acerca do Protocolo SICCAU nº 481644/2017– C</text:span><text:span text:style-name="T82">onselheiro Relator: Rui Mineiro<text:s/></text:span><text:span text:style-name="T83">(Origem: Comissão de Ética e Disciplina)</text:span><text:span text:style-name="T84">:<text:s/></text:span><text:span text:style-name="T85">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Não tendo comparecido nenhuma das partes do processo, o Presidente TIAGO HOLZMANN DA SILVA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RUI MINEIRO para leitura do seu relato e voto fundamentado. Encerrada a leitura do relatório, o presidente abre espaço para manifestações e questionamentos. O Conselheiro MANOEL JOAQUIM TOSTES questiona se houve a abertura de procedimentos administrativos para investigar e/ou punir a profissional da prefeitura, considerando que a mesma não pode executar projetos e analisar e aprovar os mesmos. O Conselheiro<text:s/></text:span><text:soft-page-break/><text:span text:style-name="T86">RUI MINEIRO relata que o secretário da Prefeitura Municipal, abonava as atitudes, validando as mesmas. O Conselheiro JOSÉ ARTHUR FELL questiona sobre a dosimetria aplicada, uma vez que a profissional trata-se de agente pública e trata-se de caso recorrente, considera a punição bastante severa. O Conselheiro RUI MINEIRO esclarece que são seguidas as normativas, para análise, com o enquadramento realizado pelo relator. Em geral, segue-se uma regra a ser utilizada em todos os processos, de modo a não haver discrepância entre os casos julgados. Levando-se em consideração, a conduta do profissional, ao saber que não pode e deve praticar um ato, o pratica mesmo assim, é considerada uma negligência do profissional. O Conselheiro ALEXANDRE COUTO GIORGI questiona se a profissional possuía dedicação exclusiva, o que o relator afirma que não, não havia esta previsão no contrato. Encerradas as manifestações, o Presidente TIAGO HOLZMANN DA SILVA encerra a discussão, nos termos do art. 72, do Regimento Interno, e informa que não mais será permitida a manifestação e abre votação da DPE-RS nº 027/2019 elaborada com base no relatório e no voto fundamentado aprovado pela CED-CAU/RS, no sentido de julgar procedente a denúncia, com a consequente aplicação das sanções de ADVERTÊNCIA PÚBLICA e MULTA, correspondente a 07 (sete) anuidades, uma vez que restou comprovado que a profissional infringiu os itens nº 5.2.5 e nº 5.2.13, ambos do Código de Ética e Disciplina, aprovado pela Resolução CAU/BR nº 052/2013, sendo a mesma, aprovada com 13 (treze) votos favoráveis e 05 (cinco) ausências. Ficam as partes presentes intimadas da decisão para que, querendo, interpor recurso ao Plenário do CAU/BR, no prazo de 30 (trinta) dias, nos termos do art.<text:s/></text:span><text:span text:style-name="T87">55 da Resolução CAU/BR nº 143.<text:s/></text:span><text:span text:style-name="T88">4.4.<text:s/></text:span><text:span text:style-name="T89">Sessão de Julgamento - Projeto de Deliberação Plenária que homologa encaminhamento acerca do Protocolo SICCAU nº 412933/2016– C</text:span><text:span text:style-name="T90">onselheiro Relator: Rui Mineiro<text:s/></text:span><text:span text:style-name="T91">(Origem: Comissão de Ética e Disciplina)</text:span><text:span text:style-name="T92">:</text:span><text:span text:style-name="T93"><text:s/></text:span><text:span text:style-name="T94">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text:s/></text:span><text:soft-page-break/><text:span text:style-name="T95">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Apregoadas as partes, o Presidente TIAGO HOLZMANN DA SILVA passa a palavra a parte denunciante, que, em razão do disposto no art. 50, § 6º, da Resolução nº 143, do CAU/BR, possui o direito à voz, por até 10 (dez) minutos, incluindo, nesse prazo, a manifestação tanto da parte quanto do seu procurador. A denunciada CARLA SELAIMEN GAERTNER manifesta brevemente sua posição, informando ter havido um problema no início da obra, com a construção de muro de contenção e em dado momento, o vizinho tinha vazamento de agua ocasionando um rombo de aproximadamente 1 metro, o conserto foi realizado no mesmo dia e após dois dias, a profissional realizou a obra de reparo, repassando, inclusive, uma quantia em dinheiro, a título de ressarcimento de danos. <text:s/>Salienta que o denunciante falta com respeito a ela e toda a sua equipe, tornando muito difícil o trabalho e a convivência. O Presidente TIAGO HOLZMANN DA SILVA agradece a manifestação e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RUI MINEIRO para leitura do relato e voto fundamentado. Encerrada a leitura do relatório, o Presidente TIAGO HOLZMANN DA SILVA abre espaço para manifestações e questionamentos. não havendo manifestações, o Presidente TIAGO HOLZMANN DA SILVA abre votação da DPE-RS nº 029/2019 elaborada com base no relatório e no voto fundamentado aprovado pela CED-CAU/RS, no sentido de julgar improcedente a denúncia, uma vez que não restaram comprovadas as infrações previstas no art. 18, incisos IX e X, da Lei nº 12.378/2010, e no item nº 1.2.1 do Código de Ética e Disciplina, aprovado pela Resolução CAU/BR nº 052/2013, sendo a mesma, aprovada com 12 (doze) votos favoráveis e 06 (seis) ausências. Ficam as partes presentes intimadas da decisão para que, querendo, interpor recurso ao Plenário do CAU/BR, no prazo de 30 (trinta) dias, nos termos do art. 55 da Resolução CAU/BR nº 143. <text:s/>O Presidente TIAGO HOLZMANN DA SILVA declara encerrada a presente sessão de julgamento.</text:span><text:span text:style-name="T96"><text:s/></text:span><text:span text:style-name="T97">4.5.<text:s/></text:span><text:span text:style-name="T98">Sessão de Julgamento - Projeto de Deliberação Plenária que homologa encaminhamento acerca do Protocolo SICCAU nº 508283/2017 (inadmissão) – Conselh</text:span><text:span text:style-name="T99">eiro Relator: Maurício Zuchetti<text:s/></text:span><text:span text:style-name="T100">(Origem: Comissão de Ética e Disciplina)</text:span><text:span text:style-name="T101">:</text:span><text:span text:style-name="T102"><text:s/></text:span><text:span text:style-name="T103">o Presidente TIAGO HOLZMANN DA SILVA, declarou aberta sessão de julgamento, informando que todos os conselheiros presentes receberam previamente o relatório e o voto fundamentado, aprovados pela Comissão de Ética e Disciplina – CED-CAU/RS, na forma prevista<text:s/></text:span><text:soft-page-break/><text:span text:style-name="T104">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Não tendo comparecido nenhuma das partes do processo, o Presidente TIAGO HOLZMANN DA SILVA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MAURÍCIO ZUCHETTI para leitura do seu relato e voto fundamentado. Encerrada a leitura do relatório, o presidente abre espaço para manifestações e questionamentos. Encerrada a leitura do relatório, o Presidente TIAGO HOLZMANN DA SILVA abre espaço para manifestações e questionamentos. Não havendo manifestações, o Presidente TIAGO HOLZMANN DA SILVA abre votação da DPE-RS nº 030/2019 elaborada com base no relatório e no voto fundamentado aprovado pela CED-CAU/RS, no sentido de julgar improcedente o recurso e manter a Deliberação CED-CAU/RS nº 018/2018, decidindo pelo não acatamento da denúncia e, consequentemente, pelo seu arquivamento liminar, por ausência de indícios de falta ético-disciplinar, sendo a mesma, aprovada com 13 (treze) votos favoráveis e 05 (seis) ausências. O Presidente TIAGO HOLZMANN DA SILVA declara encerrada a presente sessão de julgamento.</text:span><text:span text:style-name="T105"><text:s/></text:span><text:span text:style-name="T106">4.6.<text:s/></text:span><text:span text:style-name="T107">Sessão de Julgamento - Projeto de Deliberação Plenária que homologa encaminhamento acerca do Protocolo SICCAU nº 505441/2017 (inadmissão) – Conselh</text:span><text:span text:style-name="T108">eiro Relator: Maurício Zuchetti<text:s/></text:span><text:span text:style-name="T109">(Origem: Comissão de Ética e Disciplina)</text:span><text:span text:style-name="T110">:</text:span><text:span text:style-name="T111"><text:s/></text:span><text:span text:style-name="T112">o Presidente TIAGO HOLZMANN DA SILVA, declarou aberta sessão de julgamento, informando que todos os conselheiros presentes receberam previamente o relatório e o voto fundamentado, aprovados pela Comissão de Ética e Disciplina – CED-CAU/RS, na forma prevista pela<text:s/></text:span><text:soft-page-break/><text:span text:style-name="T113">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Não tendo comparecido nenhuma das partes do processo, o Presidente TIAGO HOLZMANN DA SILVA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MAURÍCIO ZUCHETTI para leitura do seu relato e voto fundamentado. Encerrada a leitura do relatório, o presidente abre espaço para manifestações e questionamentos. Encerrada a leitura do relatório, o Presidente TIAGO HOLZMANN DA SILVA abre espaço para manifestações e questionamentos. Concluídas as manifestações, o Presidente TIAGO HOLZMANN DA SILVA abre votação da DPE-RS nº 031/2019 elaborada com base no relatório e no voto fundamentado aprovado pela CED-CAU/RS, no sentido de improcedente o recurso e manter a Deliberação CED-CAU/RS nº 071/2017, decidindo pelo não acatamento da denúncia e, consequentemente, pelo seu arquivamento liminar, por ausência de indícios de falta ético-disciplinar, sendo a mesma, aprovada com 13 (treze) votos favoráveis e 05 (seis) ausências. O Presidente TIAGO HOLZMANN DA SILVA declara encerrada a presente sessão de julgamento.</text:span><text:span text:style-name="T114"><text:s/></text:span><text:span text:style-name="T115">4.7.<text:s/></text:span><text:span text:style-name="T116">Sessão de Julgamento - Projeto de Deliberação Plenária que homologa encaminhamento acerca do Protocolo SICCAU nº 257333/2015 – Conselh</text:span><text:span text:style-name="T117">eiro Relator: Maurício Zuchetti<text:s/></text:span><text:span text:style-name="T118">(Origem: Comissão de Ética e Disciplina)</text:span><text:span text:style-name="T119">:</text:span><text:span text:style-name="T120"><text:s/></text:span><text:span text:style-name="T121">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text:s/></text:span><text:soft-page-break/><text:span text:style-name="T122">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text:span><text:span text:style-name="T123"><text:s/></text:span><text:span text:style-name="T124">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Apregoadas as partes, o Presidente TIAGO HOLZMANN DA SILVA passa a palavra a parte denunciante, que, em razão do disposto no art. 50, § 6º, da Resolução nº 143, do CAU/BR, possui o direito à voz, por até 10 (dez) minutos, incluindo, nesse prazo, a manifestação tanto da parte quanto do seu procurador. O procurador da denunciada MÁRIO ANTÔNIO MARTINS KATZ, comunica a ausência da denunciada, por motivos de ordem pessoal. A seguir, manifesta seu posicionamento quanto a denúncia realizada, alegando que a denunciada não delegou a ninguém atividade de sua competência, mas que foi comprovado o registro de técnico de edificações do profissional com o qual a denunciada trabalhou. Alega que os documentos apresentados na prefeitura e no processo de emissão do Habite-se comprovam que a denunciada é responsável técnica. Afirma que o depoimento da testemunha arrolada pela denunciada confirma a sua assiduidade na obra, por fim, requer que o presente processo ético-disciplinar seja julgado improcedente. O Presidente TIAGO HOLZMANN DA SILVA agradece a manifestação e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MAURÍCIO ZUCHETTI para leitura de seu relato e voto fundamentado. Encerrada a leitura do relatório, o Presidente TIAGO HOLZMANN DA SILVA abre espaço para manifestações e questionamentos. Os Conselheiros ALVINO JARA e VINÍCIUS VIEIRA DE SOUZA questionam sobre a admissão da denúncia e os detalhes da mesma. O Conselheiro RUI MINEIRO esclarece a denunciante, contratou um indivíduo que dizia-se arquiteto e urbanista, no entanto não o era, estava em fins de formação para tornar-se técnico em edificações,<text:s/></text:span><text:soft-page-break/><text:span text:style-name="T125">praticando exercício ilegal da profissão, a denúncia à arquiteta e urbanista deu-se, tendo em vista a emissão de RRT em seu nome, para o referido serviço, no entanto, a mesma não era a responsável pela obra, o que se evidencia, a partir das oitivas das partes. O Conselheiro MAURÍCIO ZUCHETTI esclarece aos questionamentos recebidos. Encerradas as manifestações, considerando as diversas manifestações, o Conselheiro Relator MAURÍCIO ZUCHETTI, solicita a retirada de pauta, de modo a solicitar parecer jurídico quanto aos procedimentos adotados pela Comissão de Ética e Disciplina do CAU/RS, nos encaminhamentos. O Presidente TIAGO HOLZMANN DA SILVA declara suspensa a presente sessão de julgamento.<text:s/></text:span><text:span text:style-name="T126">4.8.<text:s/></text:span><text:span text:style-name="T127">Sessão de Julgamento - Projeto de Deliberação Plenária que homologa encaminhamento acerca do Protocolo SICCAU nº 337101/2016 – Conselh</text:span><text:span text:style-name="T128">eiro Relator: Maurício Zuchetti<text:s/></text:span><text:span text:style-name="T129">(Origem: Comissão de Ética e Disciplina)</text:span><text:span text:style-name="T130">:<text:s/></text:span><text:span text:style-name="T131">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text:span><text:span text:style-name="T132"><text:s/></text:span><text:span text:style-name="T133">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Apregoadas as partes, o Presidente TIAGO HOLZMANN DA SILVA informa do não comparecimento das mesmas e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MAURÍCIO ZUCHETTI para leitura do relato e voto fundamentado. Encerrada a leitura do relatório, o Presidente TIAGO HOLZMANN DA SILVA, não havendo manifestações, o Presidente TIAGO HOLZMANN DA SILVA abre votação da DPE-RS nº<text:s/></text:span><text:soft-page-break/><text:span text:style-name="T134">029/2019 elaborada com base no relatório e no voto fundamentado aprovado pela CED-CAU/RS, para extinguir o processo ético disciplinar nº 337101/2016, nos termos do art. 113, inciso III, da Resolução CAU/BR nº 143/2017, restando prejudicada a análise do mérito da conduta infracional supostamente praticada pela parte denunciada, sendo a mesma, aprovada com 12 (doze) votos favoráveis, 01 (uma) abstenção e 06 (seis) ausências. Ficam as partes presentes intimadas da decisão para que, querendo, interpor recurso ao Plenário do CAU/BR, no prazo de 30 (trinta) dias, nos termos do art. 55 da Resolução CAU/BR nº 143. <text:s/>O Presidente TIAGO HOLZMANN DA SILVA declara encerrada a presente sessão de julgamento.</text:span><text:span text:style-name="T135"><text:s/>4.9.<text:s/></text:span><text:span text:style-name="T136">Sessão de Julgamento - Projeto de Deliberação Plenária que homologa encaminhamento acerca do Protocolo SICCAU nº 412599/2016 – Conselh</text:span><text:span text:style-name="T137">eiro Relator: Maurício Zuchetti<text:s/></text:span><text:span text:style-name="T138">(Origem: Comissão de Ética e Disciplina)</text:span><text:span text:style-name="T139">:<text:s/></text:span><text:span text:style-name="T140">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Não tendo comparecido nenhuma das partes do processo, o Presidente TIAGO HOLZMANN DA SILVA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ao Conselheiro MAURÍCIO ZUCHETTI para leitura do seu relato e voto fundamentado. Encerrada a leitura do relatório, o Presidente TIAGO HOLZMANN DA SILVA abre espaço para manifestações e questionamentos. O Conselheiro MANOEL JOAQUIM TOSTES questiona se,<text:s/></text:span><text:soft-page-break/><text:span text:style-name="T141">quando o denunciado se afastou das empresas, ele pediu baixa do registro. O Conselheiro MAURÍCIO ZUCHETTI esclarece que não, o profissional apenas pediu baixa das empresas, não da responsabilidade técnica. <text:s/>Encerradas as manifestações, o Presidente TIAGO HOLZMANN DA SILVA encerra a discussão, nos termos do art. 72, do Regimento Interno, e informa que não mais será permitida a manifestação e abre votação da DPE-RS nº 034/2019 elaborada com base no relatório e no voto fundamentado aprovado pela CED-CAU/RS, no sentido de julgar procedente a denúncia, com a consequente aplicação da sanção de ADVERTÊNCIA RESERVADA, uma vez que restou comprovado que o profissional praticou as infrações previstas no art. 18, inciso X, da Lei nº 12.378/2010, e nos itens nº 3.2.11, nº 3.2.12 e nº 3.2.13, do Código de Ética e Disciplina, aprovado pela Resolução CAU/BR nº 052/2013, sendo a mesma, aprovada com 12 (doze) votos favoráveis, 01 (um) voto contrário e 05 (cinco) ausências. Ficam as partes presentes intimadas da decisão para que, querendo, interpor recurso ao Plenário do CAU/BR, no prazo de 30 (trinta) dias, nos termos do art. 55 da Resolução CAU/BR nº 143. <text:s/></text:span><text:span text:style-name="T142">4.10. S</text:span><text:span text:style-name="T143">essão de Julgamento - Projeto de Deliberação Plenária que homologa encaminhamento acerca do Protocolo SICCAU nº 412866/2016 – Conselheiro Relator: Maurício Zuche</text:span><text:span text:style-name="T144">tti<text:s/></text:span><text:span text:style-name="T145">(Origem: Comissão de Ética e Disciplina)</text:span><text:span text:style-name="T146">:</text:span><text:span text:style-name="T147"><text:s/></text:span><text:span text:style-name="T148">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text:span><text:span text:style-name="T149"><text:s/></text:span><text:span text:style-name="T150">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Não tendo comparecido nenhuma das partes do processo, o Presidente TIAGO HOLZMANN DA SILVA informa que, nos termos do art. 54, do Regimento Interno, durante o relato da matéria em apreciação não será permitido aparte; mas os Conselheiros<text:s/></text:span><text:soft-page-break/><text:span text:style-name="T151">poderão indicar destaques, que devem versar exclusivamente sobre o conteúdo do relatório e do voto fundamentado, para posterior discussão. A seguir, passa a palavra ao Conselheiro MAURÍCIO ZUCHETTI para leitura do seu relato e voto fundamentado. Encerrada a leitura do relatório, o Presidente TIAGO HOLZMANN DA SILVA abre espaço para manifestações e questionamentos. O Conselheiro MANOEL JOAQUIM TOSTES questiona se, quando o denunciado se afastou das empresas, ele pediu baixa do registro. O Conselheiro MAURÍCIO ZUCHETTI esclarece que não, o profissional apenas pediu baixa das empresas, não da responsabilidade técnica. <text:s/>Encerradas as manifestações, o Presidente TIAGO HOLZMANN DA SILVA encerra a discussão, nos termos do art. 72, do Regimento Interno, e informa que não mais será permitida a manifestação e abre votação da DPE-RS nº 034/2019 elaborada com base no relatório e no voto fundamentado aprovado pela CED-CAU/RS, no sentido de julgar procedente a denúncia, com a consequente aplicação da sanção de ADVERTÊNCIA RESERVADA, uma vez que restou comprovado que o profissional praticou as infrações previstas no art. 18, inciso X, da Lei nº 12.378/2010, e nos itens nº 3.2.11, nº 3.2.12 e nº 3.2.13, do Código de Ética e Disciplina, aprovado pela Resolução CAU/BR nº 052/2013, sendo a mesma, aprovada com 12 (doze) votos favoráveis, 01 (um) voto contrário e 05 (cinco) ausências. Ficam as partes presentes intimadas da decisão para que, querendo, interpor recurso ao Plenário do CAU/BR, no prazo de 30 (trinta) dias, nos termos do art. 55 da Resolução CAU/BR nº 143. <text:s/>O Presidente TIAGO HOLZMANN DA SILVA declara encerrada a presente sessão de julgamento.</text:span><text:span text:style-name="T152"><text:s/></text:span><text:span text:style-name="T153">4.11.<text:s/></text:span><text:span text:style-name="T154">Sessão de Julgamento - Projeto de Deliberação Plenária que homologa encaminhamento acerca do Protocolo SICCAU nº 405834/2016 – Cons</text:span><text:span text:style-name="T155">elheiro Relator: Márcia Martins<text:s/></text:span><text:span text:style-name="T156">(Origem: Comissão de Ética e Disciplina)</text:span><text:span text:style-name="T157">:<text:s/></text:span><text:span text:style-name="T158">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text:s/></text:span><text:soft-page-break/><text:span text:style-name="T159">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Apregoadas as partes, o Presidente TIAGO HOLZMANN DA SILVA passa a palavra a parte denunciante, que, em razão do disposto no art. 50, § 6º, da Resolução nº 143, do CAU/BR, possui o direito à voz, por até 10 (dez) minutos, incluindo, nesse prazo, a manifestação tanto da parte quanto do seu procurador. A parte denunciada CAMILA DE SOUZA manifesta sua defesa quanto a denúncia, salientando que foi contratada para dar continuidade a um projeto, de autoria de outro profissional, tendo sido informada, à época, que estava tudo certo com a arquiteta que havia desenvolvido o projeto inicial, entregue ao cliente na compra do terreno e alega ter acreditado por conhecer a pessoa. Posteriormente, conversando com a denunciante, a denunciada informa ter tomado conhecimento de que havia pendência de pagamento da última parcela em relação ao trabalho desenvolvido pela denunciante ao antigo contratante do projeto, e que pretendia receber o valor pendente. Informa que contatou o antigo contratante da denunciante, o qual foi bastante grosseiro e lhe disse que já havia vendido o projeto, não possuía qualquer relação com a denunciada, pois suas tratativas haviam sido com a arquiteta autora do projeto, a denunciante. Acrescenta que não concluiu o trabalho junto a obra objeto da denúncia, uma vez que seu contratante não deu conti</text:span><text:span text:style-name="T160">nuidade à execução do projeto.<text:s/></text:span><text:span text:style-name="T161">O Presidente TIAGO HOLZMANN DA SILVA agradece a manifestação e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passa a palavra à Conselheira MARCIA MARTINS para leitura de seu relato e voto fundamentado. Encerrada a leitura do relatório, o Presidente TIAGO HOLZMANN DA SILVA abre espaço para manifestações e questionamentos. Encerradas as manifestações, o Presidente TIAGO HOLZMANN DA SILVA encerra a discussão, nos termos do art. 72, do Regimento Interno, e informa que não mais será permitida a manifestação e abre votação da DPE-RS nº 035/2019 elaborada com base no relatório e no voto fundamentado aprovado pela CED-CAU/RS, no sentido de julgar parcialmente procedente a denúncia, com a consequente aplicação da sanção de ADVERTÊNCIA RESERVADA e MULTA, correspondente a 04 (quatro) anuidades, uma vez que restou comprovado que a profissional praticou as infrações previstas no art. 18, inciso II, da Lei nº 12.378/2010, e nos itens nº 5.2.1 e nº 5.2.15, do Código de Ética e Disciplina, aprovado pela Resolução CAU/BR nº 052/2013, sendo a mesma, aprovada com 13 (treze) votos favoráveis e 05 (cinco) ausências. Ficam as partes presentes intimadas da decisão para que, querendo, interpor recurso ao Plenário do<text:s/></text:span><text:soft-page-break/><text:span text:style-name="T162">CAU/BR, no prazo de 30 (trinta) dias, nos termos do art. 55 da Resolução CAU/BR nº 143. <text:s/>O Presidente TIAGO HOLZMANN DA SILVA declara encerrada a presente sessão de julgamento.</text:span><text:span text:style-name="T163"><text:s/></text:span><text:span text:style-name="T164">4.12.<text:s/></text:span><text:span text:style-name="T165">Projeto de Deliberação Plenária que propõe homologar Balancetes referentes aos meses de Maio e Junho de 2019</text:span><text:span text:style-name="T166"><text:s/></text:span><text:span text:style-name="T167">(Origem: Comissão de Planejamento e Finanças)</text:span><text:span text:style-name="T168">:</text:span><text:span text:style-name="T169"><text:s/></text:span><text:span text:style-name="T170"><text:s/>o Presidente TIAGO HOLZMANN DA SILVA<text:s/></text:span><text:span text:style-name="T171">passa a palavra à Gerente Financeira CHEILA CHAGAS que apresenta, sinteticamente, os balancetes referentes aos meses de maio e junho de 2019. O Conselheiro MANOEL JOAQUIM TOSTES<text:s/></text:span><text:span text:style-name="T172">comenta<text:s/></text:span><text:span text:style-name="T173">que a arrecadação<text:s/></text:span><text:span text:style-name="T174">do Conselho<text:s/></text:span><text:span text:style-name="T175">está aumentando apesar da crise econômica</text:span><text:span text:style-name="T176">, mas que</text:span><text:span text:style-name="T177"><text:s/>sempre prezou por ter cautela quanto ao aumento de despesas,<text:s/></text:span><text:span text:style-name="T178">razão pela qual<text:s/></text:span><text:span text:style-name="T179">o<text:s/></text:span><text:span text:style-name="T180">CAU/RS</text:span><text:span text:style-name="T181"><text:s/>deve<text:s/></text:span><text:span text:style-name="T182">diminuir<text:s/></text:span><text:span text:style-name="T183">os gastos</text:span><text:span text:style-name="T184"><text:s/>para que se mantenha<text:s/></text:span><text:span text:style-name="T185">om orçamento positivo</text:span><text:span text:style-name="T186">.<text:s/></text:span><text:span text:style-name="T187">O<text:s/></text:span><text:span text:style-name="T188">Presidente TIAGO HOLZMANN DA SILVA</text:span><text:span text:style-name="T189"><text:s/>esclarece que<text:s/></text:span><text:span text:style-name="T190">no<text:s/></text:span><text:span text:style-name="T191">ano passado o CAU/RS<text:s/></text:span><text:span text:style-name="T192">apresentou</text:span><text:span text:style-name="T193"><text:s/></text:span><text:span text:style-name="T194">superávit</text:span><text:span text:style-name="T195"><text:s/></text:span><text:span text:style-name="T196">e que as despesas foram ajustadas à receita provável desse ano,</text:span><text:span text:style-name="T197"><text:s/>sendo essa análise periodicamente realizada pela</text:span><text:span text:style-name="T198"><text:s/></text:span><text:span text:style-name="T199">Comissão de Planejamento e Finanças</text:span><text:span text:style-name="T200">. O conselheiro A</text:span><text:span text:style-name="T201">LVINO JARA</text:span><text:span text:style-name="T202"><text:s/>esclarece que foi realizada a reprogramação financeira<text:s/></text:span><text:span text:style-name="T203">cujo</text:span><text:span text:style-name="T204"><text:s/>impacto<text:s/></text:span><text:span text:style-name="T205">será visível<text:s/></text:span><text:span text:style-name="T206">nos próximos meses e que os gastos têm sido menores que os previstos.<text:s/></text:span><text:span text:style-name="T207">Encerradas as manifestações, o Presidente TIAGO HOLZMANN DA SILVA encerra a discussão, nos termos do art. 72, do Regimento Interno, e informa que não mais será permitida a manifestação e abre votação da DPE-RS nº 034/2019 elaborada com base no relatório e no voto fundamentado aprovado pela CED-CAU/RS, no sentido de julgar procedente a denúncia, com a consequente aplicação da sanção de ADVERTÊNCIA RESERVADA, uma vez que restou comprovado que o profissional praticou as infrações previstas no art. 18, inciso X, da Lei nº 12.378/2010, e nos itens nº 3.2.11, nº 3.2.12 e nº 3.2.13, do Código de Ética e Disciplina, aprovado pela Resolução CAU/BR nº 052/2013, sendo a mesma, aprovada com 12 (doze) votos favoráveis, 01 (um) voto contrário e 05 (cinco) ausências.</text:span><text:span text:style-name="T208"><text:s/></text:span><text:span text:style-name="T209">4.13.<text:s/></text:span><text:span text:style-name="T210">Projeto de Deliberação Plenária que propõe homologar encaminhamento de manifestação ao CAU/BR quanto a criação de normativa específica para premiação de trabalhos finais de graduação de egressos de cursos de arquitetura e urbanismo pelo CAU</text:span><text:span text:style-name="T211"><text:s/></text:span><text:span text:style-name="T212">(Origem: Comissão de Ensino)</text:span><text:span text:style-name="T213">:<text:s/></text:span><text:span text:style-name="T214">O Presidente TIAGO HOLZMANN DA SILVA<text:s/></text:span><text:span text:style-name="T215">informa que</text:span><text:span text:style-name="T216"><text:s/></text:span><text:span text:style-name="T217">a CEF-CAU/BR aprovou deliberaç</text:span><text:span text:style-name="T218">ão incentivando que o</text:span><text:span text:style-name="T219">s</text:span><text:span text:style-name="T220"><text:s/>CAU</text:span><text:span text:style-name="T221">/UF</text:span><text:span text:style-name="T222"><text:s/>implemente</text:span><text:span text:style-name="T223">m</text:span><text:span text:style-name="T224"><text:s/>premiação para estudantes de a</text:span><text:span text:style-name="T225">rquitetura, não sendo esse, entretanto, o</text:span><text:span text:style-name="T226"><text:s/>entendimento no<text:s/></text:span><text:span text:style-name="T227">CAU/</text:span><text:span text:style-name="T228">RS que<text:s/></text:span><text:span text:style-name="T229">acredita não ser atribuição de um conselho de fiscalização profissional a<text:s/></text:span><text:span text:style-name="T230">premia</text:span><text:span text:style-name="T231">ção de</text:span><text:span text:style-name="T232"><text:s/>arquitetos, estudantes</text:span><text:span text:style-name="T233"><text:s/>de arquitetura</text:span><text:span text:style-name="T234"><text:s/>e escritórios<text:s/></text:span><text:span text:style-name="T235">da área</text:span><text:span text:style-name="T236">.</text:span><text:span text:style-name="T237"><text:s/>Assim</text:span><text:span text:style-name="T238">, apresenta minuta de deliberaçã</text:span><text:span text:style-name="T239">o</text:span><text:span text:style-name="T240"><text:s/>apresentada pela CEF-CAU/RS<text:s/></text:span><text:span text:style-name="T241">definindo ser atribuição do Conselho o apoio</text:span><text:span text:style-name="T242"><text:s/>e<text:s/></text:span><text:span text:style-name="T243">a divulgação das<text:s/></text:span><text:span text:style-name="T244">iniciativas existentes</text:span><text:span text:style-name="T245"><text:s/>promovidas por outras entidades</text:span><text:span text:style-name="T246">, solicitando ainda a suspensão da deliberação da CEF-CAU/BR<text:s/></text:span><text:span text:style-name="T247"><text:s/>e<text:s/></text:span><text:span text:style-name="T248">encaminhando o tema<text:s/></text:span><text:span text:style-name="T249">a</text:span><text:span text:style-name="T250">o fórum de presidentes e ao CEAU/BR. Encerradas as manifestações, o Presidente TIAGO HOLZMANN DA SILVA encerra a discussão e abre votação da deliberação plenária, sendo a mesma aprovada<text:s/></text:span><text:span text:style-name="T251">com 12<text:s/></text:span><text:soft-page-break/><text:span text:style-name="T252">(doze) votos favoráveis.<text:s/></text:span><text:span text:style-name="T253">O conselheiro MANUEL JOAQUIM<text:s/></text:span><text:span text:style-name="T254">T</text:span><text:span text:style-name="T255">OSTES afirma que a COA-CAU/RS</text:span><text:span text:style-name="T256"><text:s/>tratou sobre a<text:s/></text:span><text:span text:style-name="T257">proposta de criação do Prêmio CAU/RS</text:span><text:span text:style-name="T258">, afirmando que deve passar pel</text:span><text:span text:style-name="T259">o Pl</text:span><text:span text:style-name="T260">enári</text:span><text:span text:style-name="T261">o<text:s/></text:span><text:span text:style-name="T262">as regras dessa premiação.<text:s/></text:span><text:span text:style-name="T263">O presidente TIAGO HOLZMANN DA SILVA<text:s/></text:span><text:span text:style-name="T264">apresenta documento com</text:span><text:span text:style-name="T265"><text:s/>a</text:span><text:span text:style-name="T266"><text:s/>conceituaç</text:span><text:span text:style-name="T267">ão da respectiva premiação<text:s/></text:span><text:span text:style-name="T268">para pessoas físicas e jurídicas de outras áreas de atuação que não a arquitetura que<text:s/></text:span><text:span text:style-name="T269">apresentem</text:span><text:span text:style-name="T270"><text:s/>iniciativas que contribuam para a área.</text:span><text:span text:style-name="T271"><text:s/></text:span><text:span text:style-name="T272">Apresenta os</text:span><text:span text:style-name="T273"><text:s/>critérios</text:span><text:span text:style-name="T274"><text:s/>estabelecidos</text:span><text:span text:style-name="T275"><text:s/></text:span><text:span text:style-name="T276">de quais iniciativas poderão</text:span><text:span text:style-name="T277"><text:s/>ser premiadas</text:span><text:span text:style-name="T278"><text:s/>e demais regra</text:span><text:span text:style-name="T279">mentos apenas para conhecimento pelos conselheiros, informando que sua aprovação ocorrerá na 100ª Plenária.</text:span><text:span text:style-name="T280"><text:s/></text:span><text:span text:style-name="T281">4.14.<text:s/></text:span><text:span text:style-name="T282">Projeto de Deliberação Plenária que propõe homologar projeto de utilização de recursos de superávit para co-realização de parte do 21º Con</text:span><text:span text:style-name="T283">gresso Brasileiro de Arquitetos (Origem: Conselho Diretor):</text:span><text:span text:style-name="T284"><text:s/>O Presidente TIAGO HOLZMANN DA SILVA</text:span><text:span text:style-name="T285"><text:s/>passa a palavra à Secretária-Geral da Mesa JOSIANE CRISTINA BERNARDI</text:span><text:span text:style-name="T286"><text:s/>que</text:span><text:span text:style-name="T287"><text:s/>informa que<text:s/></text:span><text:span text:style-name="T288">o tema já foi debatido e aprovado na CPFi-CAU/RS e no Conselho Diretor, de modo que<text:s/></text:span><text:span text:style-name="T289">os respetivos valores serão utilizados para<text:s/></text:span><text:span text:style-name="T290">hospedagens, diárias e reservas de locais para a realização do 21º CBA.</text:span><text:span text:style-name="T291"><text:s/>Destaca que houve redução nos valores que serão pagas para fins de diárias.</text:span><text:span text:style-name="T292"><text:s/>O conselheiro VINICIUS VIEIRA DE SOUZA declara impedimento em razão de o evento ser promovido pelo Instituto de Arquitetos do Brasil. Encerradas as manifestações, o Presidente TIAGO HOLZMANN DA SILVA encerra a discussão e abre votação da deliberação plenária, sendo a mesma aprovada com<text:s/></text:span><text:span text:style-name="T293">09</text:span><text:span text:style-name="T294"><text:s/>(</text:span><text:span text:style-name="T295">nove</text:span><text:span text:style-name="T296">) votos favoráveis, 01 (um) voto contrário e 0</text:span><text:span text:style-name="T297">1</text:span><text:span text:style-name="T298"><text:s/>(</text:span><text:span text:style-name="T299">uma</text:span><text:span text:style-name="T300">)<text:s/></text:span><text:span text:style-name="T301">abstenção</text:span><text:span text:style-name="T302">.</text:span><text:span text:style-name="T303"><text:s/>O Presidente TIAGO HOLZMANN DA SILVA informa o número de inscritos no 21º CBA e a programação definida até então.</text:span><text:span text:style-name="T304"><text:s/>O conselheiro ALEXANDRE<text:s/></text:span><text:span text:style-name="T305">COUTO GIORGI<text:s/></text:span><text:span text:style-name="T306">questiona se será realizada adequação no cronograma de atividades das comissões do CAU/RS e o presidente TIAGO HOLZMANN DA SILVA informa a programação da reunião das comissões do CAU/BR.</text:span></text:p>
      <text:p text:style-name="P307"/>
      <text:list text:style-name="LFO11" text:continue-numbering="true">
        <text:list-item>
          <text:p text:style-name="P308">Encerramento da 21ª Plenária Extraordinária do CAU/RS;</text:p>
        </text:list-item>
        <text:list-item>
          <text:p text:style-name="P309">Execução do Hino Rio-Grandense.</text:p>
        </text:list-item>
      </text:list>
      <text:p text:style-name="P310">.</text:p>
      <text:p text:style-name="P311"><text:span text:style-name="T312">Ao</text:span><text:span text:style-name="T313">s</text:span><text:span text:style-name="T314"><text:s/></text:span><text:span text:style-name="T315">trinta e um<text:s/></text:span><text:span text:style-name="T316">dias<text:s/></text:span><text:span text:style-name="T317">do mês de<text:s/></text:span><text:span text:style-name="T318">maio<text:s/></text:span><text:span text:style-name="T319">do ano de dois mil e<text:s/></text:span><text:span text:style-name="T320">dezenove</text:span><text:span text:style-name="T321">, às<text:s/></text:span><text:span text:style-name="T322">nove horas</text:span><text:span text:style-name="T323"><text:s/>e trinta</text:span><text:span text:style-name="T324"><text:s/></text:span><text:span text:style-name="T325">minutos<text:s/></text:span><text:span text:style-name="T326">em primeira chamada e às<text:s/></text:span><text:span text:style-name="T327">nove e quarenta e cinco<text:s/></text:span><text:span text:style-name="T328">minutos<text:s/></text:span><text:span text:style-name="T329">em segunda chamada,<text:s/></text:span><text:span text:style-name="T330">reúne-se o Plenário do<text:s/></text:span><text:span text:style-name="T331">Conselho de Arquitetura e Urbanismo do Rio Grande do Sul – CAU/RS</text:span><text:span text:style-name="T332">,<text:s/></text:span><text:span text:style-name="T333">na sede do CAU/RS</text:span><text:span text:style-name="T334">,<text:s/></text:span><text:span text:style-name="T335">situada</text:span><text:span text:style-name="T336"><text:s/>à rua Dona Laura, 320, bairro</text:span><text:span text:style-name="T337"><text:s/>Rio Branco, em Porto Alegre/RS. Sob a<text:s/></text:span><text:span text:style-name="T338">direção<text:s/></text:span><text:span text:style-name="T339">do<text:s/></text:span><text:span text:style-name="T340">presidente do CAU/RS</text:span><text:span text:style-name="T341">,</text:span><text:span text:style-name="T342"><text:s/></text:span><text:span text:style-name="T343">Tiago Holzmann da Silva</text:span><text:span text:style-name="T344">, e a participação<text:s/></text:span><text:span text:style-name="T345">dos<text:s/></text:span><text:span text:style-name="T346">conselheiros</text:span><text:span text:style-name="T347"><text:s/></text:span><text:span text:style-name="T348">Alvino Jara, Claudio Fischer, Clóvis Ilgenfritz da Silva, Helenice Macedo do Couto, José Arthur Fell, Manoel Joaquim Tostes, Matias Revello Vazquez, Roberta Krahe Edelweiss, Oritz Adriano Adams de Campos, Paulo Fernando do Amaral Fontana, Paulo Ricardo Bregatto, Emilio Merino Dominguez, Rodrigo Rintzel, Roberto Luiz Decó, Rodrigo Spinelli, Rui<text:s/></text:span><text:soft-page-break/><text:span text:style-name="T349">Mineiro e Vinicius Vieira de Souza</text:span><text:span text:style-name="T350">,</text:span><text:span text:style-name="T351"><text:s/></text:span><text:span text:style-name="T352">dos<text:s/></text:span><text:span text:style-name="T353">convidados Maria Teresa Peres de Souza, Coordenadora do CEAU-CAU/RS e Ednezer Rodrigues Flores, Conselheiro Federal do CAU/RS, e dos<text:s/></text:span><text:span text:style-name="T354">empregados do CAU/RS</text:span><text:span text:style-name="T355"><text:s/>Josiane Cristina Bernardi – Secretária Geral da Mesa</text:span><text:span text:style-name="T356">;<text:s/></text:span><text:span text:style-name="T357">Gelson Luiz Benatti – Gerente de Planejamento, Tales Völker – <text:s/>Gerente Geral,<text:s/></text:span><text:span text:style-name="T358">Claudivana</text:span><text:span text:style-name="T359"><text:s/></text:span><text:span text:style-name="T360">Bittencourt<text:s/></text:span><text:span text:style-name="T361">–<text:s/></text:span><text:span text:style-name="T362">Secretária Executiva</text:span><text:span text:style-name="T363">.<text:s/></text:span><text:span text:style-name="T364">O presidente<text:s/></text:span><text:span text:style-name="T365">TIAGO HOLZMANN DA SILVA</text:span><text:span text:style-name="T366"><text:s/>inicia a<text:s/></text:span><text:span text:style-name="T367">Vigésima<text:s/></text:span><text:span text:style-name="T368">Plenária<text:s/></text:span><text:span text:style-name="T369">Extrao</text:span><text:span text:style-name="T370">rdinária do CAU/RS, saudando a presença de todos e, abrindo a ordem dos trabalhos, passa ao item de verificação de quórum.<text:s/></text:span><text:span text:style-name="T371">1. Verificação do quórum:</text:span><text:span text:style-name="T372"><text:s/>o presidente<text:s/></text:span><text:span text:style-name="T373">TIAGO HOLZMANN DA SILVA</text:span><text:span text:style-name="T374"><text:s/>registra,<text:s/></text:span><text:span text:style-name="T375">eletronicamente,<text:s/></text:span><text:span text:style-name="T376">o quórum de<text:s/></text:span><text:span text:style-name="T377">13 (treze)</text:span><text:span text:style-name="T378"><text:s/></text:span><text:span text:style-name="T379">conselheiros</text:span><text:span text:style-name="T380">,<text:s/></text:span><text:span text:style-name="T381">manualmente,<text:s/></text:span><text:span text:style-name="T382">dos Conselheiros<text:s/></text:span><text:span text:style-name="T383">José Arthur, Paulo Fernan</text:span><text:span text:style-name="T384">do do Amaral Fontana e<text:s/></text:span><text:span text:style-name="T385">Roberto Luiz<text:s/></text:span><text:span text:style-name="T386">Decó</text:span><text:span text:style-name="T387">.</text:span><text:span text:style-name="T388"><text:s/>Registra-se a</text:span><text:span text:style-name="T389"><text:s/>ausência</text:span><text:span text:style-name="T390"><text:s/>justificada d</text:span><text:span text:style-name="T391">a suplente de conselheiro Magali Mingotti</text:span><text:span text:style-name="T392">.<text:s/></text:span><text:span text:style-name="T393">2.<text:s/></text:span><text:span text:style-name="T394">Execução do Hino Nacional<text:s/></text:span><text:span text:style-name="T395">Brasileiro:</text:span><text:span text:style-name="T396"><text:s/></text:span><text:span text:style-name="T397">O<text:s/></text:span><text:span text:style-name="T398">Presidente<text:s/></text:span><text:span text:style-name="T399">TIAGO HOLZMANN DA SILVA</text:span><text:span text:style-name="T400"><text:s/>convida<text:s/></text:span><text:span text:style-name="T401">a<text:s/></text:span><text:span text:style-name="T402">todos para ouvirem a execução do Hino Nacional Brasileiro</text:span><text:span text:style-name="T403">.<text:s/></text:span><text:span text:style-name="T404">3</text:span><text:span text:style-name="T405">.<text:s/></text:span><text:span text:style-name="T406">Leitura e discussão<text:s/></text:span><text:span text:style-name="T407">da pauta:</text:span><text:span text:style-name="T408"><text:s/></text:span><text:span text:style-name="T409">O<text:s/></text:span><text:span text:style-name="T410">presidente TIAGO HOLZMANN DA SILVA<text:s/></text:span><text:span text:style-name="T411">apresenta a pauta da reunião e,<text:s/></text:span><text:span text:style-name="T412">solicita a ex</text:span><text:span text:style-name="T413">clusão do item<text:s/></text:span><text:span text:style-name="T414">5.5. referente<text:s/></text:span><text:span text:style-name="T415">a<text:s/></text:span><text:span text:style-name="T416">alteração parcial do organograma do CAU/RS</text:span><text:span text:style-name="T417">. Encerradas as manifestações,<text:s/></text:span><text:span text:style-name="T418">a pauta é aprovada pelos presentes.</text:span><text:span text:style-name="T419"><text:s/></text:span><text:span text:style-name="T420">4. Discussão e aprovação de atas anteriores: 4.1. Ata da 96ª Plenária Ordinária:<text:s/></text:span><text:span text:style-name="T421">o Presidente TIAGO HOLZMANN DA SILVA coloca em votação a aprovação da referida ata, sendo a mesma aprovada com 13 (treze) votos favoráveis, 02 (duas) abstenções e 03 (três) ausências.<text:s/></text:span><text:span text:style-name="T422">4.2. Ata da 97ª Plenária</text:span><text:span text:style-name="T423"><text:s/></text:span><text:span text:style-name="T424">Ordinária</text:span><text:span text:style-name="T425">:</text:span><text:span text:style-name="T426"><text:s/>o Presidente TIAGO HOLZMANN DA SILVA coloca em votação a aprovação da referida ata, sendo a mesma aprovada com 12 (doze) votos favoráveis, 03 (três) abstenções e 03 (três) ausências.<text:s/></text:span><text:span text:style-name="T427">5. Ordem do dia: 5.1.<text:s/></text:span><text:span text:style-name="T428">Projeto de Deliberação Plenária que homologa o Ad Referendum nº 003/2019 ratificando indicação de representantes para o Conselho Estadual de Segurança, Prevenção e Proteção contra Incêndio - COESPPCI</text:span><text:span text:style-name="T429"><text:s/></text:span><text:span text:style-name="T430">(Origem: Presidência)</text:span><text:span text:style-name="T431">:<text:s/></text:span><text:span text:style-name="T432">O Presidente TIAGO HOLZMANN DA SILVA<text:s/></text:span><text:span text:style-name="T433">apresenta a minuta de deliberação plenária que propõe<text:s/></text:span><text:span text:style-name="T434">ratificar a indicação de representantes do CAU/RS<text:s/></text:span><text:span text:style-name="T435">junto ao<text:s/></text:span><text:span text:style-name="T436">Conselho Estadual de Segurança, Prevenção e Proteção contra Incêndio<text:s/></text:span><text:span text:style-name="T437">–</text:span><text:span text:style-name="T438"><text:s/>COESPPCI</text:span><text:span text:style-name="T439">, d</text:span><text:span text:style-name="T440">a Arquiteta e Urbanista ORILDES TRES, inscrita no CAU sob o nº A15881-0, como titular, e<text:s/></text:span><text:span text:style-name="T441">d</text:span><text:span text:style-name="T442">o Arquiteto e Urbanista RODRIGO RINTZEL, inscrito no CAU sob o nº A41663-0, como suplente</text:span><text:span text:style-name="T443">. Não havendo m</text:span><text:span text:style-name="T444">anifestações, o presidente TIAGO HOLZMANN<text:s/></text:span><text:span text:style-name="T445">DA SILVA coloca em votação a DPE</text:span><text:span text:style-name="T446">-RS nº<text:s/></text:span><text:span text:style-name="T447">021</text:span><text:span text:style-name="T448">/2019, sendo a mesma aprovada com<text:s/></text:span><text:span text:style-name="T449">16</text:span><text:span text:style-name="T450"><text:s/>(</text:span><text:span text:style-name="T451">dezesseis</text:span><text:span text:style-name="T452">) votos favoráveis e<text:s/></text:span><text:span text:style-name="T453">02</text:span><text:span text:style-name="T454"><text:s/>(</text:span><text:span text:style-name="T455">duas</text:span><text:span text:style-name="T456">) ausência</text:span><text:span text:style-name="T457">s</text:span><text:span text:style-name="T458">.<text:s/></text:span><text:span text:style-name="T459">O presidente<text:s/></text:span><text:span text:style-name="T460">TIAGO HOLZMANN DA SILVA</text:span><text:span text:style-name="T461"><text:s/>informa que o corpo de bombeiros pretende ampliar o prazo de adaptação das edificações à Lei Kiss e sugere que o CAU/RS elabore uma manifestação sobre o tema. O conselheiro EDN</text:span><text:span text:style-name="T462">EZER</text:span><text:span text:style-name="T463"><text:s/>FLORES</text:span><text:span text:style-name="T464"><text:s/>informa que participou do M</text:span><text:span text:style-name="T465">ovimento PPCI<text:s/></text:span><text:span text:style-name="T466">que discute a respectiva temática</text:span><text:span text:style-name="T467"><text:s/></text:span><text:span text:style-name="T468">e se<text:s/></text:span><text:span text:style-name="T469">coloca</text:span><text:span text:style-name="T470"><text:s/>à disposição dos colegas para colaborar com a discussão</text:span><text:span text:style-name="T471">, sugerindo articulação política com as demais entidades de arquitetura e urbanismo para participação no<text:s/></text:span><text:soft-page-break/><text:span text:style-name="T472">COESPPCI</text:span><text:span text:style-name="T473">.<text:s/></text:span><text:span text:style-name="T474">O conselheiro<text:s/></text:span><text:span text:style-name="T475">CLOVIS ILGENFRITZ DA SILVA sugere trabalhar em conjunto<text:s/></text:span><text:span text:style-name="T476">ainda<text:s/></text:span><text:span text:style-name="T477">com as entidades de engenharia e designar um responsável pelo desenvolvimento do tema</text:span><text:span text:style-name="T478">.<text:s/></text:span><text:span text:style-name="T479">Decide-se por agendar reunião com colaboradores do tema e com demais entidades de arquitetura e urbanismo.<text:s/></text:span><text:span text:style-name="T480">O gerente-geral TALES<text:s/></text:span><text:span text:style-name="T481">VÖLKER<text:s/></text:span><text:span text:style-name="T482">informa que, em reunião do COESPPCI realizada em 30 de maio de 2019, solicitou-se às entidades que se manifestassem em 15 dias sobre a concordância ou não da prorrogação do prazo e os motivos. <text:s/></text:span><text:span text:style-name="T483"><text:s/></text:span><text:span text:style-name="T484">5.2. Projeto de Deliberação Plenária que homologa o Ad Referendum nº 004/2019 ratificando indicação de representantes para o Conselho da Cidade de Novo Hamburgo – CONCIDADE (Origem: Presidência)</text:span><text:span text:style-name="T485">:<text:s/></text:span><text:span text:style-name="T486">O Presidente TIAGO HOLZMANN DA SILVA apresenta a minuta de deliberação plenária que propõe<text:s/></text:span><text:span text:style-name="T487">ratificar a indicação do</text:span><text:span text:style-name="T488"><text:s/>Arquiteto e Urbanista<text:s/></text:span><text:span text:style-name="T489">FAUSTO HENRIQUE STEFFEN</text:span><text:span text:style-name="T490">, inscrito no CAU sob o nº<text:s/></text:span><text:span text:style-name="T491">A44724-2, como titular, e d</text:span><text:span text:style-name="T492">a Arquiteta e Urbanista<text:s/></text:span><text:span text:style-name="T493">SUZANA VIELITZ DE OLIVEIRA A9635-0</text:span><text:span text:style-name="T494">,</text:span><text:span text:style-name="T495"><text:s/>como suplente</text:span><text:span text:style-name="T496">, para representar o CAU/RS<text:s/></text:span><text:span text:style-name="T497">junto ao<text:s/></text:span><text:span text:style-name="T498">Conselho da Cidade de Novo Hamburgo – CONCIDADE. Não havendo manifestações, o presidente TIAGO HOLZMANN DA SILVA coloca em votação a DPE-RS nº 022/2019, sendo a mesma aprovada com<text:s/></text:span><text:span text:style-name="T499">17</text:span><text:span text:style-name="T500"><text:s/>(</text:span><text:span text:style-name="T501">dezessete</text:span><text:span text:style-name="T502">) votos favoráveis e<text:s/></text:span><text:span text:style-name="T503">01</text:span><text:span text:style-name="T504"><text:s/>(</text:span><text:span text:style-name="T505">uma) ausência</text:span><text:span text:style-name="T506">.<text:s/></text:span><text:span text:style-name="T507"><text:s/></text:span><text:span text:style-name="T508">5.3.<text:s/></text:span><text:span text:style-name="T509">Projeto de Deliberação Plenária que propõe homologar encaminhamentos acerca da criação e composição de Comissão Temporária de Qualificação do Mercado de Trabalho (Origem: Plenário)<text:s/></text:span><text:span text:style-name="T510">(Origem: Presidência)</text:span><text:span text:style-name="T511">:</text:span><text:span text:style-name="T512"><text:s/></text:span><text:span text:style-name="T513">O Presidente TIAGO HOLZMANN DA SILVA apresenta<text:s/></text:span><text:span text:style-name="T514">a minuta de deliberação plenária que propõe a criação e a composição da Comissão</text:span><text:span text:style-name="T515"><text:s/></text:span><text:span text:style-name="T516">Temporária de Qualificação do Mercado de Trabalho</text:span><text:span text:style-name="T517">, abrindo a possibilidade<text:s/></text:span><text:span text:style-name="T518">de alteração do</text:span><text:span text:style-name="T519"><text:s/>nome</text:span><text:span text:style-name="T520"><text:s/>proposto,</text:span><text:span text:style-name="T521"><text:s/></text:span><text:span text:style-name="T522">para outro<text:s/></text:span><text:span text:style-name="T523">que se<text:s/></text:span><text:span text:style-name="T524">defina<text:s/></text:span><text:span text:style-name="T525">adequadamente a comissão. Informa que um dos principais objetivos dessa comissão é tratar sobre Reserva Técnica, além da qualificação em si do mercado de trabalho para os arquitetos</text:span><text:span text:style-name="T526"><text:s/>e urbanistas</text:span><text:span text:style-name="T527">.<text:s/></text:span><text:span text:style-name="T528">O conselheiro ORTIZ ADRIANO ADAMS DE CAMPOS sugere o nome de<text:s/></text:span><text:span text:style-name="T529">“</text:span><text:span text:style-name="T530">Comissão Temporária de Boas Práticas Profissionais</text:span><text:span text:style-name="T531">”</text:span><text:span text:style-name="T532">. O conselheiro RUI MINEIRO menciona que a Comissão de Ética e Disciplina defende que o Plenário decida o tipo de ação que o Conselho deve ter</text:span><text:span text:style-name="T533">,</text:span><text:span text:style-name="T534"><text:s/>frente a esse problema, destacando ser uma questão referente a todo o mercado de trabalho e não apenas aos arquitetos</text:span><text:span text:style-name="T535"><text:s/>e urbanistas</text:span><text:span text:style-name="T536">.<text:s/></text:span><text:span text:style-name="T537">Comenta<text:s/></text:span><text:span text:style-name="T538">que<text:s/></text:span><text:span text:style-name="T539">tem conhecimento de que há<text:s/></text:span><text:span text:style-name="T540">movimento em outros CAU/UF</text:span><text:span text:style-name="T541">, em<text:s/></text:span><text:span text:style-name="T542">defesa da Reserva Técnica.<text:s/></text:span><text:span text:style-name="T543">O</text:span><text:span text:style-name="T544"><text:s/>Conselheiro EDNEZER RODRIGUES FLORES<text:s/></text:span><text:span text:style-name="T545">informa<text:s/></text:span><text:span text:style-name="T546">que o tema<text:s/></text:span><text:span text:style-name="T547">da reserva técnica,<text:s/></text:span><text:span text:style-name="T548">tem sido deb</text:span><text:span text:style-name="T549">atido</text:span><text:span text:style-name="T550"><text:s/>informalmente no CAU/BR, não tendo sido ainda encabeçado por nenhuma comissão, coloca-se a disposição do CAU/RS para auxílio junto ao Conselho Federal. A Coordenadora do CEAU-CAU/RS, MARIA TERESA PERES DE SOUZA, comenta que o Colegiado debateu exaustivamente o tema e considera importante a participação de um dos componentes do CEAU, na referida comissão. O Conselheiro ALVINO JARA manifesta seu interesse em participar da Comissão, tendo em vista a necessidade de contribuição com ocorrências no interior. D</text:span><text:span text:style-name="T551">eliberação que propõe<text:s/></text:span><text:span text:style-name="T552">constituir a<text:s/></text:span><text:soft-page-break/><text:span text:style-name="T553">COMISSÃO TEMPORÁRIA DE BOAS PRÁTICAS PROFISSIONAIS</text:span><text:span text:style-name="T554">, com os objetivos de desenvolver cartilha acerca do tema e promover ações que promovam o esclarecimento aos profissionais quanto às práticas existentes no mercado</text:span><text:span text:style-name="T555">.<text:s/></text:span><text:span text:style-name="T556">São indicados os Conselheiros do CAU/RS: Rui Mineiro, Cláudio F</text:span><text:span text:style-name="T557">ischer, Alvino Jara e<text:s/></text:span><text:span text:style-name="T558">Matias Revello Vazquez,<text:s/></text:span><text:span text:style-name="T559">além da presidente da AAI Brasil/RS</text:span><text:span text:style-name="T560">, Flávia Bastiani,<text:s/></text:span><text:span text:style-name="T561">como representante do CEAU-CAU/RS.</text:span><text:span text:style-name="T562"><text:s/></text:span><text:span text:style-name="T563">Encerradas as<text:s/></text:span><text:span text:style-name="T564">manifestações, o presidente TIAGO HOLZMANN DA SILVA coloca em votação a DPO-RS nº<text:s/></text:span><text:span text:style-name="T565">023</text:span><text:span text:style-name="T566">/2019 sendo a mesma aprovada com<text:s/></text:span><text:span text:style-name="T567">16</text:span><text:span text:style-name="T568"><text:s/>(</text:span><text:span text:style-name="T569">dezesseis</text:span><text:span text:style-name="T570">) votos favoráveis e<text:s/></text:span><text:span text:style-name="T571">02</text:span><text:span text:style-name="T572"><text:s/>(</text:span><text:span text:style-name="T573">duas</text:span><text:span text:style-name="T574">) ausências</text:span><text:span text:style-name="T575">.</text:span><text:span text:style-name="T576"><text:s/></text:span><text:span text:style-name="T577">5.4. Projeto de Deliberação Plenária que propõe homologar encaminhamentos acerca do Processo Administrativo nº 004/2019 - Conselheiro Relator: Vinícius Vieira de Souza (Origem: Plenário):<text:s/></text:span><text:span text:style-name="T578">O Presidente TIAGO HOLZMANN DA SILVA passa a palavra ao conselheiro VINÍCIUS VIEIRA DE SOUZA que apresenta seu o relatório e voto fundamentado acerca do processo, no qual vota pela rejeição das preliminares arguidas e, quanto ao mérito, pela improcedência do recurso interposto pela recorrente para manter a decisão proferida na Portaria Presidencial nº 049, de 21 de março de 2019, que aplicou a sanção de despedimento por justa causa à Sra. Denise Maria da Costa Lima. <text:s/></text:span><text:span text:style-name="T579">Encerradas as manifestações</text:span><text:span text:style-name="T580">,<text:s/></text:span><text:span text:style-name="T581">o presidente TIAGO HOLZMANN DA SILVA</text:span><text:span text:style-name="T582">,</text:span><text:span text:style-name="T583"><text:s/>coloca em votação a minuta da Deliberação Plenária DP</text:span><text:span text:style-name="T584">E</text:span><text:span text:style-name="T585">-RS nº<text:s/></text:span><text:span text:style-name="T586">024</text:span><text:span text:style-name="T587">/2019 no sentido de aprovar o relatório e o voto fundamentado do Conselheiro Relator, para o fim de rejeitar as preliminares arguidas e julgar improcedente o recurso interposto pela recorrente para manter a decisão proferida na Portaria Presidencial nº 027, de 18 de fevereiro de 2019, sendo a mesma aprovada com 13 (treze) votos favoráveis, 01 (um) voto contrário, 03 (três) abstenções e 01 (uma) ausência.</text:span><text:span text:style-name="T588"><text:s/></text:span><text:span text:style-name="T589">Após a votação, o<text:s/></text:span><text:span text:style-name="T590">conselheiro ORITZ ADRIANO ADAMS DE CAMPOS<text:s/></text:span><text:span text:style-name="T591">comenta<text:s/></text:span><text:span text:style-name="T592">que existe um descompasso nas datas de atestados apresentadas pela funcionária,<text:s/></text:span><text:span text:style-name="T593">e considera ter incorrido,<text:s/></text:span><text:span text:style-name="T594">o médico responsável</text:span><text:span text:style-name="T595">,</text:span><text:span text:style-name="T596"><text:s/>em má-fé por emitir atestado em data<text:s/></text:span><text:span text:style-name="T597">anterior<text:s/></text:span><text:span text:style-name="T598">à da realização da consulta</text:span><text:span text:style-name="T599">, sugerindo, portanto, o encaminhamento do fato ao Conselho Regional de Medicina do Rio Grande do Sul</text:span><text:span text:style-name="T600">. O Plenário decide<text:s/></text:span><text:span text:style-name="T601">pelo encaminhamento sugerido pelo conselheiro</text:span><text:span text:style-name="T602">, havendo discordância pelo conselheiro MANOEL JOAQUIM TOSTES. O conselheiro ROBERTO LUIZ DECÓ justifica sua abstenção por entender que não houve tentativa de conciliação por parte do CAU/RS com a<text:s/></text:span><text:span text:style-name="T603">empregada</text:span><text:span text:style-name="T604"><text:s/>demitida</text:span><text:span text:style-name="T605">,</text:span><text:span text:style-name="T606"><text:s/>antes da efetivação da sanção em questão. O presidente TIAGO</text:span><text:span text:style-name="T607"><text:s/>HOLZMANN DA SILVA</text:span><text:span text:style-name="T608"><text:s/>afirma que na atual gestão foram realizados diversos projetos no CAU/RS em prol da qualificação do ambiente do trabalho, inclusive pontuais com a<text:s/></text:span><text:span text:style-name="T609">empregada</text:span><text:span text:style-name="T610">.<text:s/></text:span><text:span text:style-name="T611"><text:s/></text:span><text:span text:style-name="T612"><text:s/></text:span><text:span text:style-name="T613">5.5.</text:span><text:span text:style-name="T614"><text:s/></text:span><text:span text:style-name="T615">Projeto de Deliberação Plenária que propõe homologar encaminhamentos acerca da Reprogramação Orçamentária do Plano de Ação 2019 (Origem: Plenário):<text:s/></text:span><text:span text:style-name="T616">O Presidente TIAGO HOLZMANN DA SILVA passa a palavra ao Gerente Geral TALES VÖLKER que apresenta os fundamentos detalhados para a 1ª Reprogramação do Plano de Ação para 2019.<text:s/></text:span><text:span text:style-name="T617">Com base nas informações, o</text:span><text:span text:style-name="T618"><text:s/>conselheiro ALVINO JARA<text:s/></text:span><text:span text:style-name="T619">questiona sobre o<text:s/></text:span><text:span text:style-name="T620">aum</text:span><text:span text:style-name="T621">ento no<text:s/></text:span><text:soft-page-break/><text:span text:style-name="T622">orçamento de reforma do Espaço do Arquiteto n</text:span><text:span text:style-name="T623">o CAU/RS implicar questões jurídicas prejudiciais ao edital. O conselheiro RUI MINEIRO afirma que se deve atentar às questões legais, mas se deve prezar pela resolução da questão, decidin</text:span><text:span text:style-name="T624">do o encaminhamento a ser tomado</text:span><text:span text:style-name="T625">.<text:s/></text:span><text:span text:style-name="T626">O presidente TIAGO<text:s/></text:span><text:span text:style-name="T627">HOLZMANN DA SILVA<text:s/></text:span><text:span text:style-name="T628">informa que a alteração de valor é decorrência de falha no edital e que o primeiro vencedor apresentou proposta compatível com os valores, mas que<text:s/></text:span><text:span text:style-name="T629">esta<text:s/></text:span><text:span text:style-name="T630">não é suficiente para sua execução. Sugere que seja aprovada a reprogramação, com<text:s/></text:span><text:span text:style-name="T631">votação separada da aprovação do novo orçamento do Espaço do Arquiteto para<text:s/></text:span><text:span text:style-name="T632">posterior<text:s/></text:span><text:span text:style-name="T633">aprofundamento do item</text:span><text:span text:style-name="T634">, inclusive com realização de análise</text:span><text:span text:style-name="T635"><text:s/>das questões legais</text:span><text:span text:style-name="T636"><text:s/>pelo setor jur</text:span><text:span text:style-name="T637">ídico</text:span><text:span text:style-name="T638">.</text:span><text:span text:style-name="T639"><text:s/></text:span><text:span text:style-name="T640">O conselheiro MANOEL JOAQUIM TOSTES entende que a previsão de aumento dos gastos do Conselho vai de encontro à informação apresentada na Reunião Plenária anterior</text:span><text:span text:style-name="T641">,</text:span><text:span text:style-name="T642"><text:s/>de que há queda na arrecadação</text:span><text:span text:style-name="T643">, declarando-se contrário à reprogramação na forma apresentada</text:span><text:span text:style-name="T644">.</text:span><text:span text:style-name="T645"><text:s/>O presidente<text:s/></text:span><text:span text:style-name="T646">TIAGO HOLZMANN DA SILVA esclarece o ponto, informando que não há redução de arrecadação, havendo inclusive projeção de aumento pelo CAU/BR.</text:span><text:span text:style-name="T647"><text:s/></text:span><text:span text:style-name="T648">Decide-se por realizar a votação da Reprogramação Orçamentária após a votação do ponto 5.6. referente ao 21º CBA.<text:s/></text:span><text:span text:style-name="T649">5.6.<text:s/></text:span><text:span text:style-name="T650">Projeto de Deliberação Plenária que propõe homologar encaminhamentos acerca da realização do 21º CBA – Con</text:span><text:span text:style-name="T651">gresso Brasileiro de Arquitetos<text:s/></text:span><text:span text:style-name="T652">(Origem: Presidência)</text:span><text:span text:style-name="T653">:<text:s/></text:span><text:span text:style-name="T654">O Presidente TIAGO HOLZMANN DA SILVA apresenta a proposta de participação do CAU/RS, como co-realizador do Congresso, conforme consta no processo administrativo nº 244/2019.<text:s/></text:span><text:span text:style-name="T655">A proposta prevê a realização de Acordo de Cooperação entre o CAU/RS e o IAB/RS, com previsão de contrapartidas e responsabilidades de ambas as partes, dentre elas, a prestação de contas e aporte em torno de seiscentos mil reais através de realização de Pregão Eletrônico para Contratação de Serviços não continuados, de Captação e Edição de Vídeos, Fotografia, Alimentação, Papelaria e Organização de Eventos. Como contrapartidas, dentre outras, haveria a isenção das inscrições dos conselheiros e empregados do CAU/RS.<text:s/></text:span><text:span text:style-name="T656">A Conselheira ROBERTA KRAHE EDELWEISS considera uma grande oportunidade ao CAU/RS, o envolvimento e a participação no evento, pela relevância do tema. O Conselheiro PAULO FERNANDO DO AMARAL FONTANA considera que o evento é ímpar, por sua importância para a profissão, no entanto, salienta sua preocupação com os custos da inscrição. O Conselheiro<text:s/></text:span><text:span text:style-name="T657">ALVINO JARA considera que o CAU/RS, ao apoiar o evento, com repasse de recursos, deveria oferecer gratuidade nas inscrições, aos arquitetos e urbanistas registrados e em dia com o CAU/RS. No mesmo sentido, o<text:s/></text:span><text:span text:style-name="T658">RUI MINEIRO manifesta sua contrariedade a possibilidade de isenção de custo de inscrição aos Conselheiros do CAU/RS e CAU/BR. Considera a possibilidade de sediar o evento, muito importante para as aç</text:span><text:span text:style-name="T659">ões do CAU/RS e da profissão. Salienta sua preocupação quanto a legalidade na cobrança de inscrição, tendo em vista aporte financeiro do CAU</text:span><text:span text:style-name="T660">/</text:span><text:span text:style-name="T661">RS. O Conselheiro RUI MINEIRO propõe que os profissionais arquitetos e urbanistas,<text:s/></text:span><text:soft-page-break/><text:span text:style-name="T662">registrados e em dia com o CAU/RS tenham gratuidade nas inscrições para o 21º CBA.<text:s/></text:span><text:span text:style-name="T663">O conselheiro<text:s/></text:span><text:span text:style-name="T664">MANO</text:span><text:span text:style-name="T665">E</text:span><text:span text:style-name="T666">L JOAQUIM<text:s/></text:span><text:span text:style-name="T667">TOSTES entende</text:span><text:span text:style-name="T668"><text:s/>que o CAU/RS deve apoiar o evento sem aportar recursos, em razão de ser um evento de responsabilidade do IAB.<text:s/></text:span><text:span text:style-name="T669">Encerradas as manifestações, o</text:span><text:span text:style-name="T670"><text:s/>Presidente TIAGO HOLZMANN DA SILVA<text:s/></text:span><text:span text:style-name="T671">retira a proposta inicial e apresenta 03 (três) propostas, para votação pelo plenário</text:span><text:span text:style-name="T672">,<text:s/></text:span><text:span text:style-name="T673">conforme segue:<text:s/></text:span><text:span text:style-name="T674">PROPOSTA 1</text:span><text:span text:style-name="T675"><text:s/></text:span><text:span text:style-name="T676">(sugestão do Conselheiro Manoel Joaquim Tostes)</text:span><text:span text:style-name="T677"><text:s/></text:span><text:span text:style-name="T678">- APOIA O EVENTO, SEM APORTE DE RECURSOS PELO CAU/RS;<text:s/></text:span><text:span text:style-name="T679">PROPOSTA 2</text:span><text:span text:style-name="T680"><text:s/>(Sugestão do Vice-Presidente<text:s/></text:span><text:span text:style-name="T681">Rui Mineiro</text:span><text:span text:style-name="T682">)</text:span><text:span text:style-name="T683"><text:s/>-</text:span><text:span text:style-name="T684"><text:s/>APOIA O EVENTO, AMPLIANDO O APORTE PARA, NO MÁXIMO, R$ 1 MILHÃO, COM GRATUIDADE DAS INSCRIÇÕES PARA PROFISSIONAIS REGISTRADOS NO CAU/RS, COM ANUIDADE QUITADA;<text:s/></text:span><text:span text:style-name="T685">PROPOSTA 3</text:span><text:span text:style-name="T686"><text:s/></text:span><text:span text:style-name="T687">(Sugestão do Conselheiro Matias</text:span><text:span text:style-name="T688"><text:s/>Revello Vazquez)</text:span><text:span text:style-name="T689"><text:s/></text:span><text:span text:style-name="T690"><text:s/></text:span><text:span text:style-name="T691">– INSCRIÇÃO COM VALOR REDUZIDO PARA PROFISSIONAIS COM A ANUIDADE QUITADA</text:span><text:span text:style-name="T692"><text:s/>COM O CAU/RS</text:span><text:span text:style-name="T693">,</text:span><text:span text:style-name="T694"><text:s/>INCLUINDO CONSELHEIROS DO CAU/RS,</text:span><text:span text:style-name="T695"><text:s/></text:span><text:span text:style-name="T696">AMPLIANDO O APORTE PARA, NO MÁXIMO, R$ 1 MILHÃO</text:span><text:span text:style-name="T697">.<text:s/></text:span><text:span text:style-name="T698">O Conselheiro VINICIUS VIEIRA DE SOUZA declara seu impedimento para votação e debates a respeito desse item da pauta.<text:s/></text:span><text:span text:style-name="T699">O Presidente TIAGO HOLZMANN DA SILVA</text:span><text:span text:style-name="T700">, com quórum de 10 (dez) conselheiros presentes,<text:s/></text:span><text:span text:style-name="T701">coloca em votação as referidas propostas, sendo<text:s/></text:span><text:span text:style-name="T702">aprovada a proposta<text:s/></text:span><text:span text:style-name="T703">nº 3</text:span><text:span text:style-name="T704"><text:s/></text:span><text:span text:style-name="T705">com<text:s/></text:span><text:span text:style-name="T706">06</text:span><text:span text:style-name="T707"><text:s/>(seis</text:span><text:span text:style-name="T708">) votos favoráveis</text:span><text:span text:style-name="T709">,</text:span><text:span text:style-name="T710"><text:s/>devendo</text:span><text:span text:style-name="T711"><text:s/></text:span><text:span text:style-name="T712">os detalhes serem tratados pelo<text:s/></text:span><text:span text:style-name="T713">Consel</text:span><text:span text:style-name="T714">ho Diretor e aprovados</text:span><text:span text:style-name="T715"><text:s/></text:span><text:span text:style-name="T716">pelo plenário, posteriormente</text:span><text:span text:style-name="T717">, conforme a DPE/RS nº 025/2019</text:span><text:span text:style-name="T718">.</text:span><text:span text:style-name="T719"><text:s/>Encerrado o debate acerca do 21º CBA, o presidente TIAGO HOLZMANN DA SILVA, em razão de<text:s/></text:span><text:span text:style-name="T720">ausência de</text:span><text:span text:style-name="T721"><text:s/>quórum, a proposta será aprovada<text:s/></text:span><text:span text:style-name="T722">Ad Referendum</text:span><text:span text:style-name="T723">, devendo ser<text:s/></text:span><text:span text:style-name="T724">homologada na 98ª Reunião Plenária do CAU/RS.<text:s/></text:span><text:span text:style-name="T725"><text:s/></text:span><text:span text:style-name="T726">5.7.<text:s/></text:span><text:span text:style-name="T727">Projeto de Deliberação Plenária que propõe homologar a alteração parcial do organograma do CAU/RS, transferindo a Unidade de Eventos da Gerência de Comu</text:span><text:span text:style-name="T728">nicação para a Secretaria Geral (</text:span><text:span text:style-name="T729">Origem: Presidência)</text:span><text:span text:style-name="T730">:<text:s/></text:span><text:span text:style-name="T731">O Presidente TIAGO HOLZMANN DA SILVA declara prejudicada a análise do respectivo ponto em razão da extensão dos debates acerca dos pontos anteriores</text:span><text:span text:style-name="T732">, informando que o mesmo também será realizado através de<text:s/></text:span><text:span text:style-name="T733">Ad Referendum</text:span><text:span text:style-name="T734">.</text:span><text:span text:style-name="T735"><text:s/></text:span><text:span text:style-name="T736">5.8.<text:s/></text:span><text:span text:style-name="T737">Apresentação de relatório trimestral da Fiscalização e Atendimento do CAU/RS</text:span><text:span text:style-name="T738"><text:s/></text:span><text:span text:style-name="T739">(Origem: CEP</text:span><text:span text:style-name="T740">-CAU/RS:<text:s/></text:span><text:span text:style-name="T741">O Presidente TIAGO HOLZMANN DA SILVA declara prejudicada a<text:s/></text:span><text:span text:style-name="T742">apresentação do relatório trimestral</text:span><text:span text:style-name="T743"><text:s/>em razão da extensão dos debates acerca dos pontos anteriores.<text:s/></text:span><text:span text:style-name="T744">6.<text:s/></text:span><text:span text:style-name="T745">Apresentação de Comunicações<text:s/></text:span><text:span text:style-name="T746">(03 minutos para cada relator)</text:span><text:span text:style-name="T747">:</text:span><text:span text:style-name="T748"><text:s/>O Presidente TIAGO HOLZMANN DA SILVA declara prejudicada a apresentação das comunicações em razão da extensão dos debates acerca dos pontos anteriores.<text:s/></text:span><text:span text:style-name="T749">7</text:span><text:span text:style-name="T750">. Encerramento</text:span><text:span text:style-name="T751">:<text:s/></text:span><text:span text:style-name="T752">não havendo mais assuntos a serem tratados, o presidente<text:s/></text:span><text:span text:style-name="T753">TIAGO HOLZMANN DA SILVA</text:span><text:span text:style-name="T754"><text:s/>agradece a presença de todos e encerra a 2</text:span><text:span text:style-name="T755">1</text:span><text:span text:style-name="T756">ª Plenária Extraordinária às<text:s/></text:span><text:span text:style-name="T757">quatorze</text:span><text:span text:style-name="T758"><text:s/>horas e<text:s/></text:span><text:span text:style-name="T759">trinta minutos.</text:span><text:span text:style-name="T760"><text:s/></text:span></text:p>
      <text:p text:style-name="P761"/>
      <text:p text:style-name="P762"/>
      <text:p text:style-name="P763">TIAGO HOLZMANN DA SILVA</text:p>
      <text:soft-page-break/>
      <text:p text:style-name="P764">Presidente<text:s/>do CAU/RS</text:p>
      <text:p text:style-name="P765"/>
      <text:p text:style-name="P766"/>
      <text:p text:style-name="P767">JOSIANE CRISTINA BERNARDI</text:p>
      <text:p text:style-name="P768"><text:span text:style-name="T769">Secretária<text:s/></text:span><text:span text:style-name="T770">Geral da Mesa</text:span><text:span text:style-name="T771"><text:s/></text:span><text:span text:style-name="T772">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1.4472in" text:min-label-width="0.25in"/>
      </text:list-level-style-number>
      <text:list-level-style-number text:level="2" style:num-suffix="." style:num-format="a" style:num-letter-sync="true">
        <style:list-level-properties text:space-before="1.9472in" text:min-label-width="0.25in"/>
      </text:list-level-style-number>
      <text:list-level-style-number text:level="3" style:num-suffix="." style:num-format="i">
        <style:list-level-properties fo:text-align="end" text:space-before="2.5722in" text:min-label-width="0.125in"/>
      </text:list-level-style-number>
      <text:list-level-style-number text:level="4" style:num-suffix="." style:num-format="1">
        <style:list-level-properties text:space-before="2.9472in" text:min-label-width="0.25in"/>
      </text:list-level-style-number>
      <text:list-level-style-number text:level="5" style:num-suffix="." style:num-format="a" style:num-letter-sync="true">
        <style:list-level-properties text:space-before="3.4472in" text:min-label-width="0.25in"/>
      </text:list-level-style-number>
      <text:list-level-style-number text:level="6" style:num-suffix="." style:num-format="i">
        <style:list-level-properties fo:text-align="end" text:space-before="4.0722in" text:min-label-width="0.125in"/>
      </text:list-level-style-number>
      <text:list-level-style-number text:level="7" style:num-suffix="." style:num-format="1">
        <style:list-level-properties text:space-before="4.4472in" text:min-label-width="0.25in"/>
      </text:list-level-style-number>
      <text:list-level-style-number text:level="8" style:num-suffix="." style:num-format="a" style:num-letter-sync="true">
        <style:list-level-properties text:space-before="4.9472in" text:min-label-width="0.25in"/>
      </text:list-level-style-number>
      <text:list-level-style-number text:level="9" style:num-suffix="." style:num-format="i">
        <style:list-level-properties fo:text-align="end" text:space-before="5.5722in" text:min-label-width="0.125in"/>
      </text:list-level-style-number>
    </text:list-style>
    <text:list-style style:name="LFO9">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25in"/>
      </text:list-level-style-number>
      <text:list-level-style-number text:level="2" text:style-name="WW_CharLFO15LVL2" style:num-format="1" text:display-levels="2" text:start-value="2">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text:style-name="WW_CharLFO33LVL2" style:num-suffix="." style:num-format="1">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text:start-value="5">
        <style:list-level-properties text:space-before="0in" text:min-label-width="0.4583in"/>
      </text:list-level-style-number>
      <text:list-level-style-number text:level="2" style:num-suffix="." style:num-format="1" text:display-levels="2" text:start-value="11">
        <style:list-level-properties text:space-before="0in" text:min-label-width="0.4583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Calibri"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Calibri" style:font-name-complex="Arial"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31" text:anchor-type="paragraph" svg:x="0in" svg:y="-0.70903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_________________________________________________________________________________________________________________</text:p>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2</text:page-number></text:span></text:p>
        <text:p text:style-name="P15">www.caurs.gov.br</text:p>
      </style:footer>
    </style:master-page>
    <style:master-page style:next-style-name="MP0" style:name="MPF0" style:page-layout-name="PL0">
      <style:header>
        <text:p text:style-name="Cabeçalho"><text:span text:style-name="T16"><draw:frame draw:z-index="251663360" draw:style-name="a1" draw:name="Imagem 32" text:anchor-type="paragraph" svg:x="-0.00694in" svg:y="-0.97153in" svg:width="8.26772in" svg:height="1.06076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tab/></text:span><text:span text:style-name="T24"><text:tab/><text:s text:c="2"/></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12-28T16:27:00Z</meta:creation-date>
    <dc:date>2020-12-28T16:27:00Z</dc:date>
    <meta:print-date>2019-06-14T17:23:00Z</meta:print-date>
    <meta:template xlink:href="Normal" xlink:type="simple"/>
    <meta:editing-cycles>2</meta:editing-cycles>
    <meta:editing-duration>PT0S</meta:editing-duration>
    <meta:document-statistic meta:page-count="22" meta:paragraph-count="128" meta:word-count="10081" meta:character-count="64396" meta:row-count="453" meta:non-whitespace-character-count="54443"/>
  </office:meta>
</office:document-meta>
</file>